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justify" fo:text-indent="0.4923in"/>
    </style:style>
    <style:style style:name="TableColumn27" style:family="table-column">
      <style:table-column-properties style:column-width="3.5187in"/>
    </style:style>
    <style:style style:name="TableColumn28" style:family="table-column">
      <style:table-column-properties style:column-width="3.175in"/>
    </style:style>
    <style:style style:name="Table26" style:family="table">
      <style:table-properties style:width="6.6937in" fo:margin-left="0in" table:align="left"/>
    </style:style>
    <style:style style:name="TableRow29" style:family="table-row">
      <style:table-row-properties style:min-row-height="0.7708in"/>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KOVO 18 D. ĮSAKYMO NR. 3D-115 „DĖL DALIES PALŪKANŲ UŽ ILGALAIKIUS KREDITUS, SUTEIKTUS BE UAB ŽEMĖS ŪKIO PASKOLŲ GARANTIJŲ FONDO GARANTIJOS, KOMPENSAVIMO TAISYKLIŲ PATVIRTINIMO“ PAKEITIMO</text:p>
      <text:p text:style-name="P12"/>
      <text:p text:style-name="P13">2007 m. balandžio 20 d. Nr. 3D-176</text:p>
      <text:p text:style-name="P14">Vilnius</text:p>
      <text:p text:style-name="P15"/>
      <text:p text:style-name="P16"><text:span text:style-name="T17">Pakeičiu</text:span><text:s/>Lietuvos Respublikos žemės ūkio ministro 2004 m. kovo 18 d. įsakymą Nr. 3D-115 „Dėl Dalies palūkanų už ilgalaikius kreditus, suteiktus be UAB Žemės ūkio paskolų garantijų fondo garantijos, kompensavimo taisyklių patvirtinimo“ (Žin., 2004, Nr.<text:s/><text:a xlink:href="https://www.e-tar.lt/portal/lt/legalAct/TAR.8BA811A6BDBF" office:target-frame-name="_blank" xlink:show="new"><text:span text:style-name="T18">44-1468</text:span></text:a>) ir papildau šiuo 3 punktu:</text:p>
      <text:p text:style-name="P19">„3.<text:s/><text:span text:style-name="T20">Nustata</text:span>u, kad Dalies palūkanų už ilgalaikius kreditus, suteiktus be UAB Žemės ūkio paskolų garantijų fondo garantijos, kompensavimo taisyklės taikomos tik subjektams, paėmusiems ilgalaikius kreditus, suteiktus be UAB Žemės ūkio paskolų garantijų fondo garantijos iki 2007 m. gegužės 1 d.“</text:p>
      <text:p text:style-name="P21"/>
      <text:p text:style-name="P22"/>
      <text:p text:style-name="P23"/>
      <text:p text:style-name="P24">ŽEMĖS ŪKIO MINISTRĖ<text:tab/>KAZIMIRA DANUTĖ PRUNSKIENĖ</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SUDERINTA</text:p>
            <text:p text:style-name="P32">Lietuvos Respublikos finansų</text:p>
            <text:p text:style-name="P33">ministerijos 2007-04-03 raštu Nr.<text:s/></text:p>
            <text:p text:style-name="P34">((1.16-0203)-5K-0710479)-6K-0703731<text:s/></text:p>
          </table:table-cell>
          <table:table-cell table:style-name="TableCell35">
            <text:p text:style-name="P36">SUDERINTA</text:p>
            <text:p text:style-name="P37">Lietuvos Respublikos konkurencijos<text:s/></text:p>
            <text:p text:style-name="P38">tarybos 2007-03-30 raštu Nr.<text:s/></text:p>
            <text:p text:style-name="P39">(9.8-10)-6V-302</text:p>
          </table:table-cell>
        </table:table-row>
      </table:table>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4-18T12:42:00Z</meta:creation-date>
    <dc:date>2016-04-18T12:42:00Z</dc:date>
    <meta:template xlink:href="Normal" xlink:type="simple"/>
    <meta:editing-cycles>2</meta:editing-cycles>
    <meta:editing-duration>PT0S</meta:editing-duration>
    <meta:document-statistic meta:page-count="1" meta:paragraph-count="20" meta:word-count="172" meta:character-count="1238" meta:row-count="47" meta:non-whitespace-character-count="1086"/>
  </office:meta>
</office:document-meta>
</file>