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justify" fo:background-color="#FFFFFF"/>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margin-left="3.1493in" fo:background-color="#FFFFFF">
        <style:tab-stops/>
      </style:paragraph-properties>
    </style:style>
    <style:style style:name="P82" style:parent-style-name="Normal" style:family="paragraph">
      <style:paragraph-properties fo:widows="0" fo:orphans="0" fo:margin-left="3.1493in" fo:background-color="#FFFFFF">
        <style:tab-stops/>
      </style:paragraph-properties>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TableColumn97" style:family="table-column">
      <style:table-column-properties style:column-width="2.4444in" style:use-optimal-column-width="false"/>
    </style:style>
    <style:style style:name="TableColumn98" style:family="table-column">
      <style:table-column-properties style:column-width="1.5611in" style:use-optimal-column-width="false"/>
    </style:style>
    <style:style style:name="TableColumn99" style:family="table-column">
      <style:table-column-properties style:column-width="2.2881in" style:use-optimal-column-width="false"/>
    </style:style>
    <style:style style:name="TableColumn100" style:family="table-column">
      <style:table-column-properties style:column-width="0.0062in" style:use-optimal-column-width="false"/>
    </style:style>
    <style:style style:name="Table96" style:family="table">
      <style:table-properties style:width="6.3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top="0.0069in solid #000000" fo:border-left="none" fo:border-bottom="none"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text-align="justify"/>
    </style:style>
    <style:style style:name="P173" style:parent-style-name="Normal" style:family="paragraph">
      <style:paragraph-properties fo:keep-with-next="always"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justify"/>
    </style:style>
    <style:style style:name="TableColumn179" style:family="table-column">
      <style:table-column-properties style:column-width="6.1131in" style:use-optimal-column-width="false"/>
    </style:style>
    <style:style style:name="Table178" style:family="table">
      <style:table-properties style:width="6.1131in" fo:margin-left="0.0277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keep-with-next="always"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Row184" style:family="table-row">
      <style:table-row-properties style:min-row-height="1.85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text-align="justify"/>
    </style:style>
    <style:style style:name="TableColumn198" style:family="table-column">
      <style:table-column-properties style:column-width="3.2666in" style:use-optimal-column-width="false"/>
    </style:style>
    <style:style style:name="TableColumn199" style:family="table-column">
      <style:table-column-properties style:column-width="3.0055in" style:use-optimal-column-width="false"/>
    </style:style>
    <style:style style:name="Table197" style:family="table">
      <style:table-properties style:width="6.2722in" fo:margin-left="0.0277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1.406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P208" style:parent-style-name="Normal" style:family="paragraph">
      <style:paragraph-properties fo:widows="0" fo:orphans="0" fo:background-color="#FFFFFF"/>
      <style:text-properties fo:font-size="11pt" style:font-size-asian="11pt"/>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1pt" style:font-size-asian="11pt"/>
    </style:style>
    <style:style style:name="TableRow221" style:family="table-row">
      <style:table-row-properties style:min-row-height="1.7034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Row239" style:family="table-row">
      <style:table-row-properties style:min-row-height="1.4687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text-align="justify"/>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style>
    <style:style style:name="TableColumn256" style:family="table-column">
      <style:table-column-properties style:column-width="2.7388in" style:use-optimal-column-width="false"/>
    </style:style>
    <style:style style:name="TableColumn257" style:family="table-column">
      <style:table-column-properties style:column-width="1.1847in" style:use-optimal-column-width="false"/>
    </style:style>
    <style:style style:name="TableColumn258" style:family="table-column">
      <style:table-column-properties style:column-width="1.5479in" style:use-optimal-column-width="false"/>
    </style:style>
    <style:style style:name="TableColumn259" style:family="table-column">
      <style:table-column-properties style:column-width="0.8284in" style:use-optimal-column-width="false"/>
    </style:style>
    <style:style style:name="Table255" style:family="table">
      <style:table-properties style:width="6.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TableColumn339" style:family="table-column">
      <style:table-column-properties style:column-width="6.3in" style:use-optimal-column-width="false"/>
    </style:style>
    <style:style style:name="Table338" style:family="table">
      <style:table-properties style:width="6.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Row344" style:family="table-row">
      <style:table-row-properties style:min-row-height="1.1777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background-color="#FFFFFF"/>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text-align="justify"/>
    </style:style>
    <style:style style:name="TableColumn359" style:family="table-column">
      <style:table-column-properties style:column-width="0.3805in" style:use-optimal-column-width="false"/>
    </style:style>
    <style:style style:name="TableColumn360" style:family="table-column">
      <style:table-column-properties style:column-width="2.3715in" style:use-optimal-column-width="false"/>
    </style:style>
    <style:style style:name="TableColumn361" style:family="table-column">
      <style:table-column-properties style:column-width="1.3798in" style:use-optimal-column-width="false"/>
    </style:style>
    <style:style style:name="TableColumn362" style:family="table-column">
      <style:table-column-properties style:column-width="1.5291in" style:use-optimal-column-width="false"/>
    </style:style>
    <style:style style:name="TableColumn363" style:family="table-column">
      <style:table-column-properties style:column-width="0.6388in" style:use-optimal-column-width="false"/>
    </style:style>
    <style:style style:name="Table358" style:family="table">
      <style:table-properties style:width="6.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fo:text-align="center" fo:background-color="#FFFFFF"/>
      <style:text-properties fo:font-size="11pt" style:font-size-asian="11pt"/>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fo:background-color="#FFFFFF"/>
    </style:style>
    <style:style style:name="T433" style:parent-style-name="DefaultParagraphFont" style:family="text">
      <style:text-properties fo:font-weight="bold" style:font-weight-asian="bold" style:font-weight-complex="bold"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6.3in" style:use-optimal-column-width="false"/>
    </style:style>
    <style:style style:name="Table444" style:family="table">
      <style:table-properties style:width="6.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fo:text-align="justify" fo:background-color="#FFFFFF"/>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widows="0" fo:orphans="0" fo:text-align="justify" fo:background-color="#FFFFFF">
        <style:tab-stops>
          <style:tab-stop style:type="left" style:position="2.75in"/>
          <style:tab-stop style:type="right" style:position="6.0833in"/>
        </style:tab-stops>
      </style:paragraph-properties>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break-before="page" fo:text-align="justify" fo:background-color="#FFFFFF"/>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fo:background-color="#FFFFFF"/>
      <style:text-properties style:font-weight-complex="bold"/>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center" fo:background-color="#FFFFFF">
        <style:tab-stops>
          <style:tab-stop style:type="left" style:leader-style="solid" style:leader-text="_" style:position="1.6097in"/>
          <style:tab-stop style:type="left" style:leader-style="solid" style:leader-text="_" style:position="2.2736in"/>
        </style:tab-stops>
      </style:paragraph-properties>
    </style:style>
    <style:style style:name="P483" style:parent-style-name="Normal" style:family="paragraph">
      <style:paragraph-properties fo:widows="0" fo:orphans="0" fo:text-align="center" fo:background-color="#FFFFFF">
        <style:tab-stops>
          <style:tab-stop style:type="left" style:leader-style="solid" style:leader-text="_" style:position="1.6097in"/>
          <style:tab-stop style:type="left" style:leader-style="solid" style:leader-text="_" style:position="2.2736in"/>
        </style:tab-stops>
      </style:paragraph-properties>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background-color="#FFFFFF">
        <style:tab-stops>
          <style:tab-stop style:type="left" style:leader-style="solid" style:leader-text="_" style:position="6.2833in"/>
        </style:tab-stops>
      </style:paragraph-properties>
    </style:style>
    <style:style style:name="P4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3" style:parent-style-name="Normal" style:family="paragraph">
      <style:paragraph-properties fo:widows="0" fo:orphans="0" fo:text-align="justify" fo:margin-left="0.5in" fo:background-color="#FFFFFF">
        <style:tab-stops>
          <style:tab-stop style:type="right" style:leader-style="solid" style:leader-text="_" style:position="5.75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5" style:parent-style-name="Normal" style:family="paragraph">
      <style:paragraph-properties fo:widows="0" fo:orphans="0" fo:text-align="justify" fo:margin-left="1.0833in" fo:background-color="#FFFFFF">
        <style:tab-stops>
          <style:tab-stop style:type="right" style:leader-style="solid" style:leader-text="_" style:position="5.1666in"/>
        </style:tab-stops>
      </style:paragraph-properties>
    </style:style>
    <style:style style:name="P4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7" style:parent-style-name="Normal" style:family="paragraph">
      <style:paragraph-properties fo:widows="0" fo:orphans="0" fo:text-align="center" fo:margin-left="1in" fo:background-color="#FFFFFF">
        <style:tab-stops>
          <style:tab-stop style:type="right" style:leader-style="solid" style:leader-text="_" style:position="5.25in"/>
        </style:tab-stops>
      </style:paragraph-properties>
    </style:style>
    <style:style style:name="P4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tab-stops>
          <style:tab-stop style:type="left" style:position="0.7in"/>
          <style:tab-stop style:type="left" style:leader-style="solid" style:leader-text="_" style:position="2.1333in"/>
          <style:tab-stop style:type="left" style:leader-style="solid" style:leader-text="_" style:position="4.0166in"/>
        </style:tab-stops>
      </style:paragraph-properties>
    </style:style>
    <style:style style:name="P526" style:parent-style-name="Normal" style:family="paragraph">
      <style:paragraph-properties fo:widows="0" fo:orphans="0" fo:text-align="justify" fo:text-indent="0.3937in" fo:background-color="#FFFFFF">
        <style:tab-stops>
          <style:tab-stop style:type="left" style:position="0.7in"/>
          <style:tab-stop style:type="left" style:leader-style="solid" style:leader-text="_" style:position="2.3631in"/>
        </style:tab-stops>
      </style:paragraph-properties>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tab-stops>
          <style:tab-stop style:type="right" style:leader-style="solid" style:leader-text="_" style:position="6.293in"/>
        </style:tab-stops>
      </style:paragraph-properties>
    </style:style>
    <style:style style:name="P574" style:parent-style-name="Normal" style:family="paragraph">
      <style:paragraph-properties fo:widows="0" fo:orphans="0" fo:text-align="center" fo:margin-left="1.4166in" fo:background-color="#FFFFFF">
        <style:tab-stops>
          <style:tab-stop style:type="right" style:leader-style="solid" style:leader-text="_" style:position="4.8763in"/>
        </style:tab-stops>
      </style:paragraph-properties>
    </style:style>
    <style:style style:name="P575" style:parent-style-name="Normal" style:family="paragraph">
      <style:paragraph-properties fo:widows="0" fo:orphans="0" fo:text-align="end" fo:background-color="#FFFFFF">
        <style:tab-stops>
          <style:tab-stop style:type="right" style:leader-style="solid" style:leader-text="_" style:position="6.293in"/>
        </style:tab-stops>
      </style:paragraph-properties>
    </style:style>
    <style:style style:name="P576" style:parent-style-name="Normal" style:family="paragraph">
      <style:paragraph-properties fo:widows="0" fo:orphans="0" fo:text-align="center" fo:background-color="#FFFFFF">
        <style:tab-stops>
          <style:tab-stop style:type="right" style:leader-style="solid" style:leader-text="_" style:position="6.293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0" style:parent-style-name="Normal" style:family="paragraph">
      <style:paragraph-properties fo:widows="0" fo:orphans="0" fo:text-align="justify" fo:margin-left="0.25in" fo:background-color="#FFFFFF">
        <style:tab-stops>
          <style:tab-stop style:type="center" style:position="2.9166in"/>
          <style:tab-stop style:type="center" style:position="4.9166in"/>
        </style:tab-stops>
      </style:paragraph-properties>
    </style:style>
    <style:style style:name="P581" style:parent-style-name="Normal" style:family="paragraph">
      <style:paragraph-properties fo:margin-left="2.5in">
        <style:tab-stops>
          <style:tab-stop style:type="center" style:position="0.6666in"/>
          <style:tab-stop style:type="center" style:position="2.6666in"/>
        </style:tab-stops>
      </style:paragraph-properties>
    </style:style>
    <style:style style:name="P582"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583"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584"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 style:parent-style-name="Normal" style:family="paragraph">
      <style:paragraph-properties fo:widows="0" fo:orphans="0" fo:text-align="justify" fo:margin-left="0.25in" fo:background-color="#FFFFFF">
        <style:tab-stops>
          <style:tab-stop style:type="center" style:position="2.9166in"/>
          <style:tab-stop style:type="center" style:position="4.9166in"/>
        </style:tab-stops>
      </style:paragraph-properties>
    </style:style>
    <style:style style:name="P586" style:parent-style-name="Normal" style:family="paragraph">
      <style:paragraph-properties fo:margin-left="2.5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P589" style:parent-style-name="Normal" style:family="paragraph">
      <style:paragraph-properties fo:text-align="justify"/>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fo:background-color="#FFFFFF">
        <style:tab-stops>
          <style:tab-stop style:type="left" style:leader-style="solid" style:leader-text="_" style:position="2.1333in"/>
        </style:tab-stops>
      </style:paragraph-properties>
    </style:style>
    <style:style style:name="P600" style:parent-style-name="Normal" style:family="paragraph">
      <style:paragraph-properties fo:widows="0" fo:orphans="0" fo:text-align="center" fo:background-color="#FFFFFF"/>
    </style:style>
    <style:style style:name="P601" style:parent-style-name="Normal" style:family="paragraph">
      <style:paragraph-properties fo:text-align="justify"/>
    </style:style>
    <style:style style:name="P60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0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04" style:parent-style-name="Normal" style:family="paragraph">
      <style:paragraph-properties fo:text-align="justify">
        <style:tab-stops>
          <style:tab-stop style:type="right" style:leader-style="solid" style:leader-text="_" style:position="6.2486in"/>
        </style:tab-stops>
      </style:paragraph-properties>
    </style:style>
    <style:style style:name="P605" style:parent-style-name="Normal" style:family="paragraph">
      <style:paragraph-properties fo:text-align="justify">
        <style:tab-stops>
          <style:tab-stop style:type="right" style:leader-style="solid" style:leader-text="_" style:position="6.2486in"/>
        </style:tab-stops>
      </style:paragraph-properties>
    </style:style>
    <style:style style:name="P60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07" style:parent-style-name="Normal" style:family="paragraph">
      <style:paragraph-properties fo:text-align="justify">
        <style:tab-stops>
          <style:tab-stop style:type="right" style:leader-style="solid" style:leader-text="_" style:position="6.2486in"/>
        </style:tab-stops>
      </style:paragraph-properties>
    </style:style>
    <style:style style:name="P60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ab-stops>
          <style:tab-stop style:type="right" style:leader-style="solid" style:leader-text="_" style:position="6.2486in"/>
        </style:tab-stops>
      </style:paragraph-properties>
    </style:style>
    <style:style style:name="P611" style:parent-style-name="Normal" style:family="paragraph">
      <style:paragraph-properties fo:text-align="justify">
        <style:tab-stops>
          <style:tab-stop style:type="right" style:leader-style="solid" style:leader-text="_" style:position="6.2486in"/>
        </style:tab-stops>
      </style:paragraph-properties>
    </style:style>
    <style:style style:name="P612" style:parent-style-name="Normal" style:family="paragraph">
      <style:paragraph-properties fo:text-align="justify">
        <style:tab-stops>
          <style:tab-stop style:type="right" style:leader-style="solid" style:leader-text="_" style:position="6.2486in"/>
        </style:tab-stops>
      </style:paragraph-properties>
    </style:style>
    <style:style style:name="P61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1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15" style:parent-style-name="Normal" style:family="paragraph">
      <style:paragraph-properties fo:text-align="justify">
        <style:tab-stops>
          <style:tab-stop style:type="right" style:leader-style="solid" style:leader-text="_" style:position="6.2486in"/>
        </style:tab-stops>
      </style:paragraph-properties>
    </style:style>
    <style:style style:name="P61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1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1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1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widows="0" fo:orphans="0" fo:text-align="justify" fo:background-color="#FFFFFF"/>
    </style:style>
    <style:style style:name="TableColumn663" style:family="table-column">
      <style:table-column-properties style:column-width="3.1222in" style:use-optimal-column-width="false"/>
    </style:style>
    <style:style style:name="TableColumn664" style:family="table-column">
      <style:table-column-properties style:column-width="3.15in" style:use-optimal-column-width="false"/>
    </style:style>
    <style:style style:name="Table662" style:family="table">
      <style:table-properties style:width="6.2722in" fo:margin-left="0.0277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727" style:parent-style-name="Normal" style:family="paragraph">
      <style:paragraph-properties fo:widows="0" fo:orphans="0" fo:text-align="justify" fo:background-color="#FFFFFF">
        <style:tab-stops>
          <style:tab-stop style:type="left" style:position="2.0833in"/>
          <style:tab-stop style:type="center" style:position="5.0833in"/>
        </style:tab-stops>
      </style:paragraph-properties>
    </style:style>
    <style:style style:name="P728" style:parent-style-name="Normal" style:family="paragraph">
      <style:paragraph-properties fo:widows="0" fo:orphans="0" fo:text-align="justify" fo:margin-left="2.0833in" fo:background-color="#FFFFFF">
        <style:tab-stops>
          <style:tab-stop style:type="center" style:position="3in"/>
        </style:tab-stops>
      </style:paragraph-properties>
    </style:style>
    <style:style style:name="P729" style:parent-style-name="Normal" style:family="paragraph">
      <style:paragraph-properties fo:text-align="justify">
        <style:tab-stops>
          <style:tab-stop style:type="center" style:position="5.0833in"/>
        </style:tab-stops>
      </style:paragraph-properties>
    </style:style>
    <style:style style:name="P730" style:parent-style-name="Normal" style:family="paragraph">
      <style:paragraph-properties fo:widows="0" fo:orphans="0" fo:text-align="justify" fo:background-color="#FFFFFF">
        <style:tab-stops>
          <style:tab-stop style:type="left" style:position="2.0833in"/>
          <style:tab-stop style:type="center" style:position="5.0833in"/>
        </style:tab-stops>
      </style:paragraph-properties>
    </style:style>
    <style:style style:name="P731" style:parent-style-name="Normal" style:family="paragraph">
      <style:paragraph-properties fo:widows="0" fo:orphans="0" fo:text-align="justify" fo:margin-left="2.0833in" fo:background-color="#FFFFFF">
        <style:tab-stops>
          <style:tab-stop style:type="center" style:position="3in"/>
        </style:tab-stops>
      </style:paragraph-properties>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margin-left="0.8333in" fo:background-color="#FFFFFF">
        <style:tab-stops/>
      </style:paragraph-properties>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ŠEŠTADIENINIŲ IR SEKMADIENINIŲ TAUTINIŲ MAŽUMŲ MOKYKLŲ ETNOKULTŪRINĖS RAIŠKOS 2008 METŲ PROJEKTŲ RĖMIMO KONKURSO TVARKOS APRAŠO PATVIRTINIMO</text:span></text:p>
      <text:p text:style-name="P6"/>
      <text:p text:style-name="P7">2008 m. balandžio 4 d. Nr. ISAK-868</text:p>
      <text:p text:style-name="P8">Vilnius</text:p>
      <text:p text:style-name="P9"/>
      <text:p text:style-name="P10">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11">30-995</text:span></text:a>), priedo „Vaikų ir jaunimo socializacijos programos įgyvendinimo priemonės“ 1.3.2.2 priemonę:</text:p>
      <text:p text:style-name="P12">1.<text:s/><text:span text:style-name="T13">Tvirtinu</text:span><text:s/>Šeštadieninių ir sekmadieninių tautinių mažumų mokyklų etnokultūrinės raiškos 2008 metų projektų rėmimo konkurso tvarkos aprašą<text:s/>(pridedama).</text:p>
      <text:p text:style-name="P14">2.<text:s/><text:span text:style-name="T15">Skelbiu</text:span><text:s/>Šeštadieninių ir sekmadieninių tautinių mažumų mokyklų etnokultūrinės raiškos 2008 metų projektų rėmimo konkursą.</text:p>
      <text:p text:style-name="P16"/>
      <text:p text:style-name="P17">ŠVIETIMO IR MOKSLO MINISTRĖ<text:tab/>ROMA ŽAKAITIENĖ</text:p>
      <text:p text:style-name="P18"/>
      <text:p text:style-name="P19">_________________</text:p>
      <text:p text:style-name="P20"/>
      <text:p text:style-name="P21">PATVIRTINTA</text:p>
      <text:p text:style-name="P22">Lietuvos Respublikos švietimo<text:s/>ir mokslo ministro 2008 m. balandžio 4 d. įsakymu<text:s/><text:line-break/>Nr. ISAK-868</text:p>
      <text:p text:style-name="Normal"/>
      <text:p text:style-name="P23"><text:span text:style-name="T24">ŠEŠTADIENINIŲ IR SEKMADIENINIŲ TAUTINIŲ MAŽUMŲ MOKYKLŲ ETNOKULTŪRINĖS RAIŠKOS 2008 METŲ PROJEKTŲ RĖMIMO KONKURSO TVARKOS APRAŠAS</text:span></text:p>
      <text:p text:style-name="P25"/>
      <text:p text:style-name="P26"><text:span text:style-name="T27">I</text:span><text:span text:style-name="T28">.<text:s/></text:span><text:span text:style-name="T29">BENDROSIOS NUOSTATOS</text:span></text:p>
      <text:p text:style-name="P30"/>
      <text:p text:style-name="P31">1. Šeštadieninių ir<text:s/>sekmadieninių tautinių mažumų mokyklų etnokultūrinės raiškos 2008 metų projektų rėmimo konkurso (toliau – Konkursas) tvarkos aprašas nustato šeštadieninių ir sekmadieninių tautinių mažumų mokyklų etnokultūrinės raiškos projektų (toliau – Projektai) vykdymo, finansavimo, atsiskaitymo ir atsakomybės už gautų lėšų panaudojimą tvarką.</text:p>
      <text:p text:style-name="P32">2. Projektai remiami konkurso būdu.</text:p>
      <text:p text:style-name="P33">3. Konkurso tikslas – plėtoti tautinių mažumų vaikų etnokultūrinės kūrybinės raiškos galimybes, kurti, palaikyti ir stiprinti darnų ir<text:s/>solidarų Lietuvos tautinių bendruomenių gyvenimą, sudarant sąlygas vaikams formuotis tautinę ir kultūrinę savimonę, ugdytis tautinį tapatumą.</text:p>
      <text:p text:style-name="P34">4. Projektai vykdomi vadovaujantis Lietuvos Respublikos įstatymais, Vyriausybės nutarimais, kitais teisės aktais, nustatančiais su vaikų ugdymu, sveikata, saugumu ir higiena bei valstybės skirtų lėšų naudojimu susijusias normas, ir šiuo aprašu.</text:p>
      <text:p text:style-name="P35">5. Konkurso dalyviai: šalies šeštadieninės ir (ar) sekmadieninės tautinių mažumų mokyklos, tautinių mažumų bendrijos,<text:s/>kiti viešieji juridiniai asmenys, kurių nuostatuose (įstatuose) įteisinta vaikų neformaliojo švietimo veikla, susijusi su tautinių mažumų gimtosios kalbos, istorijos ir tradicijų ugdymu.</text:p>
      <text:p text:style-name="P36"/>
      <text:p text:style-name="P37"><text:span text:style-name="T38">II</text:span><text:span text:style-name="T39">.<text:s/></text:span><text:span text:style-name="T40">KONKURSO ORGANIZAVIMAS</text:span></text:p>
      <text:p text:style-name="P41"/>
      <text:p text:style-name="P42">6. Lietuvos Respublikos švietimo ir mokslo ministerija (toliau – Ministerija) skiria lėšų Projektams vykdyti.<text:s/></text:p>
      <text:p text:style-name="P43">7. Informacija apie Konkursą skelbiama Ministerijos interneto svetainėje www.smm.lt (skyrelyje „Naujienos“/ „Konkursai“).</text:p>
      <text:p text:style-name="P44">8. Paraiškas Projektams finansuoti šio aprašo 5 punkte išvardyti Konkurso dalyviai teikia pagal Šeštadieninių ir sekmadieninių tautinių mažumų mokyklų etnokultūrinės raiškos projektų rėmimo 2008 metų konkurso paraiškos formą (1 priedas).</text:p>
      <text:p text:style-name="P45">9. Projektų paraiškos teikiamos Lietuvos vaikų ir jaunimo<text:s/>centrui (toliau – Centras), Konstitucijos pr. 25, LT-08105 Vilnius, iki 2008 m. balandžio 28 d. užklijuotame ir antspauduotame įstaigos (organizacijos) spaudu voke (nurodyti Šeštadieninių ir sekmadieninių tautinių mažumų mokyklų etnokultūrinės raiškos 2008<text:s/>metų projektų rėmimo konkursui).</text:p>
      <text:p text:style-name="P46">10. Teikiamos Projektų paraiškos turi būti įrištos 2 egzemplioriais. Kiekvienas paraiškos projekto ir papildomos medžiagos puslapis turi būti sunumeruotas.</text:p>
      <text:p text:style-name="P47">11. Konkursui pasibaigus Projektų paraiškos negrąžinamos ir saugomos vienerius metus.</text:p>
      <text:p text:style-name="P48">12. Centras sudaro Projektų recenzentų grupę, vykdo Projektų recenzavimo priežiūrą, recenzuotus Projektus ir recenzijas teikia švietimo ir mokslo ministro įsakymu sudarytai komisijai (toliau – Komisija).</text:p>
      <text:p text:style-name="P49">13. Komisija, išnagrinėjusi Centro pateiktų Projektų recenzijas, teikia siūlymus švietimo ir mokslo ministrui įsakymu skirti lėšų Konkursui pateiktiems Projektams finansuoti.</text:p>
      <text:p text:style-name="P50">14. Projektams lėšų skiriama atsižvelgiant į šiuos vertinimo kriterijus:</text:p>
      <text:p text:style-name="P51">14.1. tęstiniams ir numatantiems vykdomos veiklos plačiajai visuomenei sklaidą;</text:p>
      <text:p text:style-name="P52">14.2. socialinių partnerių dalyvavimą Projekte;</text:p>
      <text:p text:style-name="P53">14.3. Projekto papildomus finansavimo šaltinius;</text:p>
      <text:p text:style-name="P54">14.4. turintiesiems palankias rekomendacijas.</text:p>
      <text:p text:style-name="P55">15. Projekto lėšos gali būti<text:s/>numatomos prekėms ir paslaugoms, tiesiogiai susijusioms su projekto įgyvendinimu, apmokėti.</text:p>
      <text:p text:style-name="P56">16. Informacija apie Konkursą, laimėjusių Projektų ir skiriamų lėšų sąrašas skelbiamas Ministerijos interneto svetainėje (www.smm.lt).</text:p>
      <text:p text:style-name="P57"/>
      <text:p text:style-name="P58"><text:span text:style-name="T59">III</text:span><text:span text:style-name="T60">.<text:s/></text:span><text:span text:style-name="T61">FINANSAVIMAS,</text:span><text:span text:style-name="T62"><text:s/>LĖŠŲ NAUDOJIMAS IR ATSAKOMYBĖ</text:span></text:p>
      <text:p text:style-name="P63"/>
      <text:p text:style-name="P64">17. Konkursą laimėję Projektų teikėjai (toliau – Projektų vykdytojai) organizatoriams teikia Projekto sąmatą, priemonių planą ir 2008 metų sąmatą pagal formą BFP-1, patvirtintą Lietuvos Respublikos finansų ministro 2005 m. lapkričio 18 d. įsakymu Nr. 1K-347<text:s/>(Žin., 2005, Nr.<text:s/><text:a xlink:href="https://www.e-tar.lt/portal/lt/legalAct/TAR.AE74FCEA9F4C" office:target-frame-name="_blank" xlink:show="new"><text:span text:style-name="T65">138-4996</text:span></text:a>).</text:p>
      <text:p text:style-name="P66">18. Centras, gavęs iš Švietimo ir mokslo ministerijos lėšų, sudaro lėšų skyrimo sutartis su Projektų vykdytojais pagal Sutarties tipinę formą (2<text:s/>priedas).</text:p>
      <text:p text:style-name="P67">19. Projektams gautos lėšos turi būti naudojamos pagal sąmatą sutartyje nurodytai veiklai finansuoti.</text:p>
      <text:p text:style-name="P68">20. Projektų vykdytojai Centrui pateikia:</text:p>
      <text:p text:style-name="P69">20.1. kiekvienam ketvirčiui pasibaigus iki kito ketvirčio pirmo mėnesio 5 dienos Biudžeto išlaidų sąmatos įvykdymo apyskaitą pagal formą Nr. 2, patvirtintą Lietuvos Respublikos finansų ministro 2004 m. gruodžio 29 d. įsakymu Nr. 1K-413 (Žin., 2005, Nr.<text:s/><text:a xlink:href="https://www.e-tar.lt/portal/lt/legalAct/TAR.C96E296E4CE6" office:target-frame-name="_blank" xlink:show="new"><text:span text:style-name="T70">2-21</text:span></text:a>; 2006, Nr.<text:s/><text:a xlink:href="https://www.e-tar.lt/portal/lt/legalAct/TAR.D46C844DAAEA" office:target-frame-name="_blank" xlink:show="new"><text:span text:style-name="T71">19-661</text:span></text:a>);</text:p>
      <text:p text:style-name="P72">20.2. biudžetiniams metams pasibaigus iki 2009 m. sausio 5 d. Biudžeto išlaidų sąmatos įvykdymo apyskaitą pagal formą Nr. 2, projektų 2008 m. veiklos ataskaitą pagal Šeštadieninių ir sekmadieninių tautinių mažumų mokyklų etnokultūrinės raiškos 2008 metų projektų rėmimo veiklos ataskaitos formą (3 priedas). Prie ataskaitos turi būti pridedama su projekto<text:s/><text:soft-page-break/>įgyvendinimu susijusi turima rašytinė ir vaizdinė medžiaga.</text:p>
      <text:p text:style-name="P73">21. Projektams skirtas ir nepanaudotas lėšas Projektų vykdytojai iki 2008 m. gruodžio 10 d. turi grąžinti Centrui, kuris nepanaudotas lėšas perveda į valstybės biudžetą iki 2008 m. gruodžio 15 d. ir informuoja apie tai Švietimo ir mokslo ministeriją.</text:p>
      <text:p text:style-name="P74">22. Centras iki 2009 m. sausio 15 d. Švietimo ir mokslo ministerijai pateikia Projektų vykdytojų veiklos ataskaitų suvestinę.</text:p>
      <text:p text:style-name="P75">23. Projektų vykdytojai įstatymų nustatyta tvarka atsako už Projektuose dalyvaujančių vaikų saugumą, sveikatos priežiūrą, higienos sąlygas, veiklos organizavimo kokybę ir tinkamą skirtų lėšų naudojimą.</text:p>
      <text:p text:style-name="P76">24. Projektų finansinė ir veiklos kontrolė atliekama įstatymų ir kitų teisės aktų nustatyta tvarka.</text:p>
      <text:p text:style-name="P77"/>
      <text:p text:style-name="P78">_________________</text:p>
      <text:p text:style-name="P79"/>
      <text:p text:style-name="P80">Šeštadieninių ir sekmadieninių tautinių mažumų mokyklų etnokultūrinės raiškos<text:s/></text:p>
      <text:p text:style-name="P81">2008 metų projektų rėmimo konkurso tvarkos aprašo<text:s/></text:p>
      <text:p text:style-name="P82">1<text:s/>priedas</text:p>
      <text:p text:style-name="Normal"/>
      <text:p text:style-name="P83"><text:span text:style-name="T84">(Šeštadieninių ir sekmadieninių tautinių mažumų mokyklų etnokultūrinės raiškos 2008 metų projektų rėmimo konkurso</text:span><text:span text:style-name="T85"><text:s/>paraiškos forma)</text:span></text:p>
      <text:p text:style-name="P86"/>
      <text:p text:style-name="P87"><text:span text:style-name="T88">ŠEŠTADIENINIŲ IR SEKMADIENINIŲ TAUTINIŲ MAŽUMŲ MOKYKLŲ ETNOKULTŪRINĖS RAIŠKOS 2008 METŲ PROJEKTŲ RĖMIMO<text:s/></text:span><text:span text:style-name="T89"><text:line-break/>PARAIŠKA</text:span></text:p>
      <text:p text:style-name="P90"/>
      <text:p text:style-name="P91"><text:span text:style-name="T92">I</text:span><text:span text:style-name="T93">.<text:s/></text:span><text:span text:style-name="T94">Bendro pobūdžio informacija</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1. Projekto pavadinimas:<text:s/></text:span></text:p>
          </table: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able:number-columns-spanned="3">
            <text:p text:style-name="P109"/>
          </table:table-cell>
          <table:covered-table-cell/>
          <table:covered-table-cell/>
          <table:table-cell>
            <text:p text:style-name="P109"/>
          </table:table-cell>
        </table:table-row>
        <table:table-row table:style-name="TableRow110">
          <table:table-cell table:style-name="TableCell111" table:number-columns-spanned="3">
            <text:p text:style-name="P112"/>
          </table:table-cell>
          <table:covered-table-cell/>
          <table:covered-table-cell/>
          <table:table-cell>
            <text:p text:style-name="P112"/>
          </table:table-cell>
        </table:table-row>
        <table:table-row table:style-name="TableRow113">
          <table:table-cell table:style-name="TableCell114" table:number-columns-spanned="2">
            <text:p text:style-name="P115"><text:span text:style-name="T116">2. Besikreipiančios įstaigos, organizacijos<text:s/></text:span><text:span text:style-name="T117">pavadinimas:</text:span></text:p>
          </table:table-cell>
          <table:covered-table-cell/>
          <table:table-cell table:style-name="TableCell118">
            <text:p text:style-name="P119"/>
          </table:table-cell>
          <table:table-cell>
            <text:p text:style-name="P119"/>
          </table:table-cell>
        </table:table-row>
        <table:table-row table:style-name="TableRow120">
          <table:table-cell table:style-name="TableCell121" table:number-columns-spanned="3">
            <text:p text:style-name="P122"/>
          </table:table-cell>
          <table:covered-table-cell/>
          <table:covered-table-cell/>
          <table:table-cell>
            <text:p text:style-name="P122"/>
          </table:table-cell>
        </table:table-row>
        <table:table-row table:style-name="TableRow123">
          <table:table-cell table:style-name="TableCell124" table:number-columns-spanned="3">
            <text:p text:style-name="P125"/>
          </table:table-cell>
          <table:covered-table-cell/>
          <table:covered-table-cell/>
          <table:table-cell>
            <text:p text:style-name="P125"/>
          </table:table-cell>
        </table:table-row>
        <table:table-row table:style-name="TableRow126">
          <table:table-cell table:style-name="TableCell127" table:number-columns-spanned="2">
            <text:p text:style-name="P128"><text:span text:style-name="T129">3. Informacija apie projektą teikiančią ir vykdančią organizaciją:</text:span></text:p>
          </table:table-cell>
          <table:covered-table-cell/>
          <table:table-cell table:style-name="TableCell130">
            <text:p text:style-name="P131"/>
          </table:table-cell>
          <table:table-cell>
            <text:p text:style-name="P131"/>
          </table:table-cell>
        </table:table-row>
        <table:table-row table:style-name="TableRow132">
          <table:table-cell table:style-name="TableCell133" table:number-columns-spanned="4">
            <text:p text:style-name="P134">Kodas</text:p>
          </table:table-cell>
          <table:covered-table-cell/>
          <table:covered-table-cell/>
          <table:covered-table-cell/>
        </table:table-row>
        <table:table-row table:style-name="TableRow135">
          <table:table-cell table:style-name="TableCell136" table:number-columns-spanned="4">
            <text:p text:style-name="P137">Adresas</text:p>
          </table:table-cell>
          <table:covered-table-cell/>
          <table:covered-table-cell/>
          <table:covered-table-cell/>
        </table:table-row>
        <table:table-row table:style-name="TableRow138">
          <table:table-cell table:style-name="TableCell139" table:number-columns-spanned="4">
            <text:p text:style-name="P140">Miestas, rajonas ir pašto indeksas</text:p>
          </table:table-cell>
          <table:covered-table-cell/>
          <table:covered-table-cell/>
          <table:covered-table-cell/>
        </table:table-row>
        <table:table-row table:style-name="TableRow141">
          <table:table-cell table:style-name="TableCell142" table:number-columns-spanned="4">
            <text:p text:style-name="P143">Telefonas (su tarpmiestiniu kodu)</text:p>
          </table:table-cell>
          <table:covered-table-cell/>
          <table:covered-table-cell/>
          <table:covered-table-cell/>
        </table:table-row>
        <table:table-row table:style-name="TableRow144">
          <table:table-cell table:style-name="TableCell145" table:number-columns-spanned="4">
            <text:p text:style-name="P146">Elektroninis paštas</text:p>
          </table:table-cell>
          <table:covered-table-cell/>
          <table:covered-table-cell/>
          <table:covered-table-cell/>
        </table:table-row>
        <table:table-row table:style-name="TableRow147">
          <table:table-cell table:style-name="TableCell148" table:number-columns-spanned="4">
            <text:p text:style-name="P149">Organizacijos banko rekvizitai (banko pavadinimas, kodas,<text:s/>sąskaitos numeris)</text:p>
          </table:table-cell>
          <table:covered-table-cell/>
          <table:covered-table-cell/>
          <table:covered-table-cell/>
        </table:table-row>
        <table:table-row table:style-name="TableRow150">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4">
            <text:p text:style-name="P155"><text:span text:style-name="T156">4. Informacija apie projekto vadovą</text:span></text:p>
          </table:table-cell>
          <table:covered-table-cell/>
          <table:covered-table-cell/>
          <table:covered-table-cell/>
        </table:table-row>
        <table:table-row table:style-name="TableRow157">
          <table:table-cell table:style-name="TableCell158" table:number-columns-spanned="4">
            <text:p text:style-name="P159">Vardas, pavardė</text:p>
          </table:table-cell>
          <table:covered-table-cell/>
          <table:covered-table-cell/>
          <table:covered-table-cell/>
        </table:table-row>
        <table:table-row table:style-name="TableRow160">
          <table:table-cell table:style-name="TableCell161" table:number-columns-spanned="4">
            <text:p text:style-name="P162">Pareigos organizacijoje</text:p>
          </table:table-cell>
          <table:covered-table-cell/>
          <table:covered-table-cell/>
          <table:covered-table-cell/>
        </table:table-row>
        <table:table-row table:style-name="TableRow163">
          <table:table-cell table:style-name="TableCell164" table:number-columns-spanned="4">
            <text:p text:style-name="P165">Telefonas (su tarpmiestiniu kodu)</text:p>
          </table:table-cell>
          <table:covered-table-cell/>
          <table:covered-table-cell/>
          <table:covered-table-cell/>
        </table:table-row>
        <table:table-row table:style-name="TableRow166">
          <table:table-cell table:style-name="TableCell167" table:number-columns-spanned="4">
            <text:p text:style-name="P168">Faksas (su tarpmiestiniu kodu)</text:p>
          </table:table-cell>
          <table:covered-table-cell/>
          <table:covered-table-cell/>
          <table:covered-table-cell/>
        </table:table-row>
        <table:table-row table:style-name="TableRow169">
          <table:table-cell table:style-name="TableCell170" table:number-columns-spanned="4">
            <text:p text:style-name="P171">Elektroninis paštas</text:p>
          </table:table-cell>
          <table:covered-table-cell/>
          <table:covered-table-cell/>
          <table:covered-table-cell/>
        </table:table-row>
      </table:table>
      <text:p text:style-name="P172"/>
      <text:p text:style-name="P173"><text:span text:style-name="T174">II</text:span><text:span text:style-name="T175">.<text:s/></text:span><text:span text:style-name="T176">Projekto paskirtis</text:span></text:p>
      <text:p text:style-name="P177"/>
      <table:table table:style-name="Table178">
        <table:table-columns>
          <table:table-column table:style-name="TableColumn179"/>
        </table:table-columns>
        <table:table-row table:style-name="TableRow180">
          <table:table-cell table:style-name="TableCell181">
            <text:p text:style-name="P182"><text:span text:style-name="T183">5. Projekto pristatymas</text:span></text:p>
          </table:table-cell>
        </table:table-row>
        <table:table-row table:style-name="TableRow184">
          <table:table-cell table:style-name="TableCell185">
            <text:p text:style-name="P186">Glaustai<text:s/>aprašykite problemos, kurią sieks spręsti projektas, aktualumą, jūsų organizacijos vaidmenį, teikiamo projekto esmę</text:p>
            <text:p text:style-name="P187"/>
            <text:p text:style-name="P188"/>
            <text:p text:style-name="P189"/>
            <text:p text:style-name="P190"/>
            <text:p text:style-name="P191"/>
            <text:p text:style-name="P192"/>
            <text:p text:style-name="P193"/>
            <text:p text:style-name="P194"/>
            <text:p text:style-name="P195"/>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6. Projekto dalyviai</text:span></text:p>
          </table:table-cell>
          <table:table-cell>
            <text:p text:style-name="P202"/>
          </table:table-cell>
        </table:table-row>
        <table:table-row table:style-name="TableRow204">
          <table:table-cell table:style-name="TableCell205" table:number-columns-spanned="2">
            <text:p text:style-name="P206">Nurodykite projekto dalyvių (vaikų, jaunimo, suaugusiųjų) skaičių<text:s/></text:p>
            <text:p text:style-name="P207">Glaustai apibrėžkite jų vaidmenį<text:s/>projekte</text:p>
            <text:p text:style-name="P208"/>
            <text:p text:style-name="P209"/>
            <text:p text:style-name="P210"/>
            <text:p text:style-name="P211"/>
            <text:p text:style-name="P212"/>
            <text:p text:style-name="P213"/>
          </table:table-cell>
          <table:covered-table-cell/>
        </table:table-row>
        <table:table-row table:style-name="TableRow214">
          <table:table-cell table:style-name="TableCell215" table:number-columns-spanned="2">
            <text:p text:style-name="P216"/>
          </table:table-cell>
          <table:covered-table-cell/>
        </table:table-row>
        <table:table-row table:style-name="TableRow217">
          <table:table-cell table:style-name="TableCell218" table:number-columns-spanned="2">
            <text:p text:style-name="P219"><text:span text:style-name="T220">7. Projekto partneriai</text:span></text:p>
          </table:table-cell>
          <table:covered-table-cell/>
        </table:table-row>
        <table:table-row table:style-name="TableRow221">
          <table:table-cell table:style-name="TableCell222" table:number-columns-spanned="2">
            <text:p text:style-name="P223">Nurodykite projekto vykdymo partnerius (valstybės ar savivaldybės įstaigos, nevyriausybinės organizacijos, kt.)<text:s/></text:p>
            <text:p text:style-name="P224">Glaustai apibrėžkite projekto partnerio vaidmenį projekte</text:p>
            <text:p text:style-name="P225"/>
            <text:p text:style-name="P226"/>
            <text:p text:style-name="P227"/>
            <text:p text:style-name="P228"/>
            <text:p text:style-name="P229"/>
            <text:p text:style-name="P230"/>
            <text:p text:style-name="P231"/>
          </table:table-cell>
          <table:covered-table-cell/>
        </table:table-row>
        <table:table-row table:style-name="TableRow232">
          <table:table-cell table:style-name="TableCell233" table:number-columns-spanned="2">
            <text:p text:style-name="P234"/>
          </table:table-cell>
          <table:covered-table-cell/>
        </table:table-row>
        <table:table-row table:style-name="TableRow235">
          <table:table-cell table:style-name="TableCell236" table:number-columns-spanned="2">
            <text:p text:style-name="P237"><text:span text:style-name="T238">8. Projekto rezultatai</text:span></text:p>
          </table:table-cell>
          <table:covered-table-cell/>
        </table:table-row>
        <table:table-row table:style-name="TableRow239">
          <table:table-cell table:style-name="TableCell240" table:number-columns-spanned="2">
            <text:p text:style-name="P241"/>
            <text:p text:style-name="P242"/>
            <text:p text:style-name="P243"/>
            <text:p text:style-name="P244"/>
            <text:p text:style-name="P245"/>
            <text:p text:style-name="P246"/>
            <text:p text:style-name="P247"/>
            <text:p text:style-name="P248"/>
          </table:table-cell>
          <table:covered-table-cell/>
        </table:table-row>
      </table:table>
      <text:p text:style-name="P249"/>
      <text:p text:style-name="P250"><text:span text:style-name="T251">III</text:span><text:span text:style-name="T252">.<text:s/></text:span><text:span text:style-name="T253">Projekto turiny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Vykdomos priemonės, renginiai</text:p>
            </table:table-cell>
            <table:table-cell table:style-name="TableCell263">
              <text:p text:style-name="P264">Mėnuo</text:p>
            </table:table-cell>
            <table:table-cell table:style-name="TableCell265">
              <text:p text:style-name="P266">Atsakingas vykdytojas</text:p>
            </table:table-cell>
            <table:table-cell table:style-name="TableCell267">
              <text:p text:style-name="P268">Vieta</text:p>
            </table:table-cell>
          </table:table-row>
        </table:table-header-rows>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IV</text:span><text:span text:style-name="T335">.<text:s/></text:span><text:span text:style-name="T336">Turima bazė ir numatomos išlaidos</text:span></text:p>
      <text:p text:style-name="P337"/>
      <table:table table:style-name="Table338">
        <table:table-columns>
          <table:table-column table:style-name="TableColumn339"/>
        </table:table-columns>
        <table:table-row table:style-name="TableRow340">
          <table:table-cell table:style-name="TableCell341">
            <text:p text:style-name="P342"><text:span text:style-name="T343">9. Organizacijos disponuojami ištekliai ir projektinės veiklos patirtis</text:span></text:p>
          </table:table-cell>
        </table:table-row>
        <table:table-row table:style-name="TableRow344">
          <table:table-cell table:style-name="TableCell345">
            <text:p text:style-name="P346">Švietimo teikėjo aprašymas ir vykdyti projektai bei jų pasiekti rezultatai.<text:s/></text:p>
            <text:p text:style-name="P347">Švietimo teikėjo turimos patalpos, materialinė bazė (jų teisinis statusas – priklauso nuosavybės teise, nuomojamos, plotas)</text:p>
            <text:p text:style-name="P348"/>
            <text:p text:style-name="P349"/>
            <text:p text:style-name="P350"/>
            <text:p text:style-name="P351"/>
            <text:p text:style-name="P352"/>
            <text:p text:style-name="P353"/>
            <text:p text:style-name="P354"/>
            <text:p text:style-name="P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5">
            <text:p text:style-name="P366"><text:span text:style-name="T367">10. Projekto išlaidos</text:span></text:p>
          </table:table-cell>
          <table:covered-table-cell/>
          <table:covered-table-cell/>
          <table:covered-table-cell/>
          <table:covered-table-cell/>
        </table:table-row>
        <table:table-row table:style-name="TableRow368">
          <table:table-cell table:style-name="TableCell369" table:number-rows-spanned="2">
            <text:p text:style-name="P370">Eil. Nr.</text:p>
          </table:table-cell>
          <table:table-cell table:style-name="TableCell371" table:number-rows-spanned="2">
            <text:p text:style-name="P372">Išlaidų<text:s/>pavadinimas</text:p>
          </table:table-cell>
          <table:table-cell table:style-name="TableCell373" table:number-columns-spanned="3">
            <text:p text:style-name="P374">2008 m. (tūkst. Lt)</text:p>
          </table: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Prašomos lėšos</text:p>
          </table:table-cell>
          <table:table-cell table:style-name="TableCell380">
            <text:p text:style-name="P381">Kiti finansavimo šaltiniai (nurodyti organizacijos pavadinimą, lėšas)</text:p>
          </table:table-cell>
          <table:table-cell table:style-name="TableCell382">
            <text:p text:style-name="P383">Iš viso</text:p>
          </table:table-cell>
        </table:table-row>
        <table:table-row table:style-name="TableRow384">
          <table:table-cell table:style-name="TableCell385">
            <text:p text:style-name="P386">1</text:p>
          </table:table-cell>
          <table:table-cell table:style-name="TableCell387">
            <text:p text:style-name="P388">(detalizuokite)</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Iš viso</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ext:p text:style-name="P440"><text:span text:style-name="T441">V</text:span><text:span text:style-name="T442">.<text:s/></text:span><text:span text:style-name="T443">Kita būtina informacija apie projekto teikėją</text:span></text:p>
      <text:p text:style-name="Normal"/>
      <table:table table:style-name="Table444">
        <table:table-columns>
          <table:table-column table:style-name="TableColumn445"/>
        </table:table-columns>
        <table:table-row table:style-name="TableRow446">
          <table:table-cell table:style-name="TableCell447">
            <text:p text:style-name="P448"><text:span text:style-name="T449">11.</text:span><text:span text:style-name="T450"><text:s text:c="3"/></text:span><text:span text:style-name="T451">Prie<text:s/></text:span><text:span text:style-name="T452">paraiškos pridedama</text:span></text:p>
          </table:table-cell>
        </table:table-row>
        <table:table-row table:style-name="TableRow453">
          <table:table-cell table:style-name="TableCell454">
            <text:p text:style-name="P455">11.1. Projekto teikėjo registracijos pažymėjimo kopija</text:p>
          </table:table-cell>
        </table:table-row>
        <table:table-row table:style-name="TableRow456">
          <table:table-cell table:style-name="TableCell457">
            <text:p text:style-name="P458">11.2. Projekto teikėjo nuostatų (įstatų) kopija;</text:p>
          </table:table-cell>
        </table:table-row>
        <table:table-row table:style-name="TableRow459">
          <table:table-cell table:style-name="TableCell460">
            <text:p text:style-name="P461">11.3. Projekto vadovo gyvenimo aprašymas (CV)</text:p>
          </table:table-cell>
        </table:table-row>
        <table:table-row table:style-name="TableRow462">
          <table:table-cell table:style-name="TableCell463">
            <text:p text:style-name="P464">11.4. Rekomendacijos</text:p>
          </table:table-cell>
        </table:table-row>
      </table:table>
      <text:p text:style-name="P465"/>
      <text:p text:style-name="P466">2008 m. ..................... d.</text:p>
      <text:p text:style-name="P467"/>
      <text:p text:style-name="P468">Projekto vykdytojas<text:tab/>(Parašas)<text:tab/>Vardas ir pavardė</text:p>
      <text:p text:style-name="P469"/>
      <text:p text:style-name="P470">A.V.</text:p>
      <text:p text:style-name="P471"/>
      <text:p text:style-name="P472">_________________</text:p>
      <text:p text:style-name="P473"/>
      <text:p text:style-name="P474">Šeštadieninių ir sekmadieninių tautinių mažumų mokyklų etnokultūrinės raiškos<text:s/></text:p>
      <text:p text:style-name="P475">2008 metų projektų rėmimo konkurso tvarkos aprašo<text:s/></text:p>
      <text:p text:style-name="P476">2<text:s/>priedas</text:p>
      <text:p text:style-name="Normal"/>
      <text:p text:style-name="P477"><text:span text:style-name="T478">(Sutarties tipinė forma)</text:span></text:p>
      <text:p text:style-name="P479"/>
      <text:p text:style-name="P480"><text:span text:style-name="T481">SUTARTIS</text:span></text:p>
      <text:p text:style-name="P482"/>
      <text:p text:style-name="P483">2008 m. ____________ <text:s/>____ d. Nr. _______</text:p>
      <text:p text:style-name="P484">Vilnius</text:p>
      <text:p text:style-name="P485"/>
      <text:p text:style-name="P486"><text:span text:style-name="T487">I</text:span><text:span text:style-name="T488">.<text:s/></text:span><text:span text:style-name="T489">SUTARTIES ŠALYS</text:span></text:p>
      <text:p text:style-name="P490"/>
      <text:p text:style-name="P491">Lietuvos vaikų ir jaunimo centras (toliau sutartyje – Užsakovas), atstovaujamas<text:s/><text:tab/></text:p>
      <text:p text:style-name="P492">_____________________________ veikiančio pagal<text:tab/><text:s/>,</text:p>
      <text:p text:style-name="P493">(vardas ir pavardė)</text:p>
      <text:p text:style-name="P494">ir<text:s/><text:tab/><text:s/>(toliau sutartyje – Vykdytojas),</text:p>
      <text:p text:style-name="P495">(projekto vykdytojo pavadinimas)</text:p>
      <text:p text:style-name="P496">atstovaujamas<text:s/><text:tab/>,</text:p>
      <text:p text:style-name="P497">(pareigos, vardas ir pavardė)</text:p>
      <text:p text:style-name="P498">veikiančio (-ios) pagal<text:s/><text:tab/>,</text:p>
      <text:p text:style-name="P499">sudarė šią sutartį. Sutartis sudaryta vykdant Šeštadieninių ir sekmadieninių tautinių mažumų mokyklų etnokultūrinės<text:s/>raiškos 2008 metų projektų rėmimo konkurso tvarkos aprašo 18 punktą ir remiantis Švietimo ir mokslo ministro ______________________ įsakymu Nr. ___</text:p>
      <text:p text:style-name="P500"/>
      <text:p text:style-name="P501"><text:span text:style-name="T502">II</text:span><text:span text:style-name="T503">.<text:s/></text:span><text:span text:style-name="T504">SUTARTIES OBJEKTAS</text:span></text:p>
      <text:p text:style-name="P505"/>
      <text:p text:style-name="P506">Šeštadieninių ir sekmadieninių tautinių mažumų mokyklų etnokultūrinės raiškos projekto<text:s/><text:tab/></text:p>
      <text:p text:style-name="P507">_<text:tab/></text:p>
      <text:p text:style-name="P508">(toliau – projektas) įgyvendinimas.</text:p>
      <text:p text:style-name="P509"/>
      <text:p text:style-name="P510"><text:span text:style-name="T511">III</text:span><text:span text:style-name="T512">.<text:s/></text:span><text:span text:style-name="T513">ŠALIŲ TEISĖS IR PAREIGOS</text:span></text:p>
      <text:p text:style-name="P514"/>
      <text:p text:style-name="P515">1. Užsakovas įsipareigoja:</text:p>
      <text:p text:style-name="P516">1.1. skirti Vykdytojui šios sutarties antrame skyriuje nurodytam projektui vykdyti<text:line-break/><text:s/><text:tab/><text:s/>litų;</text:p>
      <text:p text:style-name="P517">(suma žodžiais ir skaičiais)</text:p>
      <text:p text:style-name="P518">1.2. lėšos skiriamos projektu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519">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520">2. Užsakovas turi<text:s/>teisę:</text:p>
      <text:p text:style-name="P521">2.1. kontroliuoti projekto vykdymą ir lėšų panaudojimą;</text:p>
      <text:p text:style-name="P522">2.2. paaiškėjus, kad Vykdytojas panaudoja projektui skirtas lėšas ne pagal paskirtį ir/arba laiku nepateikia Užsakovui reikiamų dokumentų, sustabdyti tolesnį projekto finansavimą ir/arba<text:s/>nutraukus šią sutartį pareikalauti nedelsiant grąžinti pervestas pagal šią<text:s/><text:soft-page-break/>sutartį lėšas. Vykdytojui negrąžinus lėšų, Užsakovas turi teisę skirtą lėšų sumą išieškoti ne ginčo tvarka.</text:p>
      <text:p text:style-name="P523">3. Vykdytojas įsipareigoja:</text:p>
      <text:p text:style-name="P524">3.1. gautas lėšas panaudoti tik projektui vykdyti pagal sąmatą, pridėtą prie šios sutarties. Vykdytojas gautas lėšas laiko atskiroje banko sąskaitoje ir apskaito kaip biudžeto lėšas (jei Vykdytojas nebiudžetinė įstaiga) arba pavedimų lėšas (jei Vykdytojas – biudžetinė įstaiga). Apskaita ir atskaitomybė tvarkoma Finansų ministerijos nustatyta tvarka;</text:p>
      <text:p text:style-name="P525">3.2. projekte dalyvauja __________ vaikų ir jaunimo, _______________ suaugusiųjų;</text:p>
      <text:p text:style-name="P526">3.3. projekto trukmė _________________________;</text:p>
      <text:p text:style-name="P527">3.4. užtikrinti projekto turinio kokybę;</text:p>
      <text:p text:style-name="P528">3.5. nustatyta tvarka atsiskaityti Užsakovui už projekto vykdymą ir jam skirtų lėšų panaudojimą. Biudžeto išlaidų sąmatos įvykdymo apyskaita (forma Nr. 2 patvirtinta Lietuvos Respublikos finansų ministro 2004 m. gruodžio 29 d. įsakymu Nr. 1K-413 (Žin., 2005,<text:s/>Nr.<text:s/><text:a xlink:href="https://www.e-tar.lt/portal/lt/legalAct/TAR.C96E296E4CE6" office:target-frame-name="_blank" xlink:show="new"><text:span text:style-name="T529">2-21</text:span></text:a>; 2006, Nr.<text:s/><text:a xlink:href="https://www.e-tar.lt/portal/lt/legalAct/TAR.D46C844DAAEA" office:target-frame-name="_blank" xlink:show="new"><text:span text:style-name="T530">19-661</text:span></text:a>)) pateikiama Užsakovui kiekvienam ketvirčiui pasibaigus iki kito ketvirčio pirmo mėnesio 5 dienos;</text:p>
      <text:p text:style-name="P531">3.6. Metinę Biudžeto išlaidų sąmatos įvykdymo apyskaitą (forma Nr. 2) pateikti Užsakovui iki 2009 m. sausio 5 d. Apibendrintą veiklos ataskaitą Užsakovui pateikti iki 2009 m. sausio 5 d.;</text:p>
      <text:p text:style-name="P532">3.7. vaikų ir jaunimo ugdymui parinkti tinkamą personalą ir kontroliuoti šio personalo darbą;</text:p>
      <text:p text:style-name="P533">3.8. užtikrinti projekto sklaidą;</text:p>
      <text:p text:style-name="P534">3.9. minėti Švietimo ir mokslo ministeriją, kaip projekto rėmėją, visuose projekto renginiuose.</text:p>
      <text:p text:style-name="P535"/>
      <text:p text:style-name="P536"><text:span text:style-name="T537">IV</text:span><text:span text:style-name="T538">.<text:s/></text:span><text:span text:style-name="T539">SUTARTIES TERMINAS</text:span></text:p>
      <text:p text:style-name="P540"/>
      <text:p text:style-name="P541">4. Sutartis įsigalioja nuo pasirašymo dienos ir galioja, kol visiškai atsiskaitoma už projekto vykdymą ir jam skirtų lėšų panaudojimą.</text:p>
      <text:p text:style-name="P542">5. Sutartis gali būti nutraukta prieš terminą šalių susitarimu.</text:p>
      <text:p text:style-name="P543">6. Užsakovas gali nutraukti sutartį, jeigu Vykdytojas nevykdo arba netinkamai vykdo sutartinius įsipareigojimus.</text:p>
      <text:p text:style-name="P544">7. Vykdytojas gali nutraukti šią sutartį prieš terminą, raštu įspėjęs Užsakovą prieš 30 dienų.</text:p>
      <text:p text:style-name="P545"/>
      <text:p text:style-name="P546"><text:span text:style-name="T547">V</text:span><text:span text:style-name="T548">.<text:s/></text:span><text:span text:style-name="T549">ŠALIŲ ATSAKOMYBĖ</text:span></text:p>
      <text:p text:style-name="P550"/>
      <text:p text:style-name="P551">8. Sutarties šalis, uždelsusi laiku įvykdyti savo įsipareigojimus, moka 0,2 proc. dydžio delspinigius už kiekvieną uždelstą dieną nuo neįvykdyto įsipareigojimo vertės. Už sutartinių įsipareigojimų vykdymą šalys atsako Lietuvos Respublikos įstatymų nustatyta tvarka.</text:p>
      <text:p text:style-name="P552">9. Ginčai dėl sutarties vykdymo sprendžiami abipusiu susitarimu, o<text:s/>nesusitarus – įstatymų nustatyta tvarka teisme.</text:p>
      <text:p text:style-name="P553">10. Vykdytojas įstatymų nustatyta tvarka atsako už tikslingą gautų biudžeto lėšų panaudojimą. Nepanaudotos lėšos ir ne pagal paskirtį panaudotos lėšos grąžinamos į Užsakovo sąskaitą baigus projektą vykdyti, bet ne vėliau kaip iki 2008 m. gruodžio 10 d.</text:p>
      <text:p text:style-name="P554"/>
      <text:p text:style-name="P555"><text:span text:style-name="T556">VI</text:span><text:span text:style-name="T557">.<text:s/></text:span><text:span text:style-name="T558">KITOS SĄLYGOS</text:span></text:p>
      <text:p text:style-name="P559"/>
      <text:p text:style-name="P560">11. Šalys neturi teisės perduoti savo įsipareigojimų pagal sutartį tretiesiems asmenims.</text:p>
      <text:p text:style-name="P561">12. Sutartis tebegalioja Lietuvos Respublikos Vyriausybei sumažinus finansavimą<text:s/>programoms vykdyti. Apie sąmatos pakeitimus Užsakovas raštu informuoja Vykdytoją per 10 dienų.</text:p>
      <text:p text:style-name="P562">13. Sutartis sudaryta dviem vienodą juridinę galią turinčiais egzemplioriais – po vieną<text:s/><text:soft-page-break/>kiekvienai šaliai.</text:p>
      <text:p text:style-name="P563"/>
      <text:p text:style-name="P564"><text:span text:style-name="T565">VII</text:span><text:span text:style-name="T566">.<text:s/></text:span><text:span text:style-name="T567">ŠALIŲ JURIDINIAI ADRESAI IR REKVIZITAI</text:span></text:p>
      <text:p text:style-name="P568"/>
      <text:p text:style-name="P569">14. Užsakovas – biudžetinė įstaiga Lietuvos vaikų ir jaunimo centras, kodas 190996278, Konstitucijos pr. 25, 08105 Vilnius, tel. (8 5) 273 3333, faks. (8 5) 272 5651, el. paštas<text:s/><text:span text:style-name="T570">centras@lv</text:span>j<text:span text:style-name="T571">c.lt</text:span>, atsisk. sąsk. Nr. LT807044060000908033, AB SEB bankas,<text:s/>kodas 70440. Įregistruota Juridinių asmenų registre.</text:p>
      <text:p text:style-name="P572"/>
      <text:p text:style-name="P573">15.Vykdytojas –<text:s/><text:tab/></text:p>
      <text:p text:style-name="P574">(projekto vykdytojo pavadinimas, kodas, adresas, tel., faksas, el. paštas,<text:s/></text:p>
      <text:p text:style-name="P575">_<text:tab/></text:p>
      <text:p text:style-name="P576">atsisk. sąsk. Nr., banko pavadinimas ir kodas, registras, kuriame kaupiami ir saugomi duomenys)</text:p>
      <text:p text:style-name="P577"/>
      <text:p text:style-name="P578">Užsakovas</text:p>
      <text:p text:style-name="P579">_________________________<text:tab/>_______________<text:tab/>___________________</text:p>
      <text:p text:style-name="P580">(pareigų pavadinimas)<text:tab/>(parašas)<text:tab/>(vardas ir pavardė)</text:p>
      <text:p text:style-name="P581">A. V.</text:p>
      <text:p text:style-name="P582"/>
      <text:p text:style-name="P583">Vykdytojas</text:p>
      <text:p text:style-name="P584">_________________________<text:tab/>_______________<text:tab/>___________________</text:p>
      <text:p text:style-name="P585">(pareigų pavadinimas)<text:tab/>(parašas)<text:tab/>(vardas ir pavardė)</text:p>
      <text:p text:style-name="P586">A. V.</text:p>
      <text:p text:style-name="P587"/>
      <text:p text:style-name="P588">_________________</text:p>
      <text:p text:style-name="P589"/>
      <text:p text:style-name="P590">Šeštadieninių ir sekmadieninių tautinių mažumų mokyklų etnokultūrinės raiškos 2008 metų projektų rėmimo konkurso tvarkos aprašo<text:s/></text:p>
      <text:p text:style-name="P591">3<text:s/>priedas</text:p>
      <text:p text:style-name="Normal"/>
      <text:p text:style-name="P592"><text:span text:style-name="T593">(Šeštadieninių ir sekmadieninių tautinių mažumų mokyklų etnokultūrinės raiškos<text:s/></text:span><text:span text:style-name="T594">2008 metų projektų veiklos ataskaitos forma)</text:span></text:p>
      <text:p text:style-name="P595"/>
      <text:p text:style-name="P596"><text:span text:style-name="T597">ŠEŠTADIENINIŲ IR SEKMADIENINIŲ TAUTINIŲ MAŽUMŲ MOKYKLŲ ETNOKULTŪRINĖS RAIŠKOS 2008 METŲ PROJEKTŲ VEIKLOS ATASKAITA</text:span></text:p>
      <text:p text:style-name="P598"/>
      <text:p text:style-name="P599">2008 m. _______________ ______ d. Nr. _________</text:p>
      <text:p text:style-name="P600">(Dokumento sudarymo data)</text:p>
      <text:p text:style-name="P601"/>
      <text:p text:style-name="P602">1. Įstaigos (institucijos) pavadinimas, kodas<text:s/><text:tab/></text:p>
      <text:p text:style-name="P603">2. Adresas, telefonas, faksas, el. p.</text:p>
      <text:p text:style-name="P604">_<text:tab/></text:p>
      <text:p text:style-name="P605">_<text:tab/></text:p>
      <text:p text:style-name="P606">3. Projekto pavadinimas</text:p>
      <text:p text:style-name="P607">_<text:tab/></text:p>
      <text:p text:style-name="P608">4.<text:s/><text:span text:style-name="T609">Projekto koordinatoriaus vardas, pavardė, darbovietė, pareigos, telefonas, faksas, el. p.</text:span></text:p>
      <text:p text:style-name="P610">_<text:tab/></text:p>
      <text:p text:style-name="P611">_<text:tab/></text:p>
      <text:p text:style-name="P612">_<text:tab/></text:p>
      <text:p text:style-name="P613">5. Nuo kurių metų vykdomas šis<text:s/>projektas ___________________________</text:p>
      <text:p text:style-name="P614">6. Pagrindinė projekto įgyvendinimo vieta ir joje vykdyti renginiai _<text:tab/></text:p>
      <text:p text:style-name="P615">_<text:tab/></text:p>
      <text:p text:style-name="P616">7. Projekto renginiai kitose savivaldybėse (nurodyti savivaldybes ir renginius):</text:p>
      <text:p text:style-name="P617">7.1. _<text:tab/></text:p>
      <text:p text:style-name="P618">7.2. _<text:tab/></text:p>
      <text:p text:style-name="P619">7.3. _<text:tab/></text:p>
      <text:p text:style-name="P620">7.4. _<text:tab/></text:p>
      <text:p text:style-name="P621">7.5.<text:s/>_<text:tab/></text:p>
      <text:p text:style-name="P622">8. Įstaigos, projekto partneriai (pabraukti tipą ir nurodyti partnerius):</text:p>
      <text:p text:style-name="P623">8.1. valstybinės;</text:p>
      <text:p text:style-name="P624">8.2. savivaldybės;</text:p>
      <text:p text:style-name="P625">8.3. asociacijos;</text:p>
      <text:p text:style-name="P626">8.4. viešosios įstaigos;</text:p>
      <text:p text:style-name="P627">8.5. kita (nurodyti)<text:s/><text:tab/></text:p>
      <text:p text:style-name="P628">9. Tiesiogiai projekte dalyvavusių vaikų skaičius<text:s/><text:tab/></text:p>
      <text:p text:style-name="P629">10. Kitų projekto dalyvių (adresatų) skaičius / renginių (koncertų, spektaklių, parodų ir kt.) stebėtojai, parengtų užimtumo priemonių (leidinių, kompaktinių plokštelių) vartotojai ir pan. /<text:s/><text:tab/></text:p>
      <text:p text:style-name="P630">11. Projekto metu organizuotų renginių (skaičius):<text:s/><text:tab/></text:p>
      <text:p text:style-name="P631">11.1. Iš jų tik projekto dalyviams<text:s/><text:tab/></text:p>
      <text:p text:style-name="P632">11.2. Projekte dalyvaujančių savivaldybių bendruomenei<text:s/><text:tab/></text:p>
      <text:p text:style-name="P633">12. Informavimas apie galimybę dalyvauti projekte ir projekto dalyvių atranka<text:s/><text:tab/></text:p>
      <text:p text:style-name="P634">_<text:tab/></text:p>
      <text:p text:style-name="P635">_<text:tab/></text:p>
      <text:p text:style-name="P636">13. Pasiekti projekto rezultatai<text:s/><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_<text:tab/></text:p>
      <text:p text:style-name="P645">14. Kokiais budais vertintas projekto veiksmingumas (apklausa, ekspertų vertinimai ir pan.)<text:s/><text:tab/></text:p>
      <text:p text:style-name="P646">_<text:tab/></text:p>
      <text:p text:style-name="P647">_<text:tab/></text:p>
      <text:p text:style-name="P648">_<text:tab/></text:p>
      <text:p text:style-name="P649">_<text:tab/></text:p>
      <text:p text:style-name="P650">15. Kokiais būdais visuomenė buvo informuojama apie projektą<text:s/><text:tab/></text:p>
      <text:p text:style-name="P651">_<text:tab/></text:p>
      <text:p text:style-name="P652">_<text:tab/></text:p>
      <text:p text:style-name="P653">16. Finansavimas, gautas iš Lietuvos Respublikos švietimo ir mokslo ministerijos 2008 m. (nurodyti sumą)<text:s/><text:tab/></text:p>
      <text:p text:style-name="P654">_<text:tab/></text:p>
      <text:p text:style-name="P655">17. Iš kitų finansavimo šaltinių gautos lėšos (nurodyti sumą ir finansavimo šaltinius):</text:p>
      <text:p text:style-name="P656">_<text:tab/></text:p>
      <text:p text:style-name="P657">_<text:tab/><text:s/>Lt</text:p>
      <text:p text:style-name="P658">jei yra dar nepaminėtų lėšų, nurodyti<text:s/><text:tab/><text:s/>Lt</text:p>
      <text:p text:style-name="P659">18. Metinė suma, kuri buvo reikalinga projektui įgyvendinti ______.</text:p>
      <text:p text:style-name="P660">19. Skirtų lėšų ir išlaidų lentelė:</text:p>
      <text:p text:style-name="P661"/>
      <table:table table:style-name="Table662">
        <table:table-columns>
          <table:table-column table:style-name="TableColumn663"/>
          <table:table-column table:style-name="TableColumn664"/>
        </table:table-columns>
        <table:table-row table:style-name="TableRow665">
          <table:table-cell table:style-name="TableCell666">
            <text:soft-page-break/>
            <text:p text:style-name="P667"><text:span text:style-name="T668">Išlaidų pavadinimas</text:span></text:p>
          </table:table-cell>
          <table:table-cell table:style-name="TableCell669">
            <text:p text:style-name="P670"><text:span text:style-name="T671">Panaudota Lt</text:span></text:p>
          </table:table-cell>
        </table:table-row>
        <table:table-row table:style-name="TableRow672">
          <table:table-cell table:style-name="TableCell673">
            <text:p text:style-name="P674"><text:span text:style-name="T675">1.</text:span></text:p>
          </table:table-cell>
          <table:table-cell table:style-name="TableCell676">
            <text:p text:style-name="P677"/>
          </table:table-cell>
        </table:table-row>
        <table:table-row table:style-name="TableRow678">
          <table:table-cell table:style-name="TableCell679">
            <text:p text:style-name="P680"><text:span text:style-name="T681">2.</text:span></text:p>
          </table:table-cell>
          <table:table-cell table:style-name="TableCell682">
            <text:p text:style-name="P683"/>
          </table:table-cell>
        </table:table-row>
        <table:table-row table:style-name="TableRow684">
          <table:table-cell table:style-name="TableCell685">
            <text:p text:style-name="P686"><text:span text:style-name="T687">3.</text:span></text:p>
          </table:table-cell>
          <table:table-cell table:style-name="TableCell688">
            <text:p text:style-name="P689"/>
          </table:table-cell>
        </table:table-row>
        <table:table-row table:style-name="TableRow690">
          <table:table-cell table:style-name="TableCell691">
            <text:p text:style-name="P692"><text:span text:style-name="T693">4.</text:span></text:p>
          </table:table-cell>
          <table:table-cell table:style-name="TableCell694">
            <text:p text:style-name="P695"/>
          </table:table-cell>
        </table:table-row>
        <table:table-row table:style-name="TableRow696">
          <table:table-cell table:style-name="TableCell697">
            <text:p text:style-name="P698"><text:span text:style-name="T699">5.</text:span></text:p>
          </table:table-cell>
          <table:table-cell table:style-name="TableCell700">
            <text:p text:style-name="P701"/>
          </table:table-cell>
        </table:table-row>
        <table:table-row table:style-name="TableRow702">
          <table:table-cell table:style-name="TableCell703">
            <text:p text:style-name="P704"><text:span text:style-name="T705">Iš viso</text:span></text:p>
          </table:table-cell>
          <table:table-cell table:style-name="TableCell706">
            <text:p text:style-name="P707"/>
          </table:table-cell>
        </table:table-row>
      </table:table>
      <text:p text:style-name="P708"/>
      <text:p text:style-name="P709">20. Tolesni projekto vykdymo planai<text:s/><text:tab/></text:p>
      <text:p text:style-name="P710">_<text:tab/></text:p>
      <text:p text:style-name="P711">_<text:tab/></text:p>
      <text:p text:style-name="P712">_<text:tab/></text:p>
      <text:p text:style-name="P713">_<text:tab/></text:p>
      <text:p text:style-name="P714">_<text:tab/></text:p>
      <text:p text:style-name="P715">_<text:tab/></text:p>
      <text:p text:style-name="P716">21. Siūlymai,<text:s/>pageidavimai ir pastebėjimai dėl projekto įgyvendinimo</text:p>
      <text:p text:style-name="P717">_<text:tab/></text:p>
      <text:p text:style-name="P718">_<text:tab/></text:p>
      <text:p text:style-name="P719">_<text:tab/></text:p>
      <text:p text:style-name="P720">_<text:tab/></text:p>
      <text:p text:style-name="P721">_<text:tab/></text:p>
      <text:p text:style-name="P722">22. Ataskaitą rengė (vardas, pavardė, pareigos, telefonas, faksas, el. p., parašas)</text:p>
      <text:p text:style-name="P723">_<text:tab/></text:p>
      <text:p text:style-name="P724">_<text:tab/></text:p>
      <text:p text:style-name="P725">_<text:tab/></text:p>
      <text:p text:style-name="P726"/>
      <text:p text:style-name="P727">Projekto vykdytojas<text:s/><text:tab/>___________________<text:tab/>______________________</text:p>
      <text:p text:style-name="P728">A. V. <text:s text:c="5"/>(parašas)<text:tab/>(vardas ir pavardė)</text:p>
      <text:p text:style-name="P729"/>
      <text:p text:style-name="P730">Projekto finansininkas<text:s/><text:tab/>___________________<text:tab/>______________________</text:p>
      <text:p text:style-name="P731">A. V. <text:s text:c="5"/>(parašas)<text:tab/>(vardas ir pavardė)</text:p>
      <text:p text:style-name="P732"/>
      <text:p text:style-name="P733">200 m. ______________ mėn. ____ d.</text:p>
      <text:p text:style-name="P734">(data)</text:p>
      <text:p text:style-name="P735"/>
      <text:p text:style-name="P7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10T23:19:00Z</meta:creation-date>
    <dc:date>2015-08-10T23:19:00Z</dc:date>
    <meta:template xlink:href="Normal" xlink:type="simple"/>
    <meta:editing-cycles>2</meta:editing-cycles>
    <meta:editing-duration>PT0S</meta:editing-duration>
    <meta:document-statistic meta:page-count="10" meta:paragraph-count="333" meta:word-count="2370" meta:character-count="18344" meta:row-count="905" meta:non-whitespace-character-count="16307"/>
  </office:meta>
</office:document-meta>
</file>