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text:s/></text:p>
      <text:p text:style-name="P2">ĮSAKYMAS</text:p>
      <text:p text:style-name="P3"/>
      <text:p text:style-name="P4">DĖL TEISINGUMO MINISTRO 2000 M. RUGSĖJO 1 D. ĮSAKYMO NR. 184 „DĖL KALĖJIMŲ DEPARTAMENTO PRIE LIETUVOS RESPUBLIKOS TEISINGUMO MINISTERIJOS NUOSTATŲ PATVIRTINIMO“ PAKEITIMO</text:p>
      <text:p text:style-name="P5"/>
      <text:p text:style-name="P6">2008 m. rugsėjo 22 d. Nr. 1R-369</text:p>
      <text:p text:style-name="P7">Vilnius</text:p>
      <text:p text:style-name="P8"/>
      <text:p text:style-name="P9"/>
      <text:p text:style-name="P10">1.<text:s/><text:span text:style-name="T11">Pakeiči</text:span>u Lietuvos Respublikos teisingumo ministro 2000 m. rugsėjo 1 d. įsakymą Nr. 184 „Dėl Kalėjimų departamento prie Lietuvos Respublikos teisingumo ministerijos nuostatų patvirtinimo“ (Žin., 2000, Nr.<text:s/><text:a xlink:href="https://www.e-tar.lt/portal/lt/legalAct/TAR.CD1213421E41" office:target-frame-name="_blank" xlink:show="new"><text:span text:style-name="T12">76-2310</text:span></text:a>) ir išbraukiu nurodytuoju įsakymu patvirtintų Kalėjimų departamentui prie Lietuvos Respublikos teisingumo ministerijos nuostatų 13.12 punkte žodžius „ir jam pavaldžių įstaigų“.</text:p>
      <text:p text:style-name="P13">2.<text:s/><text:span text:style-name="T14">Įpareigoju</text:span><text:s/>Kalėjimų departamentą prie Lietuvos Respublikos teisingumo ministerijos atlikti šio įsakymo 1 punkte nurodytų nuostatų pakeitimo teisinę registraciją.</text:p>
      <text:p text:style-name="P15"/>
      <text:p text:style-name="P16"/>
      <text:p text:style-name="P17"/>
      <text:p text:style-name="P18">TEISINGUMO MINISTRAS<text:s/><text:tab/>PETRAS BAGUŠKA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6-11-25T06:21:00Z</meta:creation-date>
    <dc:date>2016-11-25T06:21:00Z</dc:date>
    <meta:template xlink:href="Normal.dotm" xlink:type="simple"/>
    <meta:editing-cycles>2</meta:editing-cycles>
    <meta:editing-duration>PT0S</meta:editing-duration>
    <meta:document-statistic meta:page-count="1" meta:paragraph-count="31" meta:word-count="126" meta:character-count="932" meta:row-count="104" meta:non-whitespace-character-count="837"/>
  </office:meta>
</office:document-meta>
</file>