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INKLŲ IR ŠAUDMENŲ KONTROLĖS ĮSTATYMO GALIOJIMO SUSTABDYMO LAIKINASIS</text:p>
      <text:p text:style-name="P16">Į S T A T Y M A S</text:p>
      <text:p text:style-name="P17"/>
      <text:p text:style-name="P18">1997 m. gegužės 6 d. Nr. VIII-21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paskirtis</text:span></text:p>
      <text:p text:style-name="P25"><text:span text:style-name="T26">Laikinai, iki 1998 m. sausio 15</text:span><text:span text:style-name="T27"><text:s/>d., sustabdomas Ginklų ir šaudmenų kontrolės įstatymo (Žin., 1996, Nr.<text:s/></text:span><text:a xlink:href="https://www.e-tar.lt/portal/lt/legalAct/TAR.B7D7BAACDE6B" office:target-frame-name="_blank" xlink:show="new"><text:span text:style-name="T28">69-1665</text:span></text:a><text:span text:style-name="T29">) galiojimas.</text:span></text:p>
      <text:p text:style-name="P30"/>
      <text:p text:style-name="P31"><text:span text:style-name="T32">2</text:span><text:span text:style-name="T33"><text:s/>straipsnis.<text:s/></text:span><text:span text:style-name="T34">Įstatymo įgyvendinimas</text:span></text:p>
      <text:p text:style-name="P35"><text:span text:style-name="T36">1</text:span><text:span text:style-name="T37">. Lietuvos Respublikos Seimo nutari</text:span><text:span text:style-name="T38">mas „Dėl Lietuvos Respublikos ginklų ir šaudmenų kontrolės įstatymo įgyvendinimo“ (Žin., 1996, Nr.<text:s/></text:span><text:a xlink:href="https://www.e-tar.lt/portal/lt/legalAct/TAR.4B3D4D8B3F3B" office:target-frame-name="_blank" xlink:show="new"><text:span text:style-name="T39">69-1666</text:span></text:a><text:span text:style-name="T40">) pripažįstamas netekusiu galios.</text:span></text:p>
      <text:p text:style-name="P41"><text:span text:style-name="T42">2</text:span><text:span text:style-name="T43">. Lietuvos Respublikos Vyriausyb</text:span><text:span text:style-name="T44">ė iki 1997 m. birželio 1 d. parengia ir patvirtina nutarimą dėl teisės aktų, būtinų Ginklų ir šaudmenų kontrolės įstatymui įgyvendinti, rengimo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Normal"/>
      <text:p text:style-name="P49">RESPUBLIKOS PREZIDENTAS<text:tab/>ALGIRDAS BRAZAUSKA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58:00Z</meta:creation-date>
    <dc:date>2015-06-21T21:58:00Z</dc:date>
    <meta:template xlink:href="Normal" xlink:type="simple"/>
    <meta:editing-cycles>2</meta:editing-cycles>
    <meta:editing-duration>PT0S</meta:editing-duration>
    <meta:document-statistic meta:page-count="1" meta:paragraph-count="18" meta:word-count="137" meta:character-count="988" meta:row-count="48" meta:non-whitespace-character-count="869"/>
  </office:meta>
</office:document-meta>
</file>