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5, 6, 8 STRAIPSNIŲ PAKEITIMO IR PAPILDYMO</text:p>
      <text:p text:style-name="P16">Į S T A T Y M A S</text:p>
      <text:p text:style-name="P17"/>
      <text:p text:style-name="P18">1998 m. birželio 2 d. Nr. VIII-764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C49BE50EADD6" office:target-frame-name="_blank" xlink:show="new"><text:span text:style-name="T25">28-489</text:span></text:a><text:span text:style-name="T26">, 490; 1995, Nr. 12-261; 1996, Nr. 13-343, Nr. 35-866; 1997, Nr. 98-2479)</text:span></text:p>
      <text:p text:style-name="Normal"/>
      <text:p text:style-name="P27"><text:span text:style-name="T28">1</text:span><text:span text:style-name="T29"><text:s/>straipsnis.<text:s/></text:span><text:span text:style-name="T30">5 straipsnio 2 dalies pakeitimas</text:span></text:p>
      <text:p text:style-name="P31"><text:span text:style-name="T32">5 straipsnio 2 dalyje vietoj skaičiaus „50“ įrašyti skaičių „100“ir šią dalį išdėstyti taip:</text:span></text:p>
      <text:p text:style-name="P33"><text:span text:style-name="T34">„Ūkininkai, kuriems taikomas PVM kompensacinis tarifas, gauto PVM už realizuotą produkciją ir suteiktas paslaugas į biudžetą nemoka, o sumokėtas PVM už pirktas p</text:span><text:span text:style-name="T35">rekes ir gautas paslaugas iš biudžeto negrąžinamas. Kompensacinis tarifas gali būti taikomas ūkininkams, kurių metinės (paskutiniųjų 12 mėnesių) įplaukos už realizuotas prekes ir suteiktas paslaugas neviršija 100 tūkst. litų.“</text:span></text:p>
      <text:p text:style-name="P36"/>
      <text:p text:style-name="P37"><text:span text:style-name="T38">2</text:span><text:span text:style-name="T39"><text:s/>straipsnis.<text:s/></text:span><text:span text:style-name="T40">6 st</text:span><text:span text:style-name="T41">raipsnio pakeitimas ir papildymas</text:span></text:p>
      <text:p text:style-name="P42"><text:span text:style-name="T43">6 straipsnio 1 dalyje vietoj skaičiaus „5“ įrašyti skaičių „10“, 2 dalyje vietoj skaičiaus „5“ įrašyti skaičių „10“ ir vietoj skaičiaus „50“ įrašyti skaičių „100“, 3 dalį pakeisti bei papildyti ir šį straipsnį išdėstyti<text:s/></text:span><text:span text:style-name="T44">taip:</text:span></text:p>
      <text:p text:style-name="P45"><text:span text:style-name="T46">„</text:span><text:span text:style-name="T47">6</text:span><text:span text:style-name="T48"><text:s/>straipsnis</text:span><text:span text:style-name="T49">.</text:span></text:p>
      <text:p text:style-name="P50"><text:span text:style-name="T51">PVM neskaičiuoja ir nemoka į biudžetą asmenys, kurių pajamos (įplaukos) už realizuotas prekes ir suteiktas paslaugas, neįskaitant daugiau kaip metus naudoto ilgalaikio turto pardavimo, sudaro ne daugiau kaip 10 tūkst. litų per metus<text:s/></text:span><text:span text:style-name="T52">(per paskutiniuosius 12 mėnesių). Šių asmenų sumokėtas PVM už įsigytas prekes, gautas paslaugas jiems nekompensuojamas.</text:span></text:p>
      <text:p text:style-name="P53"><text:span text:style-name="T54">Asmenims, kurių pajamos (įplaukos), nurodytos šio straipsnio pirmojoje dalyje, sudaro nuo 10 tūkst. litų iki 100 tūkst. litų per metus</text:span><text:span text:style-name="T55"><text:s/>(per paskutiniuosius 12 mėnesių), suteikiama teisė registruotis mokesčio mokėtojais, jeigu to pageidauja. Šie asmenys PVM moka į biudžetą (PVM grąžinamas jiems iš biudžeto) pradėdami nuo kito mėnesio po registracijos.</text:span></text:p>
      <text:p text:style-name="P56"><text:span text:style-name="T57">Jeigu per metus (per paskutiniuosiu</text:span><text:span text:style-name="T58">s 12 mėnesių) šių asmenų pajamos (įplaukos), nurodytos šio straipsnio pirmojoje dalyje, viršija 100 tūkst. litų, tai</text:span><text:span text:style-name="T59"><text:s/></text:span><text:span text:style-name="T60">PVM mokėtojais įsiregistravę asmenys pradedant tuo mėnesiu, kurį viršijo, PVM turi skaičiuoti ir mokėti į biudžetą bendra tvarka. Asmenys,<text:s/></text:span><text:span text:style-name="T61">neįsiregistravę PVM mokėtojais, pradedant tuo mėnesiu, kurį jų pajamos (įplaukos), nurodytos šio straipsnio pirmojoje dalyje, viršijo 100 tūkst. litų, nuo viršijančios sumos, o vėlesniais mėnesiais nuo kiekvieną mėnesį gautų pajamų (įplaukų) už realizuotas</text:span><text:span text:style-name="T62"><text:s/>prekes ir suteiktas paslaugas PVM turi apskaičiuoti ir mokėti į biudžetą iki kito po ataskaitinio mėnesio 25 dienos. PVM mokėtojų registravimo tvarką nustato Lietuvos Respublikos Vyriausybė ar jos įgaliota institucija.</text:span></text:p>
      <text:p text:style-name="P63"><text:span text:style-name="T64">Laisvosiose ekonominėse zonose<text:s/></text:span><text:span text:style-name="T65">zonų įmonės PVM neskaičiuoja ir į biudžetą nemoka.“</text:span></text:p>
      <text:p text:style-name="P66"/>
      <text:p text:style-name="P67"><text:span text:style-name="T68">3</text:span><text:span text:style-name="T69"><text:s/>straipsnis.<text:s/></text:span><text:span text:style-name="T70">8 straipsnio papildymas</text:span></text:p>
      <text:p text:style-name="P71"><text:span text:style-name="T72">8 straipsnyje po žodžių „sumokėti į biudžetą“ įrašyti žodžius „iki kito mėnesio 25 dienos“ ir šį straipsnį išdėstyti taip:</text:span></text:p>
      <text:p text:style-name="P73"><text:span text:style-name="T74">„</text:span><text:span text:style-name="T75">8</text:span><text:span text:style-name="T76"><text:s/>straipsnis.<text:s/></text:span><text:span text:style-name="T77">Asmenys, ku</text:span><text:span text:style-name="T78">rie nėra PVM mokėtojai, neturi teisės šio mokesčio imti iš prekių pirkėjų (paslaugos gavėjų), išskyrus ūkininkus, kuriems taikomas PVM kompensacinis tarifas. Jeigu šie asmenys mokestį paėmė, tai jį privalo sumokėti į biudžetą iki kito mėnesio 25 dienos.“</text:span></text:p>
      <text:p text:style-name="P79"/>
      <text:p text:style-name="P80"><text:span text:style-name="T81">4</text:span><text:span text:style-name="T82"><text:s/>straipsnis.<text:s/></text:span><text:span text:style-name="T83">Įstatymo įsigaliojimas</text:span></text:p>
      <text:p text:style-name="P84"><text:span text:style-name="T85">Šis įstatymas įsigalioja nuo 1998 m. liepos 1 d.</text:span></text:p>
      <text:p text:style-name="P86"/>
      <text:p text:style-name="Normal"/>
      <text:p text:style-name="P87"><text:span text:style-name="T88">Skelbiu šį Lietuvos Respublikos Seimo priimtą įstatymą.</text:span></text:p>
      <text:p text:style-name="P89"/>
      <text:p text:style-name="P90">RESPUBLIKOS PREZIDENTAS<text:tab/>VALDAS ADAMKUS</text:p>
      <text:p text:style-name="P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2:00Z</meta:creation-date>
    <dc:date>2015-07-01T21:22:00Z</dc:date>
    <meta:template xlink:href="Normal" xlink:type="simple"/>
    <meta:editing-cycles>2</meta:editing-cycles>
    <meta:editing-duration>PT0S</meta:editing-duration>
    <meta:document-statistic meta:page-count="2" meta:paragraph-count="29" meta:word-count="496" meta:character-count="3483" meta:row-count="107" meta:non-whitespace-character-count="3016"/>
  </office:meta>
</office:document-meta>
</file>