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BIRŽELIO 26 D. NUTARIMO NR. 685 „DĖL LIETUVOS RESPUBLIKOS VIZŲ IŠDAVIMO NUOSTATŲ PATVIRTINIMO“ DALINIO PAKEITIMO</text:p>
      <text:p text:style-name="P15"/>
      <text:p text:style-name="P16">1998 m. birželio 10 d. Nr. 702</text:p>
      <text:p text:style-name="P17">Vilnius</text:p>
      <text:p text:style-name="P18"/>
      <text:p text:style-name="P19"><text:span text:style-name="T20">Siekdama pašalinti biurokratines kliūtis išduodant Lietuvos Respublikos vizas, Lietuvos Respublikos Vyriausybė<text:s/></text:span><text:span text:style-name="T21">nutari</text:span><text:span text:style-name="T22">a:</text:span></text:p>
      <text:p text:style-name="P23"><text:span text:style-name="T24">Iš dalies pakeisti Lietuvos Respublikos vizų išdavimo nuostatus, patvirtintus Lietuvos Respublikos Vyriausybės 1997 m. birželio 26 d. nutarimu Nr. 685 „Dėl Lietuvos Respublikos vizų išdavimo nuostatų patvirtinimo“ (Žin., 1997, Nr.<text:s/></text:span><text:a xlink:href="https://www.e-tar.lt/portal/lt/legalAct/TAR.8FC69991C904" office:target-frame-name="_blank" xlink:show="new"><text:span text:style-name="T25">61-1458</text:span></text:a><text:span text:style-name="T26">):</text:span></text:p>
      <text:p text:style-name="P27"><text:span text:style-name="T28">1</text:span><text:span text:style-name="T29">. Išdėstyti 23.2 punktą taip:</text:span></text:p>
      <text:p text:style-name="P30"><text:span text:style-name="T31">„</text:span><text:span text:style-name="T32">23.2</text:span><text:span text:style-name="T33">. pateikia juridinio asmens registracijos dokumentus.</text:span></text:p>
      <text:p text:style-name="P34"><text:span text:style-name="T35">Prireikus migracijos tarnyba ne vėliau kaip kitą dieną po prašymo įteikimo kreipiasi į teritorinę valstybinę mokesčių inspekciją, kuri turi ne vėliau kaip per 3 dienas išduoti šiai tarnybai pažymą, ar juridinis asmuo vykdo ūkinę-komercinę veiklą ir moka mokesčius“.</text:span></text:p>
      <text:p text:style-name="P36"><text:span text:style-name="T37">2</text:span><text:span text:style-name="T38">. Pripažinti netekusiu galios 23.3 punktą.</text:span></text:p>
      <text:p text:style-name="P39"><text:span text:style-name="T40">3</text:span><text:span text:style-name="T41">. Šis nutarimas taikomas nuo 1998 m. liepos 1 dienos.</text:span></text:p>
      <text:p text:style-name="P42"/>
      <text:p text:style-name="P43"/>
      <text:p text:style-name="P44">MINISTRAS PIRMININKAS<text:tab/>GEDIMINAS VAGNORIUS</text:p>
      <text:p text:style-name="P45"/>
      <text:p text:style-name="P46">VIDAUS REIKALŲ MINISTRAS<text:tab/>STASYS ŠEDBAR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06:58:00Z</meta:creation-date>
    <dc:date>2019-04-30T06:5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5" meta:character-count="1246" meta:row-count="50" meta:non-whitespace-character-count="1111"/>
  </office:meta>
</office:document-meta>
</file>