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tab-stops>
          <style:tab-stop style:type="right" style:position="6.2993in"/>
        </style:tab-stops>
      </style:paragraph-properties>
    </style:style>
    <style:style style:name="P29" style:parent-style-name="Normal" style:family="paragraph">
      <style:paragraph-properties fo:text-align="justify" fo:text-indent="0.3937in">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fo:text-align="center"/>
    </style:style>
    <style:style style:name="P35" style:parent-style-name="Normal" style:family="paragraph">
      <style:paragraph-properties fo:text-align="justify" fo:text-indent="0.4923in"/>
    </style:style>
  </office:automatic-styles>
  <office:body>
    <office:text text:use-soft-page-breaks="true">
      <text:p text:style-name="P1"/>
      <text:p text:style-name="P6">LIETUVOS RESPUBLIKOS VYRIAUSYBĖ</text:p>
      <text:p text:style-name="P7">N U T A R I M A S</text:p>
      <text:p text:style-name="P8"/>
      <text:p text:style-name="P9"><text:span text:style-name="T10">DĖL HIDROTECHNINIO DEVIACIJOS ĮRENGINIO PRIPAŽINIMO TRUKDANČIU KLAIPĖDOS VALSTYBINIO JŪRŲ UOSTO<text:s/></text:span><text:span text:style-name="T11">infrastruktūros statybai ir plėtrai</text:span><text:span text:style-name="T12"><text:s/>IR PAĖMIMO VISUOMENĖS POREIKIAMS</text:span></text:p>
      <text:p text:style-name="Normal"/>
      <text:p text:style-name="P13">2012<text:s/>m. vasario 2 d. Nr. 126</text:p>
      <text:p text:style-name="P14">Vilnius</text:p>
      <text:p text:style-name="P15"/>
      <text:p text:style-name="P16">Vadovaudamasi Lietuvos Respublikos Klaipėdos valstybinio jūrų uosto įstatymo (Žin., 1996, Nr.<text:s/><text:a xlink:href="https://www.e-tar.lt/portal/lt/legalAct/TAR.D66F6A760DE7" office:target-frame-name="_blank" xlink:show="new"><text:span text:style-name="T17">53-1245</text:span></text:a>; 2008, Nr.<text:s/><text:a xlink:href="https://www.e-tar.lt/portal/lt/legalAct/TAR.DE628D97DB3E" office:target-frame-name="_blank" xlink:show="new"><text:span text:style-name="T18">68-2566</text:span></text:a>) 31 straipsnio 1 dalimi, įgyvendindama Atlyginimo už visuomenės poreikiams paimamus privačios nuosavybės nekilnojamuosius daiktus, esančius Klaipėdos valstybiniame jūrų uoste, tvarkos aprašą, patvirtintą Lietuvos Respublikos Vyriausybės 2001 m. spalio 31 d. nutarimu Nr. 1288 (Žin., 2001, Nr.<text:s/><text:a xlink:href="https://www.e-tar.lt/portal/lt/legalAct/TAR.94604CE9F0C6" office:target-frame-name="_blank" xlink:show="new"><text:span text:style-name="T19">93-3287</text:span></text:a>; 2009, Nr.<text:s/><text:a xlink:href="https://www.e-tar.lt/portal/lt/legalAct/TAR.D7B6C066D070" office:target-frame-name="_blank" xlink:show="new"><text:span text:style-name="T20">72-2929</text:span></text:a>), ir atsižvelgdama į tai, kad Lietuvos Respublikos Vyriausybės 2011 m. liepos 13 d. nutarimu Nr. 871 „Dėl suskystintų gamtinių dujų terminalo projekto pripažinimo valstybei svarbiu ekonominiu projektu“ (Žin., 2011, Nr.<text:s/><text:a xlink:href="https://www.e-tar.lt/portal/lt/legalAct/TAR.795B71B1C17A" office:target-frame-name="_blank" xlink:show="new"><text:span text:style-name="T21">92-4372</text:span></text:a>) suskystintų gamtinių dujų terminalo projektas pripažintas valstybei svarbiu ekonominiu projektu, Lietuvos Respublikos Vyriausybė n u t a r i a:</text:p>
      <text:p text:style-name="P22">1. Pripažinti susisiekimo komunikaciją – hidrotechninį deviacijos įrenginį Nr. 007 (nekilnojamojo daikto kadastro duomenų byloje Nr. 21/58368 statinys pažymėtas plane – 1i, unikalus numeris – 4400-0460-1969) – trukdančiu Klaipėdos valstybinio jūrų uosto infrastruktūros statybai ir plėtrai.</text:p>
      <text:p text:style-name="P23">2. Paimti 1 punkte nurodytą nekilnojamąjį daiktą visuomenės poreikiams.</text:p>
      <text:p text:style-name="P24">3. Perduoti 1 punkte nurodytą nekilnojamąjį daiktą valstybės įmonei Klaipėdos valstybinio jūrų uosto direkcijai valdyti, naudoti ir disponuoti juo patikėjimo teise (po to, kai<text:s/>Nekilnojamojo turto registre bus įregistruotos daiktinės teisės į valstybės nuosavybėn perimtą nekilnojamąjį turtą).</text:p>
      <text:p text:style-name="P25">4. Įpareigoti valstybės įmonę Klaipėdos valstybinio jūrų uosto direkciją iš savo lėšų atlyginti už 1 punkte nurodytą nekilnojamąjį daiktą ir kitus su nekilnojamojo daikto ir turtinių teisių į šį daiktą netekimu susijusius nuostolius, kuriuos patiria nekilnojamojo daikto savininkas ir šio daikto naudotojas per 30 dienų nuo šio nutarimo įsigaliojimo.</text:p>
      <text:p text:style-name="P26">5. Įgalioti valstybės įmonės Klaipėdos valstybinio jūrų uosto direkcijos generalinį direktorių Eugenijų Gentvilą įregistruoti Nekilnojamojo turto registre daiktines teises į valstybės nuosavybėn perimtą 1 punkte nurodytą nekilnojamąjį turtą.</text:p>
      <text:p text:style-name="P27">6. Pripažinti nereikalingu naudoti ir nurašyti (po to, kai Nekilnojamojo turto registre bus įregistruotos daiktinės teisės) valstybės nuosavybėn perimtą 1 punkte nurodytą nekilnojamąjį turtą.</text:p>
      <text:p text:style-name="P28"/>
      <text:p text:style-name="P29"/>
      <text:p text:style-name="P30">MINISTRAS PIRMININKAS<text:tab/>ANDRIUS KUBILIUS</text:p>
      <text:p text:style-name="P31"/>
      <text:p text:style-name="P32">SUSISIEKIMO MINISTRAS<text:tab/>ELIGIJUS MASIULIS</text:p>
      <text:p text:style-name="P33"/>
      <text:p text:style-name="P34">_________________</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HIDROTECHNINIO DEVIACIJOS ĮRENGINIO PRIPAŽINIMO TRUKDANČIU KLAIPĖDOS VALSTYBINIO JŪRŲ UOSTO INFRASTRUKTŪROS STATYBAI IR PLĖTRAI IR PAĖMIMO VISUOMENĖS POREIKIAMS</dc:title>
    <meta:initial-creator>lrvk</meta:initial-creator>
    <dc:creator>Adlib User</dc:creator>
    <meta:creation-date>2015-07-03T21:25:00Z</meta:creation-date>
    <dc:date>2015-07-03T21:25:00Z</dc:date>
    <meta:print-date>2012-02-02T13:16:00Z</meta:print-date>
    <meta:template xlink:href="Normal" xlink:type="simple"/>
    <meta:editing-cycles>2</meta:editing-cycles>
    <meta:editing-duration>PT0S</meta:editing-duration>
    <meta:document-statistic meta:page-count="1" meta:paragraph-count="19" meta:word-count="388" meta:character-count="3021" meta:row-count="78" meta:non-whitespace-character-count="2652"/>
  </office:meta>
</office:document-meta>
</file>