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LIETUVOS RESPUBLIKOS ŠVIETIMO IR MOKSLO MINISTRAS 2000 M. SPALIO 26 D. ĮSAKYMO NR. 1326 „DĖL NUOSEKLIŲJŲ STUDIJŲ PROGRAMŲ NUOSTATŲ PATVIRTINIMO“ PAKEITIMO</text:p>
      <text:p text:style-name="P9"/>
      <text:p text:style-name="P10">2003 m. kovo 21 d. Nr. 357</text:p>
      <text:p text:style-name="P11">Vilnius</text:p>
      <text:p text:style-name="P12"/>
      <text:p text:style-name="P13"><text:span text:style-name="T14">Siekdamas suvienodinti aukštojo mokslo sistemą reglamentuojančių dokumentų nuostatas,<text:s/></text:span><text:span text:style-name="T15">pakeičiu</text:span><text:span text:style-name="T16"><text:s/>Lietuvos Respublikos švietimo ir mokslo ministro 2000 m. spalio 26 d. įsakymą Nr. 1326 „Dėl Nuosekliųjų studijų programų nuostatų patvirtinimo“ (Žin., 2000, Nr.<text:s/></text:span><text:a xlink:href="https://www.e-tar.lt/portal/lt/legalAct/TAR.B30E22EDB2BD" office:target-frame-name="_blank" xlink:show="new"><text:span text:style-name="T17">91-2841</text:span></text:a><text:span text:style-name="T18">) ir išbraukiu 26 punkte žodžius „kuriems ši aukštoji mokykla yra pagrindinė darbovietė“.</text:span></text:p>
      <text:p text:style-name="P19"/>
      <text:p text:style-name="P20"/>
      <text:p text:style-name="P21"/>
      <text:p text:style-name="P22"/>
      <text:p text:style-name="P23">ŠVIETIMO IR MOKSLO MINISTRAS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9T09:37:00Z</meta:creation-date>
    <dc:date>2018-03-09T09:37:00Z</dc:date>
    <meta:template xlink:href="Normal.dotm" xlink:type="simple"/>
    <meta:editing-cycles>2</meta:editing-cycles>
    <meta:editing-duration>PT0S</meta:editing-duration>
    <meta:document-statistic meta:page-count="1" meta:paragraph-count="9" meta:word-count="105" meta:character-count="753" meta:row-count="26" meta:non-whitespace-character-count="657"/>
  </office:meta>
</office:document-meta>
</file>