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354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FONDO VALDYBOS PRIE SOCIALINĖS APSAUGOS IR DARBO MINISTERIJOS DIREKTORIAUS 2007 M. LIEPOS 4 D. ĮSAKYMO NR. V-295 „DĖL SAM PRANEŠIMO APIE APDRAUSTUOSIUS UŽ ATASKAITINĮ KETVIRTĮ PATEIKIMO TAISYKLIŲ PATVIRTINIMO“ PAKEITIMO</text:p>
      <text:p text:style-name="P8"/>
      <text:p text:style-name="P9">2009 m. kovo 30 d. Nr. V-143</text:p>
      <text:p text:style-name="P10">Vilnius</text:p>
      <text:p text:style-name="P11"/>
      <text:p text:style-name="P12"/>
      <text:p text:style-name="P13"><text:span text:style-name="T14">1</text:span><text:span text:style-name="T15">.<text:s/></text:span><text:span text:style-name="T16">Pakeičiu</text:span><text:span text:style-name="T17"><text:s/>SAM pranešimo apie apdraustuosius už ataskaitinį ketvirtį pateikimo taisykles (toliau vadinama – Taisyklės), patvirtintas Valstybinio socialinio draudimo fondo valdybos prie Socialinės apsaugos ir darbo ministerijos (toliau vadinama – Fondo valdyba) direktoriaus 2007 m. liepos 4 d. įsakymu Nr. V-295 „Dėl SAM pranešimo apie apdraustuosius už ataskaitinį ketvirtį pateikimo taisyklių patvirtinimo“ (Žin., 2007, Nr.<text:s/></text:span><text:a xlink:href="https://www.e-tar.lt/portal/lt/legalAct/TAR.E4591721786D" office:target-frame-name="_blank" xlink:show="new"><text:span text:style-name="T18">75-2998</text:span></text:a><text:span text:style-name="T19">; 2008, Nr.<text:s/></text:span><text:a xlink:href="https://www.e-tar.lt/portal/lt/legalAct/TAR.76F4C4507F25" office:target-frame-name="_blank" xlink:show="new"><text:span text:style-name="T20">110-4215</text:span></text:a><text:span text:style-name="T21">):</text:span></text:p>
      <text:p text:style-name="P22"><text:span text:style-name="T23">1.1</text:span><text:span text:style-name="T24">. Papildau Taisykles 6.3.5 punktu ir išdėstau jį taip:</text:span></text:p>
      <text:p text:style-name="P25"><text:span text:style-name="T26">„</text:span><text:span text:style-name="T27">6.3.5</text:span><text:span text:style-name="T28">. Draudėjai, teikiantys duomenis apie asmenis, gaunančius pajamas pagal autorines sutartis, taip pat apie asmenis, gaunančius pajamas iš sporto ar atlikėjo veiklos, SAM3SD ir SAM3SDP priedų nepildo ir neteikia. Duomenys apie apdraustuosius teikiami 13-SD pranešime apie asmenis, gaunančius pajamas pagal autorines sutartis, taip pat apie asmenis, gaunančius pajamas iš sporto ar atlikėjo veiklos (toliau vadinama – 13-SD pranešimas).“</text:span></text:p>
      <text:p text:style-name="P29"><text:span text:style-name="T30">1.2</text:span><text:span text:style-name="T31">. Taisyklių 13.1 punktą papildau antrąja pastraipa ir išdėstau ją taip:</text:span></text:p>
      <text:p text:style-name="P32"><text:span text:style-name="T33">„Draudėjai, teikiantys duomenis apie asmenis, gaunančius pajamas pagal autorines sutartis, taip pat apie asmenis, gaunančius pajamas iš sporto ar atlikėjo veiklos, SAM pranešimo SAMF4 priedo 1 lentelėje duomenų apie apdraustųjų skaičiaus pokytį per ataskaitinį ketvirtį F1, F2, F3 ir F4 eilutėse neteikia.“</text:span></text:p>
      <text:p text:style-name="P34"><text:span text:style-name="T35">1.3</text:span><text:span text:style-name="T36">. Taisyklių 14.4.5 punktą papildau trečiąją pastraipa ir išdėstau ją taip:</text:span></text:p>
      <text:p text:style-name="P37"><text:span text:style-name="T38">„Kai SAM pranešimas teikiamas apie asmenis, gaunančius pajamas pagal autorines sutartis, taip pat apie asmenis, gaunančius pajamas iš sporto ar atlikėjo veiklos, SAM pranešimo priedo SAMF4 1 lentelės F6 eilutėje nurodyta pajamų suma turi būti lygi pajamų, nurodytų per ataskaitinį ketvirtį pateikto (-ų) 13-SD pranešimo (-ų) P5 laukelyje, sumai.“</text:span></text:p>
      <text:p text:style-name="P39"><text:span text:style-name="T40">1.4</text:span><text:span text:style-name="T41">. Taisyklių 14.4.6 punktą papildau trečiąja pastraipa ir išdėstau ją taip:</text:span></text:p>
      <text:p text:style-name="P42"><text:span text:style-name="T43">„Kai SAM pranešimas teikiamas apie asmenis, gaunančius pajamas pagal autorines sutartis, taip pat apie asmenis, gaunančius pajamas iš sporto ar atlikėjo veiklos, SAM pranešimo priedo SAMF4 1 lentelės F6.1 eilutėje nurodyta pajamų suma turi būti lygi apskaičiuotam skirtumui tarp praėjusiais laikotarpiais pateiktame (-uose) 13-SD pranešime (-uose) nurodytos pajamų sumos ir per ataskaitinį laikotarpį pateiktame (-uose) 13-SD pranešime (-uose) patikslintos pajamų sumos už praėjusius laikotarpius.“</text:span></text:p>
      <text:p text:style-name="P44"><text:span text:style-name="T45">1.5</text:span><text:span text:style-name="T46">. Taisyklių 14.5.7 punktą papildau trečiąja pastraipa ir išdėstau ją taip:</text:span></text:p>
      <text:p text:style-name="P47"><text:span text:style-name="T48">„Kai SAM pranešimas teikiamas už asmenis, gaunančius pajamas pagal autorines sutartis, taip pat apie asmenis, gaunančius pajamas iš sporto ar atlikėjo veiklos, SAM pranešimo priedo SAMF4 2 lentelės M3 eilutėje nurodyta įmokų suma turi būti lygi 13-SD pranešime (-uose) P6 laukelyje pateiktoms priskaičiuotoms socialinio draudimo įmokų sumoms ir, jeigu socialinio draudimo įmokos buvo tikslinamos už praėjusius laikotarpius, papildomai priskaičiuotų socialinio draudimo įmokų sumoms.“</text:span></text:p>
      <text:p text:style-name="P49"><text:span text:style-name="T50">2</text:span><text:span text:style-name="T51">.<text:s/></text:span><text:span text:style-name="T52">Įpareigoj</text:span><text:span text:style-name="T53">u:</text:span></text:p>
      <text:p text:style-name="P54"><text:span text:style-name="T55">2.1</text:span><text:span text:style-name="T56">. Fondo valdybos Teisės skyrių šį įsakymą paskelbti leidinyje „Valstybės žinios“;</text:span></text:p>
      <text:p text:style-name="P57"><text:span text:style-name="T58">2.2</text:span><text:span text:style-name="T59">. Fondo valdybos Komunikacijos skyrių paskelbti šį įsakymą Fondo valdybos interneto tinklalapyje;</text:span></text:p>
      <text:p text:style-name="P60"><text:span text:style-name="T61">2.3</text:span><text:span text:style-name="T62">. Fondo valdybos Dokumentų tvarkymo skyrių šio įsakymo elektroninius nuorašus išsiųsti Fondo valdybos direktoriaus pavaduotojams, Fondo valdybos skyriams, Fondo valdybos Vidaus audito departamentui, Valstybinio socialinio draudimo fondo valdybos teritoriniams skyriams, kitoms Fondo įstaigoms, susijusioms su Valstybinio socialinio draudimo fondo administravimu, bei įsakymo nuorašą išsiųsti Lietuvos Respublikos socialinės apsaugos ir darbo ministerijai.</text:span></text:p>
      <text:p text:style-name="P63"/>
      <text:p text:style-name="P64"/>
      <text:p text:style-name="P65"/>
      <text:p text:style-name="P66"><text:span text:style-name="T67">DIREKTORIUS</text:span><text:span text:style-name="T68"><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01T12:35:00Z</meta:creation-date>
    <dc:date>2017-08-01T12:35:00Z</dc:date>
    <meta:template xlink:href="Normal.dotm" xlink:type="simple"/>
    <meta:editing-cycles>2</meta:editing-cycles>
    <meta:editing-duration>PT0S</meta:editing-duration>
    <meta:document-statistic meta:page-count="2" meta:paragraph-count="45" meta:word-count="571" meta:character-count="4201" meta:row-count="126" meta:non-whitespace-character-count="3675"/>
  </office:meta>
</office:document-meta>
</file>