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leader-style="solid" style:leader-text="_" style:position="2.7708in"/>
        </style:tab-stops>
      </style:paragraph-properties>
      <style:text-properties fo:color="#000000"/>
    </style:style>
    <style:style style:name="P41" style:parent-style-name="Normal" style:family="paragraph">
      <style:paragraph-properties>
        <style:tab-stops>
          <style:tab-stop style:type="center" style:position="1.3458in"/>
        </style:tab-stops>
      </style:paragraph-properties>
      <style:text-properties fo:color="#000000" fo:font-size="10pt" style:font-size-asian="10pt"/>
    </style:style>
    <style:style style:name="P42" style:parent-style-name="Normal" style:family="paragraph">
      <style:paragraph-properties>
        <style:tab-stops>
          <style:tab-stop style:type="right" style:leader-style="solid" style:leader-text="_" style:position="2.7708in"/>
        </style:tab-stops>
      </style:paragraph-properties>
      <style:text-properties fo:color="#000000"/>
    </style:style>
    <style:style style:name="P43" style:parent-style-name="Normal" style:family="paragraph">
      <style:paragraph-properties>
        <style:tab-stops>
          <style:tab-stop style:type="center" style:position="1.3458in"/>
        </style:tab-stops>
      </style:paragraph-properties>
      <style:text-properties fo:color="#000000" fo:font-size="10pt" style:font-size-asian="10pt"/>
    </style:style>
    <style:style style:name="P44" style:parent-style-name="Normal" style:family="paragraph">
      <style:paragraph-properties fo:margin-left="0.1666in" fo:text-indent="0.4923in">
        <style:tab-stops/>
      </style:paragraph-properties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 fo:letter-spacing="0.0416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margin-left="0.1666in" fo:text-indent="0.4923in">
        <style:tab-stops>
          <style:tab-stop style:type="left" style:position="4.4604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5.2645in">
        <style:tab-stops>
          <style:tab-stop style:type="left" style:position="5.2645in"/>
        </style:tab-stops>
      </style:paragraph-properties>
      <style:text-properties fo:color="#000000"/>
    </style:style>
    <style:style style:name="TableColumn56" style:family="table-column">
      <style:table-column-properties style:column-width="3.4666in"/>
    </style:style>
    <style:style style:name="TableColumn57" style:family="table-column">
      <style:table-column-properties style:column-width="1.4256in"/>
    </style:style>
    <style:style style:name="TableColumn58" style:family="table-column">
      <style:table-column-properties style:column-width="0.7118in"/>
    </style:style>
    <style:style style:name="TableColumn59" style:family="table-column">
      <style:table-column-properties style:column-width="1.0881in"/>
    </style:style>
    <style:style style:name="Table55" style:family="table">
      <style:table-properties style:width="6.692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10pt" style:font-size-asian="10pt"/>
    </style:style>
    <style:style style:name="TableCell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10pt" style:font-size-asian="10pt"/>
    </style:style>
    <style:style style:name="TableCell6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TableCell7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P72" style:parent-style-name="Normal" style:family="paragraph">
      <style:paragraph-properties fo:text-align="center" fo:margin-right="-0.0333in"/>
      <style:text-properties fo:color="#000000" fo:font-size="10pt" style:font-size-asian="10pt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TableCell7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Cell7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right="0.0111in"/>
      <style:text-properties fo:color="#000000" fo:font-size="10pt" style:font-size-asian="10pt"/>
    </style:style>
    <style:style style:name="P78" style:parent-style-name="Normal" style:family="paragraph">
      <style:paragraph-properties fo:text-align="center" fo:margin-right="0.0111in"/>
      <style:text-properties fo:color="#000000" fo:font-size="10pt" style:font-size-asian="10pt"/>
    </style:style>
    <style:style style:name="P79" style:parent-style-name="Normal" style:family="paragraph">
      <style:paragraph-properties fo:text-align="center" fo:margin-right="0.0111in"/>
      <style:text-properties fo:color="#000000"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letter-spacing="-0.0027in" fo:font-size="10pt" style:font-size-asian="10pt"/>
    </style:style>
    <style:style style:name="P111" style:parent-style-name="Normal" style:family="paragraph">
      <style:paragraph-properties fo:margin-right="-0.0826in"/>
      <style:text-properties fo:color="#000000" fo:letter-spacing="-0.0027in" fo:font-size="10pt" style:font-size-asian="10pt"/>
    </style:style>
    <style:style style:name="TableCell11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paragraph-properties fo:margin-right="-0.0826in"/>
      <style:text-properties fo:color="#000000" fo:font-size="10pt" style:font-size-asian="10pt"/>
    </style:style>
    <style:style style:name="TableCell12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1" style:parent-style-name="Normal" style:family="paragraph">
      <style:paragraph-properties fo:margin-right="-0.0826in"/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indent="0.0347in"/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P227" style:parent-style-name="Normal" style:family="paragraph">
      <style:paragraph-properties fo:text-align="justify" fo:margin-left="0.6895in" fo:text-indent="0.492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TableColumn229" style:family="table-column">
      <style:table-column-properties style:column-width="0.827in"/>
    </style:style>
    <style:style style:name="TableColumn230" style:family="table-column">
      <style:table-column-properties style:column-width="0.3562in"/>
    </style:style>
    <style:style style:name="TableColumn231" style:family="table-column">
      <style:table-column-properties style:column-width="5.5104in"/>
    </style:style>
    <style:style style:name="Table228" style:family="table">
      <style:table-properties style:width="6.6937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P246" style:parent-style-name="Normal" style:family="paragraph">
      <style:paragraph-properties fo:text-align="justify" fo:margin-left="0.5625in" fo:text-indent="0.4923in">
        <style:tab-stops/>
      </style:paragraph-properties>
      <style:text-properties fo:color="#000000"/>
    </style:style>
    <style:style style:name="P247" style:parent-style-name="Normal" style:family="paragraph">
      <style:paragraph-properties fo:text-align="justify">
        <style:tab-stops>
          <style:tab-stop style:type="left" style:leader-style="solid" style:leader-text="_" style:position="3.5229in"/>
          <style:tab-stop style:type="left" style:position="3.8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48" style:parent-style-name="Normal" style:family="paragraph">
      <style:paragraph-properties fo:text-align="justify"/>
      <style:text-properties fo:color="#000000"/>
    </style:style>
    <style:style style:name="P249" style:parent-style-name="Normal" style:family="paragraph">
      <style:paragraph-properties fo:text-align="justify">
        <style:tab-stops>
          <style:tab-stop style:type="right" style:leader-style="solid" style:leader-text="_" style:position="2.7312in"/>
        </style:tab-stops>
      </style:paragraph-properties>
      <style:text-properties fo:color="#000000"/>
    </style:style>
    <style:style style:name="P250" style:parent-style-name="Normal" style:family="paragraph">
      <style:paragraph-properties fo:text-align="justify"/>
      <style:text-properties fo:color="#000000"/>
    </style:style>
    <style:style style:name="P251" style:parent-style-name="Normal" style:family="paragraph">
      <style:paragraph-properties fo:text-align="justify">
        <style:tab-stops>
          <style:tab-stop style:type="right" style:leader-style="solid" style:leader-text="_" style:position="2.0187in"/>
          <style:tab-stop style:type="left" style:position="2.4937in"/>
          <style:tab-stop style:type="right" style:leader-style="solid" style:leader-text="_" style:position="4.5125in"/>
        </style:tab-stops>
      </style:paragraph-properties>
      <style:text-properties fo:color="#000000"/>
    </style:style>
    <style:style style:name="P252" style:parent-style-name="Normal" style:family="paragraph">
      <style:paragraph-properties fo:text-align="center"/>
      <style:text-properties fo:color="#000000"/>
    </style:style>
    <style:style style:name="P253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</text:span></text:p>
      <text:p text:style-name="P12"/>
      <text:p text:style-name="P13">Į S A K Y M A S</text:p>
      <text:p text:style-name="P14">DĖL ATASKAITOS APIE PREKIŲ IR PASLAUGŲ PIRKIMUS IŠ INVALIDŲ ĮMONIŲ, ĮKALINIMO ĮSTAIGŲ, DARBO TERAPIJOS ĮMONIŲ PRIE SVEIKATOS PRIEŽIŪROS ĮSTAIGŲ FORMOS NUSTATYMO</text:p>
      <text:p text:style-name="P15"/>
      <text:p text:style-name="P16">1998 m. gruodžio 14 d. Nr. 412</text:p>
      <text:p text:style-name="P17">Vilnius</text:p>
      <text:p text:style-name="P18"/>
      <text:p text:style-name="P19"><text:span text:style-name="T20">Vadovaudamasis Lietuvos Respublikos Vyriausybės 1998 m. balandžio 16 d. nutarimo Nr. 463 „Dėl kai kurių prekių, gaminamų invalidų įmonėse, įkalinimo įstaigose, darbo terapijos įmonėse prie sveikatos priežiūros įstaigų, ir<text:s/></text:span><text:span text:style-name="T21">jų teikiamų paslaugų pirkimo“ (Žin.,1998, Nr.<text:s/></text:span><text:a xlink:href="https://www.e-tar.lt/portal/lt/legalAct/TAR.0B5F555C3230" office:target-frame-name="_blank" xlink:show="new"><text:span text:style-name="T22">37-988</text:span></text:a><text:span text:style-name="T23">) 6 punktu,</text:span></text:p>
      <text:p text:style-name="P24"><text:span text:style-name="T25">Tvirtinu</text:span><text:span text:style-name="T26"><text:s/>ataskaitos formą apie prekių ir paslaugų pirkimus iš invalidų įmonių, įkalinimo įstaigų, darbo terapij</text:span><text:span text:style-name="T27">os įmonių prie sveikatos priežiūros įstaigų iš Lietuvos Respublikos valstybės biudžeto lėšų (pridedama).</text:span></text:p>
      <text:p text:style-name="P28"/>
      <text:p text:style-name="P29"/>
      <text:p text:style-name="P30"><text:span text:style-name="T31">Ūkio MINISTRAS</text:span><text:span text:style-name="T32"><text:tab/>VINCAS BABILIUS</text:span></text:p>
      <text:p text:style-name="P33"><text:span text:style-name="T34">______________</text:span></text:p>
      <text:soft-page-break/>
      <text:p text:style-name="P35"><text:span text:style-name="T36">PATVIRTINTA</text:span></text:p>
      <text:p text:style-name="P37">Lietuvos Respublikos ūkio ministro</text:p>
      <text:p text:style-name="P38">1998 m. gruodžio 14 d.<text:s/></text:p>
      <text:p text:style-name="P39">įsakymu Nr. 412</text:p>
      <text:p text:style-name="P40"><text:tab/></text:p>
      <text:p text:style-name="P41"><text:tab/>(Žinybos, įstaigos ar įmonės pavadinimas)</text:p>
      <text:p text:style-name="P42"><text:tab/></text:p>
      <text:p text:style-name="P43"><text:tab/>(Adresas)</text:p>
      <text:p text:style-name="P44"/>
      <text:p text:style-name="P45"><text:span text:style-name="T46">ATASKAITA</text:span></text:p>
      <text:p text:style-name="P47"/>
      <text:p text:style-name="P48"><text:span text:style-name="T49">APIE PREKIŲ IR PASLAUGŲ PIRKIMUS IŠ INVALIDŲ ĮMONIŲ, ĮKALINIMO ĮSTAIGŲ, DARBO TERAPIJOS ĮMONIŲ PRIE SVEIKATOS PRIEŽIŪROS ĮSTAIGŲ IŠ LIETUVOS RESPUBLIKOS VALSTYBĖS BIUDŽETO LĖŠŲ</text:span></text:p>
      <text:p text:style-name="P50"><text:span text:style-name="T51">1998 m.<text:s/></text:span><text:span text:style-name="T52">sausis–gruodis</text:span></text:p>
      <text:p text:style-name="P53"/>
      <text:p text:style-name="P54">(tūkst. litų)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Panaudota pagal paskirtį</text:p>
          </table:table-cell>
          <table:covered-table-cell/>
        </table:table-row>
        <table:table-row table:style-name="TableRow67">
          <table:table-cell table:style-name="TableCell68">
            <text:p text:style-name="P69">Prekių ir paslaugų pavadinimas</text:p>
          </table:table-cell>
          <table:table-cell table:style-name="TableCell70">
            <text:p text:style-name="P71">Asignavimų suma išlaidų sąmatoje minkštam</text:p>
            <text:p text:style-name="P72">inventoriui, kitoms prekėms ir pagrindinėms</text:p>
            <text:p text:style-name="P73">priemonėms įsigyti</text:p>
          </table:table-cell>
          <table:table-cell table:style-name="TableCell74">
            <text:p text:style-name="P75">Iš viso</text:p>
          </table:table-cell>
          <table:table-cell table:style-name="TableCell76">
            <text:p text:style-name="P77">Iš to sk.</text:p>
            <text:p text:style-name="P78">pirkta iš invalidų įmonių, įkalinimo</text:p>
            <text:p text:style-name="P79">įstaigų, darbo terapijos įmonių</text:p>
          </table:table-cell>
        </table:table-row>
        <table:table-row table:style-name="TableRow80">
          <table:table-cell table:style-name="TableCell81">
            <text:p text:style-name="P82">Iš viso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Iš to skaičiaus:</text:p>
          </table:table-cell>
          <table:table-cell table:style-name="TableCell92">
            <text:p text:style-name="P93">x</text:p>
          </table:table-cell>
          <table:table-cell table:style-name="TableCell94">
            <text:p text:style-name="P95">x</text:p>
          </table:table-cell>
          <table:table-cell table:style-name="TableCell96">
            <text:p text:style-name="P97">x</text:p>
          </table:table-cell>
        </table:table-row>
        <table:table-row table:style-name="TableRow98">
          <table:table-cell table:style-name="TableCell99">
            <text:p text:style-name="P100">Siūti drabužiai, įskaitant darbo drabužius</text:p>
            <text:p text:style-name="P101">(marškiniai, pižamos, chalatai, glaudės, striukės, kostiumai, pirštinės)</text:p>
          </table:table-cell>
          <table:table-cell table:style-name="TableCell102">
            <text:p text:style-name="P103">x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atalynė ir jos reikmenys<text:s/></text:p>
            <text:p text:style-name="P111">(užvalkalai, paklodės, rankšluosčiai,<text:s/>lovatiesės, anklodės, pagalvės, čiužiniai)</text:p>
          </table:table-cell>
          <table:table-cell table:style-name="TableCell112">
            <text:p text:style-name="P113">x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Avalynė<text:s/></text:p>
            <text:p text:style-name="P121">(aulinukai, pusbačiai, šlepetės, klumpės, darbo batai, kareiviški lauko batai)</text:p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Elektros prekės</text:p>
            <text:p text:style-name="P131">(elektros jungikliai, šakutės, lizdai, srovės paskirstymo dėžutės, ilgintuvai,</text:p>
            <text:p text:style-name="P132">šviestuvai)</text:p>
          </table:table-cell>
          <table:table-cell table:style-name="TableCell133">
            <text:p text:style-name="P134">x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Popieriaus ir kartono dirbiniai</text:p>
            <text:p text:style-name="P142">(segtuvai, aplankalai, viršeliai byloms, archyvinės bylos, kartoninės dėžės)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Dirbiniai iš juodųjų metalų</text:p>
            <text:p text:style-name="P152">(įvairūs liukai, liukų dangčiai, atramos, movos, grotos, grotelės, dekoratyvinės vinys, metalinės durys, spintos,<text:s/>konteineriai buitinėms atliekoms)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Dirbiniai iš netauriųjų metalų<text:s/></text:p>
            <text:p text:style-name="P162">(spynos, skląsčiai, langų ir durų vyriai, užsukos, sąvaržos, karūnkamščiai,</text:p>
            <text:p text:style-name="P163">kastuvai, dangteliai)</text:p>
          </table:table-cell>
          <table:table-cell table:style-name="TableCell164">
            <text:p text:style-name="P165">x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Baldai<text:s/></text:p>
            <text:p text:style-name="P173">(virtuvės stalai, taburetės, kėdutės, lovytės, spintelės, mokykliniai<text:s/>baldai, spintos dokumentams, tachtos, foteliai, lovos, sofos-lovos, svetainės baldai, staliukai gėlėms, darbastaliai, metalinės spintos rūbams ir lovos)</text:p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Įvairūs šepečiai, teptukai</text:p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Užuolaidų laikikliai, įvairūs segtukai, sagos, pakabos rūbams</text:p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Kitos prekės</text:p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Paslaugos</text:p>
            <text:p text:style-name="P210">(metalo gaminių galvaninis padengimas, kartono, skardos pjaustymas,<text:s/></text:p>
            <text:p text:style-name="P211">medienos supjovimas, liejimas iš ketaus, siuvimo darbai)</text:p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Kitos paslaugos</text:p>
          </table:table-cell>
          <table:table-cell table:style-name="TableCell221">
            <text:p text:style-name="P222">x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Normal"><text:span text:style-name="T234">Pastabos:</text:span></text:p>
          </table:table-cell>
          <table:table-cell table:style-name="TableCell235">
            <text:p text:style-name="P236">1.</text:p>
          </table:table-cell>
          <table:table-cell table:style-name="TableCell237">
            <text:p text:style-name="P238">Prekių ir paslaugų nomenklatūra parengta atsižvelgiant į<text:s/>Vidaus reikalų ministerijos ir Socialinės apsaugos ir darbo ministerijos paskelbtus (Žin., 1998, Nr. 41, Nr. 58) jų reguliavimo sritims priklausančių įmonių ir įstaigų gaminamų prekių bei teikiamų paslaugų sąrašus.</text:p>
          </table:table-cell>
        </table:table-row>
        <table:table-row table:style-name="TableRow239">
          <table:table-cell table:style-name="TableCell240">
            <text:p text:style-name="P241">0</text:p>
          </table:table-cell>
          <table:table-cell table:style-name="TableCell242">
            <text:p text:style-name="P243">2.</text:p>
          </table:table-cell>
          <table:table-cell table:style-name="TableCell244">
            <text:p text:style-name="P245">Ataskaitą, pasibaigus finansiniams<text:s/>metams, bet ne vėliau kaip iki kovo 1 d., Ūkio ministerijai pateikia ministerijos, departamentai, valstybinės tarnybos, įmonės, įstaigos ir organizacijos – Lietuvos Respublikos valstybės biudžeto asignavimų valdytojos.</text:p>
          </table:table-cell>
        </table:table-row>
      </table:table>
      <text:p text:style-name="P246"/>
      <text:p text:style-name="P247">Ataskaitą užpildė (pavardė ir parašas)<text:s/><text:tab/><text:tab/>Vadovas (pavardė ir parašas)<text:s/><text:tab/></text:p>
      <text:p text:style-name="P248"/>
      <text:p text:style-name="P249">Pareigos<text:s/><text:tab/></text:p>
      <text:p text:style-name="P250"/>
      <text:p text:style-name="P251">Tel.<text:s/><text:tab/><text:tab/>Data<text:s/><text:tab/></text:p>
      <text:p text:style-name="P252">______________</text:p>
      <text:p text:style-name="P2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9:26:00Z</meta:creation-date>
    <dc:date>2015-09-30T19:26:00Z</dc:date>
    <meta:template xlink:href="Normal" xlink:type="simple"/>
    <meta:editing-cycles>2</meta:editing-cycles>
    <meta:editing-duration>PT0S</meta:editing-duration>
    <meta:document-statistic meta:page-count="3" meta:paragraph-count="97" meta:word-count="464" meta:character-count="3516" meta:row-count="196" meta:non-whitespace-character-count="3149"/>
  </office:meta>
</office:document-meta>
</file>