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APLINKOS MINISTRO</text:span></text:p>
      <text:p text:style-name="P4">Į S A K Y M A S</text:p>
      <text:p text:style-name="P5"/>
      <text:p text:style-name="P6">DĖL LIETUVOS RESPUBLIKOS APLINKOS MINISTRO 2008 m. BIRŽELIO 30 d. ĮSAKYMO Nr. D1-351 „DĖL PRIEMONIŲ, KURIOS BŪTŲ ĮGYVENDINTOS IŠ DALIES FINANSUOJANT EUROPOS SĄJUNGOS STRUKTŪRINĖS PARAMOS LĖŠOMIS, PLANO PATVIRTINIMO“ PAKEITIMO</text:p>
      <text:p text:style-name="P7"/>
      <text:p text:style-name="P8">2009 m. spalio 15 d. Nr. D1-612</text:p>
      <text:p text:style-name="P9">Vilnius</text:p>
      <text:p text:style-name="P10"/>
      <text:p text:style-name="P11"><text:span text:style-name="T12">P a k e i č i u Lietuvos Respublikos aplinkos ministro 2008 m. birželio 30 d. įsakymu Nr. D1-351 „Dėl priemonių, kurios būtų įgyvendintos iš dalies finansuojant Europos Sąjungos struktūrinės paramos lėšomis, plano įgyvendinimo“ (Žin., 2008, Nr. </text:span><text:a xlink:href="https://www.e-tar.lt/portal/lt/legalAct/TAR.0955C42652CC" office:target-frame-name="_blank" xlink:show="new"><text:span text:style-name="T13">76-3023</text:span></text:a><text:span text:style-name="T14">) patvirtintą Priemonių, kurios būtų įgyvendintos iš dalies finansuojant ES struktūrinės paramos lėšomis, planą ir papildau antrojo stulpelio „Priemonės“ 1 punktą taip:</text:span></text:p>
      <text:p text:style-name="P15"><text:span text:style-name="T16">„</text:span><text:span text:style-name="T17">1.5</text:span><text:span text:style-name="T18">. vykdoma geriamojo vandens tinklų plėtra tose vietose, kur jau nutiesti nuotekų tinklai;</text:span></text:p>
      <text:p text:style-name="P19"><text:span text:style-name="T20">1.6</text:span><text:span text:style-name="T21">. tiesiami geriamojo vandens tinklai ten, kur nuotekų tinklų nėra, tačiau techniniai projektai turi būti parengti ISPA, 2004–2006 m. Sanglaudos fondo lėšomis.“</text:span></text:p>
      <text:p text:style-name="P22"/>
      <text:p text:style-name="P23"/>
      <text:p text:style-name="P24"><text:span text:style-name="T25">Aplinkos ministras</text:span><text:span text:style-name="T26"><text:tab/>Gediminas Kazl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8:37:00Z</meta:creation-date>
    <dc:date>2016-04-12T08:37:00Z</dc:date>
    <meta:template xlink:href="Normal" xlink:type="simple"/>
    <meta:editing-cycles>2</meta:editing-cycles>
    <meta:editing-duration>PT0S</meta:editing-duration>
    <meta:document-statistic meta:page-count="1" meta:paragraph-count="11" meta:word-count="164" meta:character-count="1136" meta:row-count="39" meta:non-whitespace-character-count="983"/>
  </office:meta>
</office:document-meta>
</file>