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22 D. NUTARIMO NR. 1456 „DĖL KELIONĖS ORGANIZAVIMO PASLAUGŲ FINANSINIŲ GARANTIJŲ TAISYKLIŲ PATVIRTINIMO“ DALINIO PAKEITIMO</text:p>
      <text:p text:style-name="P12"/>
      <text:p text:style-name="P13">2002 m. balandžio 30 d. Nr. 59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Kelionės organizavimo paslaugų finansinių garantijų taisykles, patvirtintas Lietuvos Respublikos Vyriausybės 1999 m. gruodžio 22 d. nutarimu Nr.<text:s/></text:span><text:span text:style-name="T22">1456 „Dėl Kelionės organizavimo paslaugų finansinių garantijų taisyklių patvirtinimo“ (Žin., 1999, Nr.<text:s/></text:span><text:a xlink:href="https://www.e-tar.lt/portal/lt/legalAct/TAR.0D6B5B706B51" office:target-frame-name="_blank" xlink:show="new"><text:span text:style-name="T23">110-3229</text:span></text:a><text:span text:style-name="T24">), ir išdėstyti 4 punktą taip:</text:span></text:p>
      <text:p text:style-name="P25"><text:span text:style-name="T26">„</text:span><text:span text:style-name="T27">4</text:span><text:span text:style-name="T28">. Kelionės organizavimo paslaug</text:span><text:span text:style-name="T29">ų vartotojo interesams šiose taisyklėse nustatyta tvarka atstovauja Valstybinis turizmo departamentas prie Ūkio ministerijos (toliau vadinama – vartotojų teisių gynimo institucija“.</text:span></text:p>
      <text:p text:style-name="P30"/>
      <text:p text:style-name="P31"/>
      <text:p text:style-name="P32">MINISTRAS PIRMININKAS<text:tab/>ALGIRDAS BRAZAUSKAS</text:p>
      <text:p text:style-name="P33"/>
      <text:p text:style-name="P34">ŪKIO MINISTRAS<text:tab/>PETRAS ČĖSNA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42:00Z</meta:creation-date>
    <dc:date>2015-09-11T20:42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1007" meta:row-count="49" meta:non-whitespace-character-count="891"/>
  </office:meta>
</office:document-meta>
</file>