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text-properties fo:letter-spacing="0.0416in"/>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style>
    <style:style style:name="P41" style:parent-style-name="Normal" style:family="paragraph">
      <style:paragraph-properties fo:widows="0" fo:orphans="0" fo:text-align="center" fo:background-color="#FFFFFF"/>
    </style:style>
    <style:style style:name="P42" style:parent-style-name="Normal" style:family="paragraph">
      <style:paragraph-properties fo:widows="0" fo:orphans="0" fo:background-color="#FFFFFF"/>
    </style:style>
    <style:style style:name="P43" style:parent-style-name="Normal" style:family="paragraph">
      <style:paragraph-properties fo:keep-with-next="always" fo:break-before="page" fo:margin-left="3.15in" fo:background-color="#FFFFFF">
        <style:tab-stops/>
      </style:paragraph-properties>
    </style:style>
    <style:style style:name="P44" style:parent-style-name="Normal" style:family="paragraph">
      <style:paragraph-properties fo:keep-with-next="always" fo:margin-left="3.15in" fo:background-color="#FFFFFF">
        <style:tab-stops/>
      </style:paragraph-properties>
    </style:style>
    <style:style style:name="P45" style:parent-style-name="Normal" style:family="paragraph">
      <style:paragraph-properties fo:keep-with-next="always" fo:margin-left="3.15in" fo:background-color="#FFFFFF">
        <style:tab-stops/>
      </style:paragraph-properties>
    </style:style>
    <style:style style:name="P46" style:parent-style-name="Normal" style:family="paragraph">
      <style:paragraph-properties fo:keep-with-next="always" fo:margin-left="3.15in" fo:background-color="#FFFFFF">
        <style:tab-stops/>
      </style:paragraph-properties>
    </style:style>
    <style:style style:name="P47" style:parent-style-name="Normal" style:family="paragraph">
      <style:paragraph-properties fo:keep-with-next="always" fo:margin-left="3.15in" fo:background-color="#FFFFFF">
        <style:tab-stops/>
      </style:paragraph-properties>
    </style:style>
    <style:style style:name="P48" style:parent-style-name="Normal" style:family="paragraph">
      <style:paragraph-properties fo:keep-with-next="always" fo:margin-left="3.15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text-align="justify" fo:text-indent="0.3937in"/>
    </style:style>
    <style:style style:name="P159" style:parent-style-name="Normal" style:family="paragraph">
      <style:paragraph-properties fo:keep-with-next="always"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keep-with-next="always" fo:text-align="justify" fo:text-indent="0.3937in"/>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center"/>
    </style:style>
  </office:automatic-styles>
  <office:body>
    <office:text text:use-soft-page-breaks="true">
      <text:p text:style-name="P1">ALYTAUS MIESTO IR RAJONO POLICIJOS KOMISARIATO VIRŠININKO,</text:p>
      <text:p text:style-name="P2">LAZDIJŲ RAJONO POLICIJOS KOMISARIATO VIRŠININKO,</text:p>
      <text:p text:style-name="P3">DRUSKININKŲ POLICIJOS KOMISARIATO VIRŠININKO IR<text:s/></text:p>
      <text:p text:style-name="P4">VARĖNOS RAJONO POLICIJOS KOMISARIATO VIRŠININKO</text:p>
      <text:p text:style-name="P5">ĮSAKYMAS</text:p>
      <text:p text:style-name="P6"/>
      <text:p text:style-name="P7"><text:span text:style-name="T8">DĖL LA</text:span><text:span text:style-name="T9">ZDIJŲ RAJONO, DRUSKININKŲ IR VARĖNOS RAJONO POLICIJOS KOMISARIATŲ REORGANIZAVIMO PRIJUNGIMO BŪDU PRIE ALYTAUS MIESTO IR RAJONO POLICIJOS KOMISARIATO SĄLYGŲ PASKELBIMO</text:span></text:p>
      <text:p text:style-name="P10"/>
      <text:p text:style-name="P11">2008 m. kovo 31 d. Nr. 52-18-V-46/72-V-25/70-V-39/55-V-19</text:p>
      <text:p text:style-name="P12">Alytus</text:p>
      <text:p text:style-name="Normal"/>
      <text:p text:style-name="P13">Vadovaudamiesi Lietuvos Respublikos civilinio kodekso (Žin., 2000, Nr.<text:s/><text:a xlink:href="https://www.e-tar.lt/portal/lt/legalAct/TAR.8A39C83848CB" office:target-frame-name="_blank" xlink:show="new"><text:span text:style-name="T14">74-2262</text:span></text:a>) 2.95–2.97 straipsniais, 2.99 straipsnio 1 ir 2 dalimis ir 2.101 straipsniu, Lietuvos Respublikos policijos veiklos įstatymo (Žin., 2000, Nr.<text:s/><text:a xlink:href="https://www.e-tar.lt/portal/lt/legalAct/TAR.CA89372D00AA" office:target-frame-name="_blank" xlink:show="new"><text:span text:style-name="T15">90-2777</text:span></text:a>) 12 straipsnio 2 dalies 4 punktu, Lietuvos Respublikos biudžetinių įstaigų įstatymo (Žin., 1995, Nr.<text:s/><text:a xlink:href="https://www.e-tar.lt/portal/lt/legalAct/TAR.3A756D83A99B" office:target-frame-name="_blank" xlink:show="new"><text:span text:style-name="T16">104-2322</text:span></text:a>; 2000, Nr.<text:s/><text:a xlink:href="https://www.e-tar.lt/portal/lt/legalAct/TAR.2BB7C7BBCBB0" office:target-frame-name="_blank" xlink:show="new"><text:span text:style-name="T17">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18">46-1120</text:span></text:a>), ir įgyvendindami Lietuvos policijos sistemos plėtros programą, patvirtintą Lietuvos Respublikos Seimo 2006 m.<text:s/>gruodžio 21 d. nutarimu Nr. X-1010 „Dėl Lietuvos policijos sistemos plėtros programos patvirtinimo“ (Žin., 2006, Nr.<text:s/><text:a xlink:href="https://www.e-tar.lt/portal/lt/legalAct/TAR.95E5C9563680" office:target-frame-name="_blank" xlink:show="new"><text:span text:style-name="T19">144-5466</text:span></text:a>):</text:p>
      <text:p text:style-name="P20">1.<text:s/><text:span text:style-name="T21">Skelbiame</text:span><text:s/>pridedamas Lazdijų rajono, Druskininkų ir Varėnos rajono policijos komisariatų reorganizavimo prijungimo būdu prie Alytaus miesto ir rajono policijos komisariato sąlygas.</text:p>
      <text:p text:style-name="P22">2.<text:s/><text:span text:style-name="T23">Pažymim</text:span>e, kad reorganizuojant dalyvaujanti ir reorganizavus veiklą tęsianti, visas reorganizuojamų įstaigų teises ir pareigas perimanti įstaiga yra Alytaus miesto ir rajono policijos komisariatas, kurio pavadinimas keisis ir vadinsis Alytaus apskrities vyriausiasis policijos komisariatas.</text:p>
      <text:p text:style-name="P24">3.<text:s/><text:span text:style-name="T25">Nustatom</text:span>e, kad su Lazdijų rajono, Druskininkų ir Varėnos rajono policijos komisariatų reorganizavimo prijungimo būdu prie Alytaus miesto ir rajono policijos komisariato sąlygomis ir reorganizuojant dalyvaujančios įstaigos bei reorganizavus veiklą tęsiančio juridinio asmens nuostatų projektu ir kitais dokumentais teisės aktų nustatyta tvarka galima susipažinti Alytaus miesto ir rajono policijos komisariate, 261 kab., esančiame Jotvingių g. 8, Alytuje.</text:p>
      <text:p text:style-name="P26">4.<text:s/><text:span text:style-name="T27">Skelbiame</text:span><text:s/>įsakymą leidinyje „Valstybės žinios“.</text:p>
      <text:p text:style-name="Normal"/>
      <text:p text:style-name="P28"/>
      <text:p text:style-name="P29">ALYTAUS MIESTO IR RAJONO<text:s/></text:p>
      <text:p text:style-name="P30">POLICIJOS KOMISARIATO VIRŠININKAS<text:tab/>ČESLOVAS MULMA</text:p>
      <text:p text:style-name="P31"/>
      <text:p text:style-name="P32">LAZDIJŲ RAJONO POLICIJOS<text:s/></text:p>
      <text:p text:style-name="P33">KOMISARIATO VIRŠININKAS<text:tab/>ALBINAS MILIAUSKAS</text:p>
      <text:p text:style-name="P34"/>
      <text:p text:style-name="P35">DRUSKININKŲ POLICIJOS<text:s/></text:p>
      <text:p text:style-name="P36">KOMISARIATO VIRŠININKAS<text:tab/>JUOZAS NARKEVIČIUS</text:p>
      <text:p text:style-name="P37"/>
      <text:p text:style-name="P38">VARĖNOS RAJONO POLICIJOS<text:s/></text:p>
      <text:p text:style-name="P39">KOMISARIATO VIRŠININKAS<text:tab/>MARIJONAS ČAPKOVSKIS</text:p>
      <text:p text:style-name="P40"/>
      <text:p text:style-name="P41">_________________</text:p>
      <text:p text:style-name="P42"/>
      <text:soft-page-break/>
      <text:p text:style-name="P43">SKELBIAMA</text:p>
      <text:p text:style-name="P44">Alytaus miesto ir rajono, Lazdijų rajono,<text:s/></text:p>
      <text:p text:style-name="P45">Druskininkų, Varėnos rajono policijos<text:s/></text:p>
      <text:p text:style-name="P46">komisariatų viršininkų<text:s/></text:p>
      <text:p text:style-name="P47">2008 m. kovo 31 d.<text:s/></text:p>
      <text:p text:style-name="P48">įsakymu Nr. 52-18-V-46/72-V-25/70-V-39/55-V-19</text:p>
      <text:p text:style-name="Normal"/>
      <text:p text:style-name="P49"><text:span text:style-name="T50">LAZDIJŲ RAJONO, DRUSKININKŲ IR VARĖNOS RAJONO POLICIJOS KOMISARIATŲ REOR</text:span><text:span text:style-name="T51">GANIZAVIMO PRIJUNGIMO BŪDU PRIE ALYTAUS MIESTO IR RAJONO POLICIJOS KOMISARIATO SĄLYGOS</text:span></text:p>
      <text:p text:style-name="P52"/>
      <text:p text:style-name="P53"><text:span text:style-name="T54">I</text:span><text:span text:style-name="T55">.<text:s/></text:span><text:span text:style-name="T56">BENDROSIOS NUOSTATOS</text:span></text:p>
      <text:p text:style-name="Normal"/>
      <text:p text:style-name="P57">1. Lazdijų rajono, Druskininkų ir Varėnos rajono policijos komisariatų (toliau – reorganizuojamos įstaigos) reorganizavimo prijungimo prie Alytaus miesto ir rajono policijos komisariato (toliau – reorganizavime dalyvaujanti įstaiga) būdu sąlygos (toliau – reorganizavimo sąlygos) nustato reorganizuojamų įstaigų reorganizavimo prijungiant prie reorganizavime dalyvaujančios įstaigos tvarką. Šios reorganizavimo sąlygos parengtos vadovaujantis Lietuvos Respublikos civilinio kodekso (Žin., 2000, Nr.<text:s/><text:a xlink:href="https://www.e-tar.lt/portal/lt/legalAct/TAR.8A39C83848CB" office:target-frame-name="_blank" xlink:show="new"><text:span text:style-name="T58">74-2262</text:span></text:a>) 2.95–2.97 straipsniais, 2.99 straipsnio 1 ir 2 dalimis ir 2.101 straipsniu, Lietuvos Respublikos policijos veiklos įstatymo (Žin., 2000, Nr.<text:s/><text:a xlink:href="https://www.e-tar.lt/portal/lt/legalAct/TAR.CA89372D00AA" office:target-frame-name="_blank" xlink:show="new"><text:span text:style-name="T59">90-2777</text:span></text:a>) 12 straipsnio 2 dalies 4 punktu, Darbo kodekso (Žin., 2002, Nr.<text:s/><text:a xlink:href="https://www.e-tar.lt/portal/lt/legalAct/TAR.31185A622C9F" office:target-frame-name="_blank" xlink:show="new"><text:span text:style-name="T60">64-2569</text:span></text:a>) 120 ir 138 straipsniais, Lietuvos Respublikos biudžetinių<text:s/>įstaigų įstatymo (Žin., 1995, Nr.<text:s/><text:a xlink:href="https://www.e-tar.lt/portal/lt/legalAct/TAR.3A756D83A99B" office:target-frame-name="_blank" xlink:show="new"><text:span text:style-name="T61">104-2322</text:span></text:a>; 2000, Nr.<text:s/><text:a xlink:href="https://www.e-tar.lt/portal/lt/legalAct/TAR.2BB7C7BBCBB0" office:target-frame-name="_blank" xlink:show="new"><text:span text:style-name="T62">83-2511</text:span></text:a>) 4 straipsniu, Biudžetinių įstaigų<text:s/>reorganizavimo ir likvidavimo tvarka, patvirtinta Lietuvos Respublikos Vyriausybės 1996 m. gegužės 10 d. nutarimu Nr. 554 (Žin., 1996, Nr.<text:s/><text:a xlink:href="https://www.e-tar.lt/portal/lt/legalAct/TAR.2D6006CC1AA3" office:target-frame-name="_blank" xlink:show="new"><text:span text:style-name="T63">46-1120</text:span></text:a>).</text:p>
      <text:p text:style-name="P64"/>
      <text:p text:style-name="P65"><text:span text:style-name="T66">II</text:span><text:span text:style-name="T67">.<text:s/></text:span><text:span text:style-name="T68">REORGANIZUOJAMOS<text:s/></text:span><text:span text:style-name="T69">BIUDŽETINĖS ĮSTAIGOS</text:span></text:p>
      <text:p text:style-name="P70"/>
      <text:p text:style-name="P71">2. Reorganizuojamos biudžetinės įstaigos:</text:p>
      <text:p text:style-name="P72">2.1. Lazdijų rajono policijos komisariatas; adresas: Lazdijos g. 5, Lazdijai; įregistravimo Juridinių asmenų registre kodas – 190643844; registracijos valstybės įmonėje Registrų centro<text:s/>Alytaus filiale data – 2004 m. rugsėjo 2 d.; lėšų sąskaitos Nr. LT604010042200030015, DnB NORD bankas.</text:p>
      <text:p text:style-name="P73">2.2. Druskininkų policijos komisariatas; adresas: Vytauto g. 41, Druskininkai; įregistravimo Juridinių asmenų registre kodas – 191009330; registracijos valstybės įmonėje Registrų centro Alytaus filiale data – 2004 m. liepos 14 d.; lėšų sąskaitos Nr. LT95730001000222, AB „Hansabankas“.</text:p>
      <text:p text:style-name="P74">2.3. Varėnos rajono policijos komisariatas; adresas: M. K. Čiurlionio g. 53/ Žalioji 14 g., Varėna; įregistravimo Juridinių asmenų registre kodas – 191701453; registracijos valstybės įmonėje Registrų centro Alytaus filiale data 2004 m. lapkričio 28 d.; lėšų sąskaitos Nr. LT094010041000080017, DnB NORD bankas.</text:p>
      <text:p text:style-name="P75">3. Reorganizavime dalyvaujanti biudžetinė įstaiga – Alytaus miesto ir rajono policijos komisariatas; adresas: Jotvingių g. 8, Alytus; įregistravimo Juridinių asmenų registre kodas – 191008762; registracijos valstybės įmonėje Registrų centro Alytaus filiale data – 2004 m. rugpjūčio 3 d.; lėšų sąskaitos Nr. LT304010040900080011, DnB NORD bankas.</text:p>
      <text:p text:style-name="P76"/>
      <text:p text:style-name="P77"><text:span text:style-name="T78">III</text:span><text:span text:style-name="T79">.<text:s/></text:span><text:span text:style-name="T80">REORGANIZAVIMO IR FUNKCIJŲ PERSKIRSTYMO TIKSLAS IR BŪDAS</text:span></text:p>
      <text:p text:style-name="P81"/>
      <text:p text:style-name="P82">4. Reorganizavimo tikslas – sudaryti teisines ir vadybines prielaidas teritorinių policijos įstaigų veiklą organizuoti taip, kad optimaliausiais žmogiškaisiais, finansiniais bei materialiniais ištekliais laiku ir kokybiškai būtų užtikrintas kiekvienai policijos įstaigai<text:s/><text:soft-page-break/>priskirtų uždavinių ir funkcijų įgyvendinimas.</text:p>
      <text:p text:style-name="P83">5. Reorganizavimo būdas – prijungimo, prijungiant Lazdijų rajono, Druskininkų ir<text:s/>Varėnos rajono policijos komisariatus prie Alytaus miesto ir rajono policijos komisariato.</text:p>
      <text:p text:style-name="P84"/>
      <text:p text:style-name="P85"><text:span text:style-name="T86">IV</text:span><text:span text:style-name="T87">.<text:s/></text:span><text:span text:style-name="T88">REORGANIZAVIMO IR FUNKCIJŲ PERSKIRSTYMO ETAPAI IR LAIKAS</text:span></text:p>
      <text:p text:style-name="P89"/>
      <text:p text:style-name="P90">6. Reorganizuojamos įstaigos reorganizuojamos nuo 2008 m. spalio 1 d.</text:p>
      <text:p text:style-name="P91">7. Valstybės įmonės Registrų centro filialui dokumentai (prašymas įregistruoti juridinio asmens teisinį statusą, reorganizavimo sąlygos ir dokumentas, patvirtinantis, kad sumokėtas atlyginimas už įregistravimą), reikalingi reorganizuojamų įstaigų statusui įregistruoti, pateikiami ne vėliau kaip reorganizavimo sąlygų paskelbimo „Valstybės žiniose“ dieną (atsakingi vykdytojai – Lazdijų rajono, Druskininkų, Varėnos rajono policijos komisariatai ir Alytaus m. ir r. policijos komisariatas).</text:p>
      <text:p text:style-name="P92">8. Valstybinio socialinio draudimo<text:s/>fondo valdybos apskrities skyriui (toliau – „Sodros“ skyrius) per 3 dienas nuo Juridinių asmenų registre įregistravimo juridinio asmens teisinio statuso „reorganizuojamasis“ pateikia 6-SD formos pranešimą (atsakingi vykdytojai – Alytaus miesto ir rajono policijos komisariatas ir Lazdijų rajono, Druskininkų, Varėnos rajono policijos komisariatai).</text:p>
      <text:p text:style-name="P93">9. Iki 2008 m. gegužės 15 d., bet ne anksčiau kaip per 30 d. nuo reorganizavimo sąlygų viešo paskelbimo dienos, sprendimo dėl reorganizavimo sąlygų patvirtinimo projektas suderinamas su Finansų ministerija ir pateikiamas pasirašyti policijos generaliniam komisarui (atsakingi vykdytojai – Policijos departamento prie Vidaus reikalų ministerijos (toliau – Policijos departamentas) Štabas, Finansų valdyba, Alytaus miesto ir rajono policijos komisariatas).</text:p>
      <text:p text:style-name="P94">10. Per 5 dienas nuo policijos generalinio komisaro įsakymu priimto sprendimo patvirtinti reorganizavimo sąlygas Alytaus miesto ir rajono policijos komisariatas pateikia Juridinių asmenų registro tvarkytojui sprendimo reorganizuoti biudžetinę įstaigą originalą arba kopiją (atsakingas vykdytojas – Alytaus miesto ir rajono policijos komisariatas).</text:p>
      <text:p text:style-name="P95">11. Iki 2008 m. gegužės 15 d. parengiami Lietuvos policijos generalinio komisaro įsakymų dėl reorganizuojamų įstaigų esamų pareigybių perkėlimo ar panaikinimo nuo 2008 m. spalio 1 d. projektai (atsakingi vykdytojai – Policijos departamento Personalo valdyba, Alytaus miesto ir rajono policijos komisariatas ir Lazdijų rajono, Druskininkų, Varėnos rajono policijos komisariatai).</text:p>
      <text:p text:style-name="P96">12. Iki 2008 m. gegužės 15 d. parengiami Lietuvos policijos generalinio komisaro įsakymų dėl reorganizavime dalyvaujančių įstaigų kai kurių pareigybių perkėlimo ar panaikinimo nuo 2008 m. spalio 1 d. projektai (atsakingi vykdytojai – Policijos<text:s/>departamento Personalo valdyba, Alytaus miesto ir rajono policijos komisariatas).</text:p>
      <text:p text:style-name="P97">13. Iki 2008 m. balandžio 21 d. parengiami reorganizavime dalyvaujančios įstaigos nuostatų ir struktūros schemų pakeitimų projektai, įsigaliosiantys nuo 2008 m. spalio 1<text:s/>d. (atsakingi vykdytojai – Policijos departamento Štabas, Alytaus miesto ir rajono policijos komisariatas).</text:p>
      <text:p text:style-name="P98">14. Iki 2008 m. gegužės 15 d. parengiami ir pateikiami Lietuvos policijos generaliniam komisarui tvirtinti reorganizavime dalyvaujančių įstaigų<text:s/>nuo 2008 m. spalio 1 d. perkeltų ar steigiamų pareigybių sąrašų projektai (atsakingi vykdytojai – Policijos departamento Personalo valdyba, Finansų valdyba, Alytaus miesto ir rajono policijos komisariatas).</text:p>
      <text:p text:style-name="P99">15. Iki 2008 m. gegužės 20 d. apie darbo sąlygų pakeitimą ar galimą atleidimą iš tarnybos (darbo) surengiamos konsultacijos su reorganizuojamų ir reorganizavime dalyvaujančios policijos įstaigos valstybės tarnautojų ar kitų darbuotojų atstovais, kad būtų išvengta numatomų pertvarkymų neigiamų padarinių arba jie būtų sušvelninti (atsakingas vykdytojas – reorganizavimo komisija).</text:p>
      <text:p text:style-name="P100">16. Iki 2008 m. balandžio 21 d. parengiami ir kartu su pareigybių sąrašų projektais Policijos departamentui pateikiami siūlymai dėl reorganizavime dalyvaujančioje įstaigoje<text:s/>nuo<text:s/><text:soft-page-break/>2008 m. spalio 1 d. perkeltų ir steigiamų pareigybių priskyrimo lygiams ir kategorijoms (atsakingi vykdytojai – Policijos departamento Personalo valdyba, Finansų valdyba, Alytaus miesto ir rajono policijos komisariatas, Lazdijų rajono, Druskininkų ir<text:s/>Varėnos rajono policijos komisariatai).</text:p>
      <text:p text:style-name="P101">17. Iki 2008 m. birželio 1 d. reorganizuojamų ir reorganizavime dalyvaujančių įstaigų statutiniai ir karjeros valstybės tarnautojai (toliau – valstybės tarnautojai) ir darbuotojai, dirbantys pagal darbo sutartis<text:s/>(toliau – darbuotojai), kurių pareigybės nuo 2008 m. spalio 1 d. naikinamos, teisės aktų nustatyta tvarka įspėjami apie darbo sąlygų pakeitimą ar galimą atleidimą iš tarnybos (darbo) (atsakingi vykdytojai – Alytaus miesto ir rajono policijos komisariatas,<text:s/>Lazdijų rajono, Druskininkų, Varėnos rajono policijos komisariatai ir Policijos departamento Personalo valdyba).</text:p>
      <text:p text:style-name="P102">18. Iki 2008 m. rugsėjo 30 d. reorganizuojamų ir reorganizavime dalyvaujančių įstaigų įstaigos valstybės tarnautojams ir kitiems darbuotojams, kurių pareigybės nuo 2008 m. spalio 1 d. naikinamos, siūloma eiti pareigas reorganizavime dalyvaujančioje įstaigoje ar kitose policijos įstaigose (atsakingi vykdytojai – Alytaus miesto ir rajono policijos komisariatas, Lazdijų rajono, Druskininkų, Varėnos rajono policijos komisariatai ir Policijos departamento Personalo valdyba).</text:p>
      <text:p text:style-name="P103">19. Iki 2008 m. birželio 20 d. parengiami teisės aktų dėl panaudos pagrindais naudojamo bei valstybei nuosavybės teise priklausančio ir šiuo metu reorganizuojamų įstaigų patikėjimo teise valdomo turto perdavimo reorganizavime dalyvaujančiai įstaigai valdyti, naudoti ir disponuoti juo patikėjimo teise projektai (atsakingi vykdytojai – Alytaus miesto ir rajono policijos komisariatas, Lazdijų rajono, Druskininkų, Varėnos rajono<text:s/>policijos komisariatai ir Lietuvos policijos logistikos centras).</text:p>
      <text:p text:style-name="P104">20. Atsižvelgiant į reorganizavime dalyvaujančios įstaigos nuo 2008 m. spalio 1 d. priimtų į tarnybą reorganizuojamų įstaigų valstybės tarnautojų ir kitų darbuotojų skaičių, teisės aktų<text:s/>nustatyta tvarka tikslinama reorganizavime dalyvaujančios įstaigos 2008 metų programos sąmata (atsakingi vykdytojai – Policijos departamento Finansų valdyba, Alytaus miesto ir rajono policijos komisariatas).</text:p>
      <text:p text:style-name="P105">21. Iki 2008 m. spalio 1 d. atliekamas reorganizuojamų įstaigų turto ir atsiskaitymų inventorizavimas. Apskrities valstybinės mokesčių inspekcijos ir „Sodros“ apskrities skyriui patikrinus reorganizuojamų įstaigų buhalterinės apskaitos dokumentus, sudaromas įstaigos likvidavimo balansas ir surašomas likvidavimo aktas. Buhalterinės apskaitos dokumentai perduodami reorganizavime dalyvaujančiai įstaigai sudarius ir pateikus 2008 m. pirmojo pusmečio finansinę atskaitomybę bei gavus apskrities valstybinės mokesčių inspekcijos ir „Sodros“ apskrities skyriaus leidimus uždaryti reorganizuojamų įstaigų sąskaitas bankuose (atsakingi vykdytojai – Alytaus miesto ir rajono policijos komisariatas ir Lazdijų rajono, Druskininkų, Varėnos rajono policijos komisariatai).</text:p>
      <text:p text:style-name="P106">22. Nuo 2008 m. spalio 1 d. „Sodros“ skyriui per 3 darbo dienas nuo apdraustųjų valstybinio socialinio draudimo pabaigos pateikiamas 2-SD pranešimas apie apdraustųjų valstybinio socialinio draudimo pabaigą, nurodant apdraustuosius, kurių valstybinis socialinis draudimas nutraukiamas reorganizuojamoje įstaigoje ir bus tęsiamas reorganizavime dalyvaujančioje įstaigoje (atsakingi vykdytojai – Lazdijų rajono, Druskininkų ir Varėnos rajono policijos komisariatai).</text:p>
      <text:p text:style-name="P107">23. Nuo 2008 m. spalio 1 d. apskrities valstybinei mokesčių inspekcijai, „Sodros“ skyriui per 3 darbo dienas nuo apdraustųjų valstybinio socialinio draudimo pradžios pateikiamas 1-SD pranešimas nurodant apdraustuosius, kurių valstybinis socialinis draudimas tęsiamas reorganizavime dalyvaujančioje įstaigoje (atsakingi vykdytojai – Alytaus miesto ir rajono policijos komisariatas).</text:p>
      <text:p text:style-name="P108">24. Teisės aktų nustatyta tvarka reorganizuojamos įstaigos išregistruojamos valstybės įmonės Registrų centro filiale (atsakingas vykdytojas – Alytaus miesto ir rajono policijos komisariatas).</text:p>
      <text:p text:style-name="P109">25. Reorganizavus<text:s/>reorganizuojamas įstaigas prijungimo prie reorganizavime<text:s/><text:soft-page-break/>dalyvaujančios įstaigos būdu, teisės aktų nustatyta tvarka (bet ne vėliau kaip per šešis mėnesius nuo nuostatų patvirtinimo dienos) valstybės įmonei Registrų centro filialui registruoti pateikiami pakeisti naujos redakcijos reorganizavime dalyvaujančios įstaigos nuostatai.</text:p>
      <text:p text:style-name="P110">26. Reorganizavimas vykdomas, prievolės baigiamos vykdyti iš reorganizuojamų ir reorganizavime dalyvaujančiai įstaigai patvirtintų biudžetinių asignavimų.</text:p>
      <text:p text:style-name="P111"/>
      <text:p text:style-name="P112"><text:span text:style-name="T113">V</text:span><text:span text:style-name="T114">.<text:s/></text:span><text:span text:style-name="T115">REORGANIZAV</text:span><text:span text:style-name="T116">IMO IR FUNKCIJŲ PERSKIRSTYMO PAGRINDIMAS</text:span></text:p>
      <text:p text:style-name="P117"/>
      <text:p text:style-name="P118">27. Lietuvos Respublikos Seimas 2006 m. gruodžio 21 d. nutarimu Nr. X-1010 „Dėl Lietuvos policijos sistemos plėtros programos patvirtinimo“ (Žin., 2006, Nr.<text:s/><text:a xlink:href="https://www.e-tar.lt/portal/lt/legalAct/TAR.95E5C9563680" office:target-frame-name="_blank" xlink:show="new"><text:span text:style-name="T119">144-5466</text:span></text:a>) patvirtino Lietuvos policijos sistemos plėtros programą.</text:p>
      <text:p text:style-name="P120"/>
      <text:p text:style-name="P121"><text:span text:style-name="T122">VI</text:span><text:span text:style-name="T123">.<text:s/></text:span><text:span text:style-name="T124">TURTO ĮVERTINIMAS</text:span></text:p>
      <text:p text:style-name="P125"/>
      <text:p text:style-name="P126">28. Alytaus miesto ir rajono policijos komisariato turto vertė 2008 m. sausio 1 d. pagal finansinės atskaitomybės dokumentus sudarė 11360,1 tūkst. Lt, iš jų:</text:p>
      <text:p text:style-name="P127">28.1. ilgalaikio turto balansinė vertė – 10973,7 tūkst. Lt, likutinė vertė – 6164,5 tūkst. Lt;</text:p>
      <text:p text:style-name="P128">28.2. trumpalaikis turtas – 367,6 tūkst. Lt;</text:p>
      <text:p text:style-name="P129">28.3. materialinės atsargos – 4,3 tūkst. Lt;</text:p>
      <text:p text:style-name="P130">28.4. lėšos – 8,8 tūkst. Lt.</text:p>
      <text:p text:style-name="P131">Debetinis įsiskolinimas – 5,7 tūkst. Lt. Kreditinis įsiskolinimas – 58,7 tūkst. Lt.</text:p>
      <text:p text:style-name="P132">29. Lazdijų rajono policijos komisariato turto vertė 2008 m. sausio 1d. pagal finansinės atskaitomybės dokumentus sudarė 15182,3 tūkst. Lt, iš jų:</text:p>
      <text:p text:style-name="P133">29.1. ilgalaikio<text:s/>turto balansinė vertė – 15021,2 tūkst. Lt, likutinė vertė – 12293,3 tūkst. Lt;</text:p>
      <text:p text:style-name="P134">29.2. trumpalaikis turtas – 141,2 tūkst. Lt;</text:p>
      <text:p text:style-name="P135">29.3. materialinės atsargos – 7,1 tūkst. Lt;</text:p>
      <text:p text:style-name="P136">29.4. lėšos – 12,8 tūkst. Lt.</text:p>
      <text:p text:style-name="P137">Debetinis įsiskolinimas – 0 tūkst. Lt. Kreditinis įsiskolinimas – 2431,53 tūkst. Lt.</text:p>
      <text:p text:style-name="P138">30. Druskininkų rajono policijos komisariato turto vertė 2008 m. sausio 1 d. pagal finansinės atskaitomybės dokumentus sudarė 2018,6 tūkst. Lt, iš jų:</text:p>
      <text:p text:style-name="P139">30.1. ilgalaikio turto balansinė vertė – 1804,1 tūkst. Lt, likutinė vertė – 832,2 tūkst. Lt;</text:p>
      <text:p text:style-name="P140">30.2. trumpalaikis turtas – 147,4 tūkst. Lt;</text:p>
      <text:p text:style-name="P141">30.3. materialinės atsargos – 1,2 tūkst. Lt;</text:p>
      <text:p text:style-name="P142">30.4. lėšos – 62,2 tūkst. Lt.</text:p>
      <text:p text:style-name="P143">Debetinis įsiskolinimas – 3,7 tūkst. Lt. Kreditinis įsiskolinimas – 5,1 tūkst. Lt.</text:p>
      <text:p text:style-name="P144">31. Varėnos rajono policijos komisariato turto vertė 2008 m. sausio 1 d. pagal finansinės atskaitomybės dokumentus sudarė 2433,1 tūkst. Lt, iš jų:</text:p>
      <text:p text:style-name="P145">31.1. ilgalaikio turto balansinė vertė – 2236,8 tūkst. Lt, likutinė vertė – 1170,6 tūkst. Lt;</text:p>
      <text:p text:style-name="P146">31.2. trumpalaikis turtas – 152,9 tūkst. Lt;</text:p>
      <text:p text:style-name="P147">31.3. materialinės atsargos – 6,7 tūkst. Lt;</text:p>
      <text:p text:style-name="P148">31.4. lėšos – 30,4 tūkst. Lt.</text:p>
      <text:p text:style-name="P149">Debetinis įsiskolinimas – 6,3 tūkst. Lt. Kreditinis įsiskolinimas – 36,3 tūkst. Lt.</text:p>
      <text:p text:style-name="P150"/>
      <text:p text:style-name="P151"><text:span text:style-name="T152">VII</text:span><text:span text:style-name="T153">.<text:s/></text:span><text:span text:style-name="T154">TURTO PASKIRSTYMAS IR PRIEVOLIŲ<text:s/></text:span><text:span text:style-name="T155">PERĖMIMAS</text:span></text:p>
      <text:p text:style-name="P156"/>
      <text:p text:style-name="P157">32. Pagal 2008 m. spalio 1 d. buhalterinės apskaitos duomenis reorganizuojamų įstaigų turtas, teisės bei prievolės perduodamos reorganizavime dalyvaujančiai įstaigai.</text:p>
      <text:p text:style-name="P158"/>
      <text:p text:style-name="P159"><text:span text:style-name="T160">VIII</text:span><text:span text:style-name="T161">.<text:s/></text:span><text:span text:style-name="T162">APSKAITOS IR FINANSINĖS ATSKAITOMYBĖS DOKUMENTŲ PERĖMIMAS<text:s/></text:span><text:span text:style-name="T163">SAUGOTI</text:span></text:p>
      <text:p text:style-name="P164"/>
      <text:p text:style-name="P165">33. Reorganizuojamų įstaigų apskaitos ir finansinės atskaitomybės dokumentus perima reorganizavime dalyvaujanti įstaiga. Apskaitos ir finansinės atskaitomybės dokumentų perdavimo ir priėmimo aktą pasirašo reorganizavimo komisijos pirmininkas ir reorganizavime dalyvaujančios įstaigos viršininkas.</text:p>
      <text:p text:style-name="P166">34. Reorganizuojamų įstaigų disponuojami antspaudai su Lietuvos valstybės herbu, pasirašius turto ir dokumentacijos perdavimo ir priėmimo aktus, nustatyta tvarka sunaikinami.</text:p>
      <text:p text:style-name="P167"/>
      <text:p text:style-name="P168"><text:span text:style-name="T169">IX</text:span><text:span text:style-name="T170">.<text:s/></text:span><text:span text:style-name="T171">REORGANIZUOJ</text:span><text:span text:style-name="T172">AMŲ ĮSTAIGŲ UŽDAVINIAI IR FUNKCIJOS</text:span></text:p>
      <text:p text:style-name="P173"/>
      <text:p text:style-name="P174">35. Reorganizuojant reorganizuojamas įstaigas užtikrinamas šių policijos įstaigų veiklos tęstinumas, įsipareigojimų vykdymas, valstybės tarnautojų ir kitų darbuotojų socialinė apsauga.</text:p>
      <text:p text:style-name="P175">36. Reorganizuojamų įstaigų uždaviniai ir funkcijos nustatyti Lietuvos policijos generalinio komisaro 2001 m. rugpjūčio 31 d. įsakymu Nr. 378 „Dėl policijos komisariatų įsteigimo ir nuostatų patvirtinimo“ (Žin., 2003, Nr.<text:s/><text:a xlink:href="https://www.e-tar.lt/portal/lt/legalAct/TAR.F5B6FBB98E7B" office:target-frame-name="_blank" xlink:show="new"><text:span text:style-name="T176">96-4308</text:span></text:a>) patvirtintuose jų nuostatuose.</text:p>
      <text:p text:style-name="P177"/>
      <text:p text:style-name="P178"><text:span text:style-name="T179">X</text:span><text:span text:style-name="T180">.<text:s/></text:span><text:span text:style-name="T181">BAIGIAMOSIOS NUOSTATOS</text:span></text:p>
      <text:p text:style-name="P182"/>
      <text:p text:style-name="P183">37. Reorganizuojamos ir reorganizavime dalyvaujanti įstaiga apie reorganizavimo sąlygų sudarymą praneša visiems juridinio asmens kreditoriams raštu.</text:p>
      <text:p text:style-name="Normal"/>
      <text:p text:style-name="P1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YTAUS MIESTO IR RAJONO POLICIJOS KOMISARIATO VIRŠININKO,</dc:title>
    <meta:initial-creator>Sandra</meta:initial-creator>
    <dc:creator>Adlib User</dc:creator>
    <meta:creation-date>2015-09-14T22:57:00Z</meta:creation-date>
    <dc:date>2015-09-14T22:57:00Z</dc:date>
    <meta:template xlink:href="Normal" xlink:type="simple"/>
    <meta:editing-cycles>2</meta:editing-cycles>
    <meta:editing-duration>PT0S</meta:editing-duration>
    <meta:document-statistic meta:page-count="6" meta:paragraph-count="123" meta:word-count="2309" meta:character-count="18909" meta:row-count="464" meta:non-whitespace-character-count="16723"/>
  </office:meta>
</office:document-meta>
</file>