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416in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9847in"/>
          <style:tab-stop style:type="left" style:position="1.3784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LIEPOS 24 D. NUTARIMO NR. 744 „DĖL ĮGALIOJIMŲ SUTEIKIMO ĮGYVENDINANT LIETUVOS RESPUBLIKOS UŽIMTUMO RĖMIMO ĮSTATYMĄ“ PAKEITIMO</text:span></text:p>
      <text:p text:style-name="Normal"/>
      <text:p text:style-name="P17">2009 m. liepos 22 d. Nr. 797</text:p>
      <text:p text:style-name="P18">Vilnius</text:p>
      <text:p text:style-name="P19"/>
      <text:p text:style-name="P20">Lietuvos Respublikos Vyriausybė nutaria:</text:p>
      <text:p text:style-name="P21">Pakeisti Lietuvos Respublikos Vyriausybės 2006 m. liepos 24 d. nutarimą Nr. 744 „Dėl įgaliojimų suteikimo įgyvendinant Lietuvos Respublikos užimtumo rėmimo įstatymą“ (Žin, 2006, Nr. 82-3276, Nr. 126-4800) ir išdėstyti jį nauja redakcija:</text:p>
      <text:p text:style-name="P22"/>
      <text:p text:style-name="P23">„LIETUVOS RESPUBLIKOS VYRIAUSYBĖ</text:p>
      <text:p text:style-name="P24">NUTARIMAS</text:p>
      <text:p text:style-name="P25"/>
      <text:p text:style-name="P26">DĖL ĮGALIOJIMŲ SUTEIKIMO ĮGYVENDINANT LIETUVOS RESPUBLIKOS UŽIMTUMO RĖMIMO ĮSTATYMĄ</text:p>
      <text:p text:style-name="P27"/>
      <text:p text:style-name="P28">Vadovaudamasi Lietuvos Respublikos užimtumo rėmimo įstatymo (Žin., 2006, Nr. <text:a xlink:href="https://www.e-tar.lt/portal/lt/legalAct/TAR.4C18D17F9BA5" office:target-frame-name="_blank" xlink:show="new"><text:span text:style-name="T29">73-2762</text:span></text:a>; 2009, Nr.<text:s/><text:a xlink:href="https://www.e-tar.lt/portal/lt/legalAct/TAR.331A623D28A0" office:target-frame-name="_blank" xlink:show="new"><text:span text:style-name="T30">86-3638</text:span></text:a>) 3 straipsnio 6 dalimi, 12 straipsnio 2 dalimi, 31 straipsnio 3 dalimi ir 39 straipsnio 8 dalimi, Lietuvos Respublikos Vyriausybė<text:s/><text:span text:style-name="T31">nutari</text:span>a:</text:p>
      <text:p text:style-name="P32">Įgalioti Socialinės apsaugos ir darbo ministeriją:</text:p>
      <text:p text:style-name="P33">1. Parengti ir iki 2009 m. rugpjūčio 1 d. patvirtinti:</text:p>
      <text:p text:style-name="P34">1.1. Aktyvios darbo rinkos politikos priemonių įgyvendinimo sąlygų ir tvarkos aprašą;</text:p>
      <text:p text:style-name="P35">1.2. Darbo rinkos paslaugų teikimo sąlygų ir tvarkos aprašą;</text:p>
      <text:p text:style-name="P36">1.3. Darbo rinkos stebėsenos sąlygų ir tvarkos aprašą.</text:p>
      <text:p text:style-name="P37">1.4. Užimtumo fondo lėšų sąmatos sudarymo ir naudojimo taisykles.</text:p>
      <text:p text:style-name="P38">2. Kasmet iki gruodžio 1 d. nustatyti savivaldybių (seniūnijų) teritorijas, kuriose bus įgyvendinami vietinių užimtumo iniciatyvų projektai.“</text:p>
      <text:p text:style-name="P39"/>
      <text:p text:style-name="P40"/>
      <text:p text:style-name="P41"/>
      <text:p text:style-name="P42">MINISTRAS PIRMININKAS<text:tab/>ANDRIUS KUBILIUS</text:p>
      <text:p text:style-name="P43"/>
      <text:p text:style-name="P44"/>
      <text:p text:style-name="P45"/>
      <text:p text:style-name="P46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6T13:46:00Z</meta:creation-date>
    <dc:date>2015-01-26T13:46:00Z</dc:date>
    <meta:print-date>2009-07-27T08:0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30" meta:character-count="1711" meta:row-count="79" meta:non-whitespace-character-count="1507"/>
  </office:meta>
</office:document-meta>
</file>