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PECIFINĖS PASKIRTIES VALSTYBINIŲ ĮMONIŲ SĄRAŠO DALINIO PAKEITIMO</text:p>
      <text:p text:style-name="P9"/>
      <text:p text:style-name="P10">1994 m. lapkričio 3 d. Nr. 106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2 m. kovo 24 d. nutarimu Nr. 182 „Dėl specifinės paskirties valstybinių įmonių sąrašo“ patvirtintą specifinės paskirties valstybinių įmonių sąrašą, skyriuje „Sveikatos apsaugos ministerija“ išbraukti šias pastraipas:</text:span></text:p>
      <text:p text:style-name="P19"><text:span text:style-name="T20">„Valstybinė komercinė-ūkinė įmonė „Limeta“</text:span></text:p>
      <text:p text:style-name="P21">Valstybinė firma „Medisteka“</text:p>
      <text:p text:style-name="P22">Panevėžio didžioji vaistinė“.</text:p>
      <text:p text:style-name="P23"/>
      <text:p text:style-name="P24"/>
      <text:p text:style-name="P25"><text:span text:style-name="T26">MINISTRAS PIRMININKAS</text:span><text:span text:style-name="T27"><text:tab/>ADOLFAS ŠLEŽEVIČIUS</text:span></text:p>
      <text:p text:style-name="P28"/>
      <text:p text:style-name="P29"><text:span text:style-name="T30">SVEIKATOS APSAUGOS MINISTRAS</text:span><text:span text:style-name="T31"><text:tab/>JURGIS BRĖD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2:44:00Z</meta:creation-date>
    <dc:date>2019-10-22T12:44:00Z</dc:date>
    <meta:template xlink:href="Normal.dotm" xlink:type="simple"/>
    <meta:editing-cycles>2</meta:editing-cycles>
    <meta:editing-duration>PT0S</meta:editing-duration>
    <meta:document-statistic meta:page-count="1" meta:paragraph-count="8" meta:word-count="85" meta:character-count="675" meta:row-count="21" meta:non-whitespace-character-count="598"/>
  </office:meta>
</office:document-meta>
</file>