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APSAUGOS MINISTERIJOS 1997 M. GEGUŽĖS 27 D. ĮSAKYMO NR. 98 „DĖL ŽVEJYBOS TVARKOS MAŽESNIUOSE KAIP 10 HA VANDENS TELKINIUOSE“ PAKEITIMO</text:p>
      <text:p text:style-name="P9"/>
      <text:p text:style-name="P10">2004 m. birželio 23 d. Nr. D1-355</text:p>
      <text:p text:style-name="P11">Vilnius</text:p>
      <text:p text:style-name="P12"/>
      <text:p text:style-name="P13"/>
      <text:p text:style-name="P14"><text:span text:style-name="T15">Vadovaudamasis Aplinkos ministerijos nuostatų (Žin., 1998, Nr.<text:s/></text:span><text:a xlink:href="https://www.e-tar.lt/portal/lt/legalAct/TAR.A3B226BB10B2" office:target-frame-name="_blank" xlink:show="new"><text:span text:style-name="T16">84-2353</text:span></text:a><text:span text:style-name="T17">; 2002, Nr.<text:s/></text:span><text:a xlink:href="https://www.e-tar.lt/portal/lt/legalAct/TAR.003BDFD5EFB1" office:target-frame-name="_blank" xlink:show="new"><text:span text:style-name="T18">20-766</text:span></text:a><text:span text:style-name="T19">, 60-2464; 2003, Nr. 11-403, 84-3834) 6.19 ir 11.5 punktais,</text:span></text:p>
      <text:p text:style-name="P20"><text:span text:style-name="T21">1</text:span><text:span text:style-name="T22">.<text:s/></text:span><text:span text:style-name="T23">Pakeičiu</text:span><text:span text:style-name="T24"><text:s/>Aplinkos apsaugos ministerijos 1997 m. gegužės 27 d. įsakymo Nr. 98 „Dėl žvejybos tvarkos mažesniuose kaip 10 ha vandens telkiniuose“ (Žin., 1997, Nr.<text:s/></text:span><text:a xlink:href="https://www.e-tar.lt/portal/lt/legalAct/TAR.6148A4E4F22D" office:target-frame-name="_blank" xlink:show="new"><text:span text:style-name="T25">49-1187</text:span></text:a><text:span text:style-name="T26">):</text:span></text:p>
      <text:p text:style-name="P27"><text:span text:style-name="T28">1.1</text:span><text:span text:style-name="T29">. 2 punktą ir jį išdėstau taip:</text:span></text:p>
      <text:p text:style-name="P30"><text:span text:style-name="T31">„</text:span><text:span text:style-name="T32">2</text:span><text:span text:style-name="T33">. Nustatyti, kad mažesniuose kaip 10 ha vandens telkiniuose bendras metinis žuvų sugavimas negali viršyti 15 kg/ha. Sugavus šį žuvų kiekį, žvejyba turi būti nutraukta.“;</text:span></text:p>
      <text:p text:style-name="P34"><text:span text:style-name="T35">1.2</text:span><text:span text:style-name="T36">. 4 punktą ir jį išdėstau taip:</text:span></text:p>
      <text:p text:style-name="P37"><text:span text:style-name="T38">„</text:span><text:span text:style-name="T39">4</text:span><text:span text:style-name="T40">. Žvejybai leisti naudoti ne daugiau kaip 150 m ilgio statomųjų tinklaičių arba penkias gaudykles, arba iki 100 kabliukų ūdą ungurių žvejybai.“.</text:span></text:p>
      <text:p text:style-name="P41"><text:span text:style-name="T42">2</text:span><text:span text:style-name="T43">.<text:s/></text:span><text:span text:style-name="T44">Pripažįstu</text:span><text:span text:style-name="T45"><text:s/>netekusiu galios Aplinkos apsaugos ministerijos 1997 m. gegužės 27 d. įsakymo Nr. 98 „Dėl žvejybos tvarkos mažesniuose kaip 10 ha vandens telkiniuose“ (Žin., 1997, Nr.<text:s/></text:span><text:a xlink:href="https://www.e-tar.lt/portal/lt/legalAct/TAR.6148A4E4F22D" office:target-frame-name="_blank" xlink:show="new"><text:span text:style-name="T46">49-1187</text:span></text:a><text:span text:style-name="T47">) 3, 5, 6 ir 7 punktus.</text:span></text:p>
      <text:p text:style-name="P48"/>
      <text:p text:style-name="P49"/>
      <text:p text:style-name="P50"/>
      <text:p text:style-name="P51">Aplinkos Ministras<text:tab/>Arūnas Kundro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3-27T06:23:00Z</meta:creation-date>
    <dc:date>2017-03-27T06:23:00Z</dc:date>
    <meta:template xlink:href="Normal.dotm" xlink:type="simple"/>
    <meta:editing-cycles>2</meta:editing-cycles>
    <meta:editing-duration>PT0S</meta:editing-duration>
    <meta:document-statistic meta:page-count="1" meta:paragraph-count="12" meta:word-count="207" meta:character-count="1577" meta:row-count="44" meta:non-whitespace-character-count="1382"/>
  </office:meta>
</office:document-meta>
</file>