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style:language-asian="lt" style:country-asian="LT"/>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style>
    <style:style style:name="T22" style:parent-style-name="DefaultParagraphFont" style:family="text">
      <style:text-properties style:font-style-complex="italic"/>
    </style:style>
    <style:style style:name="T23" style:parent-style-name="DefaultParagraphFont" style:family="text">
      <style:text-properties style:font-style-complex="italic" fo:color="#0000FF" style:text-underline-type="single" style:text-underline-style="solid" style:text-underline-width="auto" style:text-underline-mode="continuous"/>
    </style:style>
    <style:style style:name="T24" style:parent-style-name="DefaultParagraphFont" style:family="text">
      <style:text-properties style:font-style-complex="italic" fo:color="#0000FF" style:text-underline-type="single" style:text-underline-style="solid" style:text-underline-width="auto" style:text-underline-mode="continuous"/>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T32" style:parent-style-name="DefaultParagraphFont" style:family="text">
      <style:text-properties fo:letter-spacing="-0.0013in"/>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style>
    <style:style style:name="P36" style:parent-style-name="Normal" style:family="paragraph">
      <style:paragraph-properties fo:text-align="justify" fo:text-indent="0.3937in"/>
    </style:style>
    <style:style style:name="T37" style:parent-style-name="DefaultParagraphFont" style:family="text">
      <style:text-properties style:font-weight-complex="bold"/>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DĖL LIETUVOS RESPUBLIKOS VYRIAUSYBĖS 2009 M. GRUODŽIO 7 D. NUTARIMO NR. 1654 „DĖL SVEIKATOS PRIEŽIŪROS ĮSTAIGŲ IR PASLAUGŲ RESTRUKTŪRIZAVIMO TREČIOJO ETAPO PROGRAMOS PATVIRTINIMO“ PAKEITIMO</text:p>
      <text:p text:style-name="Normal"/>
      <text:p text:style-name="P15">2011 m. gruodžio 19 d. Nr. 1485</text:p>
      <text:p text:style-name="P16">Vilnius</text:p>
      <text:p text:style-name="P17"/>
      <text:p text:style-name="P18">Lietuvos Respublikos Vyriausybė<text:span text:style-name="T19"><text:s/></text:span><text:span text:style-name="T20">nutari</text:span>a:</text:p>
      <text:p text:style-name="P21">1. Pakeisti Lietuvos Respublikos Vyriausybės 2009 m. gruodžio 7 d. nutarimą<text:s/><text:span text:style-name="T22">Nr. 1654</text:span><text:s/>„Dėl Sveikatos priežiūros įstaigų ir paslaugų restruktūrizavimo trečiojo etapo programos patvirtinimo“ (Žin., 2009, Nr.<text:s/><text:a xlink:href="https://www.e-tar.lt/portal/lt/legalAct/TAR.E18E4F6C4564" office:target-frame-name="_blank" xlink:show="new"><text:span text:style-name="T23">150-6713</text:span></text:a>; 2010, Nr.<text:s/><text:a xlink:href="https://www.e-tar.lt/portal/lt/legalAct/TAR.571049CF1173" office:target-frame-name="_blank" xlink:show="new"><text:span text:style-name="T24">113-5763</text:span></text:a>):</text:p>
      <text:p text:style-name="P25">1.1. Išdėstyti 2.2 punktą taip:</text:p>
      <text:p text:style-name="P26">„2.2. 2010, 2011 ir 2012 metais – atlikti Sveikatos priežiūros įstaigų ir paslaugų restruktūrizavimo trečiojo etapo programos įgyvendinimo rezultatų analizę, juos įvertinti ir vadovaujantis minėtoje programoje nustatytais kriterijais ir analizės rezultatais tikslinti ligoninių suskirstymą pagal lygmenis, jose teikiamų paslaugų sąrašą, apimtį ir apmokėjimą.“</text:p>
      <text:p text:style-name="P27">1.2. Nurodytu nutarimu patvirtintoje Sveikatos priežiūros įstaigų ir paslaugų restruktūrizavimo trečiojo etapo programoje:</text:p>
      <text:p text:style-name="P28">1.2.1. Išdėstyti 4 punktą taip:</text:p>
      <text:p text:style-name="P29">„4. Ši programa įgyvendinama 2009–2012 metais.“</text:p>
      <text:p text:style-name="P30">1.2.2. Papildyti 35 punktu:</text:p>
      <text:p text:style-name="P31">„35. Privalomojo sveikatos draudimo fondo biudžete numatytos lėšos laikinai naudojamos asmens sveikatos priežiūros įstaigų<text:s/><text:span text:style-name="T32">laikinam lėšų trūkumui padengti, kai<text:s/></text:span><text:span text:style-name="T33">sunaudojamos šių įstaigų<text:s/></text:span>apyvartos<text:s/><text:span text:style-name="T34">lėšos apribojus joms disponavimą bankuose laikomomis lėšomis.<text:s/></text:span>Iš Privalomojo sveikatos draudimo fondo biudžeto paskirtos lėšos naudojamos su vaistų, maisto, šilumos, elektros energijos ir vandens tiekėjais atsiskaityti ir laiku neišmokėtam darbo užmokesčiui, įskaitant socialinio draudimo įmokas, išmokėti.<text:span text:style-name="T35">“<text:s/></text:span></text:p>
      <text:p text:style-name="P36">2. Nustatyti, kad<text:span text:style-name="T37"><text:s/>išnykus bankuose laikomų lėšų disponavimo apribojimams iš Privalomojo sveikatos draudimo fondo biudžeto paskirtas lėšas asmens sveikatos priežiūros įstaigos privalo grąžinti per vienus metus Sveikatos apsaugos ministerijos nustatyta tvarka.</text:span></text:p>
      <text:p text:style-name="P38"/>
      <text:p text:style-name="P39"/>
      <text:p text:style-name="P40"/>
      <text:p text:style-name="P41">MINISTRAS PIRMININKAS<text:tab/>ANDRIUS KUBILIUS</text:p>
      <text:p text:style-name="Normal"/>
      <text:p text:style-name="Normal"/>
      <text:p text:style-name="Normal"/>
      <text:p text:style-name="P42">SVEIKATOS APSAUGOS MINISTRAS<text:tab/>RAIMONDAS ŠUK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09 M</dc:title>
    <meta:initial-creator>lrvk</meta:initial-creator>
    <dc:creator>adlibuser</dc:creator>
    <meta:creation-date>2016-10-24T13:45:00Z</meta:creation-date>
    <dc:date>2016-10-24T13:45:00Z</dc:date>
    <meta:print-date>2011-12-19T11:25:00Z</meta:print-date>
    <meta:template xlink:href="Normal.dotm" xlink:type="simple"/>
    <meta:editing-cycles>2</meta:editing-cycles>
    <meta:editing-duration>PT0S</meta:editing-duration>
    <meta:document-statistic meta:page-count="1" meta:paragraph-count="18" meta:word-count="266" meta:character-count="2230" meta:row-count="56" meta:non-whitespace-character-count="1982"/>
  </office:meta>
</office:document-meta>
</file>