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AUTOVIRGUS“ ĮREGISTRAVIMO</text:p>
      <text:p text:style-name="P12"/>
      <text:p text:style-name="P13">2004 m. gruodžio 16 d. Nr. 1A-226</text:p>
      <text:p text:style-name="P14">Vilnius</text:p>
      <text:p text:style-name="P15"/>
      <text:p text:style-name="P16"><text:span text:style-name="T17">Vadovaudamasis Lietuvos</text:span><text:span text:style-name="T18"><text:s/>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</text:span><text:span text:style-name="T21">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) ir Valstybinės sėklų ir grūdų tarnybos prie Žemės ūkio ministerijos viršininko 2004 m. li</text:span><text:span text:style-name="T24">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5">124-4507</text:span></text:a><text:span text:style-name="T26">):</text:span></text:p>
      <text:p text:style-name="P27"><text:span text:style-name="T28">1</text:span><text:span text:style-name="T29">.<text:s/></text:span><text:span text:style-name="T30">Įregistruoju</text:span><text:span text:style-name="T31"><text:s/>uždarąją akcinę bendrovę „Autovirgus“ (įmonės kodas 161737162, Kretinga, Laisvės g. 15) tarpininke tiekti į apyvartą kombinuotuosius pašarus, į kuriuos įdėta premiksų ir baltymingų pašarinių medžiagų, gyvūninių pašarinių žali</text:span><text:span text:style-name="T32">avų ir žaliavų, turinčių leistinus kenksmingų (nepageidautinų) medžiagų ir augalinių priemaišų likučių kiekius (KPT), mažmenine prekyba, adresu: Laisvės g. 15, Kretinga.</text:span></text:p>
      <text:p text:style-name="P33"><text:span text:style-name="T34">2</text:span><text:span text:style-name="T35">.<text:s/></text:span><text:span text:style-name="T36">Pavedu</text:span><text:span text:style-name="T37"><text:s/>Grūdų skyriui įtraukti uždarąją akcinę bendrovę „Autovirgus“ į Įregistru</text:span><text:span text:style-name="T38">otų pašarų gamybos vienetų ir tarpininkų sąraš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06:00Z</meta:creation-date>
    <dc:date>2015-09-22T20:06:00Z</dc:date>
    <meta:template xlink:href="Normal" xlink:type="simple"/>
    <meta:editing-cycles>2</meta:editing-cycles>
    <meta:editing-duration>PT60S</meta:editing-duration>
    <meta:document-statistic meta:page-count="1" meta:paragraph-count="13" meta:word-count="214" meta:character-count="1591" meta:row-count="46" meta:non-whitespace-character-count="1390"/>
  </office:meta>
</office:document-meta>
</file>