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center" style:position="1.8208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master-page-name="MPF1" style:family="paragraph">
      <style:paragraph-properties fo:break-before="page"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11" style:family="table-column">
      <style:table-column-properties style:column-width="2.3312in" style:use-optimal-column-width="false"/>
    </style:style>
    <style:style style:name="TableColumn112" style:family="table-column">
      <style:table-column-properties style:column-width="2.6916in" style:use-optimal-column-width="false"/>
    </style:style>
    <style:style style:name="TableColumn113" style:family="table-column">
      <style:table-column-properties style:column-width="2.8104in" style:use-optimal-column-width="false"/>
    </style:style>
    <style:style style:name="TableColumn114" style:family="table-column">
      <style:table-column-properties style:column-width="2.7708in" style:use-optimal-column-width="false"/>
    </style:style>
    <style:style style:name="Table110" style:family="table">
      <style:table-properties style:width="10.6041in" fo:margin-left="0in" table:align="left"/>
    </style:style>
    <style:style style:name="TableRow115" style:family="table-row">
      <style:table-row-properties style:use-optimal-row-height="false"/>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fo:text-align="center" fo:text-indent="1.1479in"/>
      <style:text-properties fo:font-weight="bold" style:font-weight-asian="bold" fo:color="#000000"/>
    </style:style>
    <style:style style:name="P118" style:parent-style-name="Normal" style:family="paragraph">
      <style:paragraph-properties fo:text-align="center" fo:text-indent="1.1479in"/>
      <style:text-properties fo:font-weight="bold" style:font-weight-asian="bold" fo:color="#000000"/>
    </style:style>
    <style:style style:name="P119" style:parent-style-name="Normal" style:family="paragraph">
      <style:paragraph-properties fo:text-align="center" fo:text-indent="1.1479in"/>
      <style:text-properties fo:font-weight="bold" style:font-weight-asian="bold" fo:color="#000000"/>
    </style:style>
    <style:style style:name="P120" style:parent-style-name="Normal" style:family="paragraph">
      <style:paragraph-properties fo:text-align="center" fo:text-indent="1.1479in"/>
      <style:text-properties fo:font-weight="bold" style:font-weight-asian="bold" fo:color="#000000"/>
    </style:style>
    <style:style style:name="P121" style:parent-style-name="Normal" style:family="paragraph">
      <style:paragraph-properties fo:text-align="center" fo:text-indent="1.1479in"/>
      <style:text-properties fo:color="#000000"/>
    </style:style>
    <style:style style:name="P122" style:parent-style-name="Normal" style:family="paragraph">
      <style:paragraph-properties fo:text-align="center" fo:text-indent="1.1479in"/>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font-size-complex="12pt"/>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font-size-complex="12pt"/>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font-size-complex="12pt"/>
    </style:style>
    <style:style style:name="P130" style:parent-style-name="Normal" style:family="paragraph">
      <style:text-properties fo:color="#000000" style:font-size-complex="12pt"/>
    </style:style>
    <style:style style:name="P131" style:parent-style-name="Normal" style:family="paragraph">
      <style:paragraph-properties fo:text-align="center"/>
      <style:text-properties fo:color="#000000" style:font-size-complex="12pt"/>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text-properties fo:color="#000000" style:font-size-complex="12pt"/>
    </style:style>
    <style:style style:name="P137" style:parent-style-name="Normal" style:family="paragraph">
      <style:paragraph-properties fo:text-align="center"/>
      <style:text-properties fo:color="#000000" style:font-size-complex="12pt"/>
    </style:style>
    <style:style style:name="P138" style:parent-style-name="Normal" style:family="paragraph">
      <style:text-properties fo:color="#000000" style:font-size-complex="12pt"/>
    </style:style>
    <style:style style:name="P139" style:parent-style-name="Normal" style:family="paragraph">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font-size-complex="12pt"/>
    </style:style>
    <style:style style:name="P143" style:parent-style-name="Normal" style:family="paragraph">
      <style:paragraph-properties fo:text-align="center"/>
      <style:text-properties fo:color="#000000"/>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indent="1.5083in"/>
      <style:text-properties fo:font-weight="bold" style:font-weight-asian="bold" fo:color="#000000"/>
    </style:style>
    <style:style style:name="P146"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147" style:parent-style-name="Normal" style:family="paragraph">
      <style:paragraph-properties fo:text-indent="0.1409in">
        <style:tab-stops>
          <style:tab-stop style:type="left" style:position="1.5263in"/>
        </style:tab-stops>
      </style:paragraph-properties>
      <style:text-properties fo:color="#000000"/>
    </style:style>
    <style:style style:name="P148" style:parent-style-name="Normal" style:family="paragraph">
      <style:paragraph-properties>
        <style:tab-stops>
          <style:tab-stop style:type="left" style:position="1.5263in"/>
        </style:tab-stops>
      </style:paragraph-properties>
      <style:text-properties fo:color="#000000"/>
    </style:style>
    <style:style style:name="P149" style:parent-style-name="Normal" style:family="paragraph">
      <style:paragraph-properties fo:text-indent="0.2201in">
        <style:tab-stops>
          <style:tab-stop style:type="left" style:position="1.5263in"/>
        </style:tab-stops>
      </style:paragraph-properties>
      <style:text-properties fo:color="#000000"/>
    </style:style>
    <style:style style:name="P150" style:parent-style-name="Normal" style:family="paragraph">
      <style:paragraph-properties>
        <style:tab-stops>
          <style:tab-stop style:type="left" style:position="1.5263in"/>
        </style:tab-stops>
      </style:paragraph-properties>
      <style:text-properties fo:color="#000000"/>
    </style:style>
    <style:style style:name="P151" style:parent-style-name="Normal" style:family="paragraph">
      <style:paragraph-properties fo:text-indent="0.1409in">
        <style:tab-stops>
          <style:tab-stop style:type="left" style:position="1.5263in"/>
        </style:tab-stops>
      </style:paragraph-properties>
      <style:text-properties fo:color="#000000"/>
    </style:style>
    <style:style style:name="P152" style:parent-style-name="Normal" style:family="paragraph">
      <style:paragraph-properties>
        <style:tab-stops>
          <style:tab-stop style:type="left" style:position="1.5263in"/>
        </style:tab-stops>
      </style:paragraph-properties>
      <style:text-properties fo:color="#000000"/>
    </style:style>
    <style:style style:name="P153" style:parent-style-name="Normal" style:family="paragraph">
      <style:paragraph-properties fo:text-align="center" fo:text-indent="1.1479in"/>
      <style:text-properties fo:color="#000000"/>
    </style:style>
    <style:style style:name="P154" style:parent-style-name="Normal" style:family="paragraph">
      <style:paragraph-properties fo:text-align="center" fo:text-indent="1.1479in"/>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style:tab-stops>
          <style:tab-stop style:type="left" style:position="1.5263in"/>
        </style:tab-stops>
      </style:paragraph-properties>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font-size-complex="12pt"/>
    </style:style>
    <style:style style:name="P160" style:parent-style-name="Normal" style:family="paragraph">
      <style:text-properties fo:color="#000000" style:font-size-complex="12pt"/>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text-properties fo:color="#000000" style:font-size-complex="12pt"/>
    </style:style>
    <style:style style:name="P167" style:parent-style-name="Normal" style:family="paragraph">
      <style:text-properties fo:color="#000000" style:font-size-complex="12pt"/>
    </style:style>
    <style:style style:name="P168" style:parent-style-name="Normal" style:family="paragraph">
      <style:text-properties fo:color="#000000" style:font-size-complex="12pt"/>
    </style:style>
    <style:style style:name="P169" style:parent-style-name="Normal" style:family="paragraph">
      <style:paragraph-properties fo:text-indent="0.7166in">
        <style:tab-stops>
          <style:tab-stop style:type="left" style:position="0.7166in"/>
        </style:tab-stops>
      </style:paragraph-properties>
      <style:text-properties fo:color="#000000"/>
    </style:style>
    <style:style style:name="P170" style:parent-style-name="Normal" style:family="paragraph">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paragraph-properties>
        <style:tab-stops>
          <style:tab-stop style:type="left" style:position="1.5263in"/>
        </style:tab-stops>
      </style:paragraph-properties>
      <style:text-properties fo:color="#000000"/>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text-indent="1.5229in"/>
      <style:text-properties fo:font-weight="bold" style:font-weight-asian="bold" fo:color="#000000"/>
    </style:style>
    <style:style style:name="P175"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176" style:parent-style-name="Normal" style:family="paragraph">
      <style:paragraph-properties fo:text-indent="0.1409in">
        <style:tab-stops>
          <style:tab-stop style:type="left" style:position="1.522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style:tab-stops>
          <style:tab-stop style:type="left" style:position="1.5263in"/>
        </style:tab-stops>
      </style:paragraph-properties>
      <style:text-properties fo:color="#000000"/>
    </style:style>
    <style:style style:name="P181" style:parent-style-name="Normal" style:family="paragraph">
      <style:paragraph-properties fo:text-indent="0.2201in">
        <style:tab-stops>
          <style:tab-stop style:type="left" style:position="1.5263in"/>
        </style:tab-stops>
      </style:paragraph-properties>
      <style:text-properties fo:color="#000000"/>
    </style:style>
    <style:style style:name="P182" style:parent-style-name="Normal" style:family="paragraph">
      <style:paragraph-properties>
        <style:tab-stops>
          <style:tab-stop style:type="left" style:position="1.5263in"/>
        </style:tab-stops>
      </style:paragraph-properties>
      <style:text-properties fo:color="#000000"/>
    </style:style>
    <style:style style:name="P183" style:parent-style-name="Normal" style:family="paragraph">
      <style:paragraph-properties fo:text-indent="0.1409in">
        <style:tab-stops>
          <style:tab-stop style:type="left" style:position="1.5263in"/>
        </style:tab-stops>
      </style:paragraph-properties>
      <style:text-properties fo:color="#000000"/>
    </style:style>
    <style:style style:name="P184" style:parent-style-name="Normal" style:family="paragraph">
      <style:text-properties fo:color="#000000"/>
    </style:style>
    <style:style style:name="P185" style:parent-style-name="Normal" style:family="paragraph">
      <style:paragraph-properties fo:text-align="center" fo:text-indent="1.1479in"/>
      <style:text-properties fo:color="#000000"/>
    </style:style>
    <style:style style:name="P186" style:parent-style-name="Normal" style:family="paragraph">
      <style:paragraph-properties fo:text-align="center" fo:text-indent="1.1479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style:tab-stops>
          <style:tab-stop style:type="left" style:position="1.5263in"/>
        </style:tab-stops>
      </style:paragraph-properties>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fo:text-indent="1.1479in"/>
      <style:text-properties fo:color="#000000"/>
    </style:style>
    <style:style style:name="P192" style:parent-style-name="Normal" style:family="paragraph">
      <style:text-properties fo:color="#000000" style:font-size-complex="12pt"/>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P200" style:parent-style-name="Normal" style:family="paragraph">
      <style:text-properties fo:color="#000000" style:font-size-complex="12pt"/>
    </style:style>
    <style:style style:name="P201" style:parent-style-name="Normal" style:family="paragraph">
      <style:paragraph-properties fo:text-indent="0.7166in">
        <style:tab-stops>
          <style:tab-stop style:type="left" style:position="0.7166in"/>
        </style:tab-stops>
      </style:paragraph-properties>
      <style:text-properties fo:color="#000000"/>
    </style:style>
    <style:style style:name="P202" style:parent-style-name="Normal" style:family="paragraph">
      <style:text-properties fo:color="#000000" style:font-size-complex="12pt"/>
    </style:style>
    <style:style style:name="P203" style:parent-style-name="Normal" style:family="paragraph">
      <style:text-properties fo:color="#000000" style:font-size-complex="12pt"/>
    </style:style>
    <style:style style:name="P204" style:parent-style-name="Normal" style:family="paragraph">
      <style:text-properties fo:font-weight="bold" style:font-weight-asian="bold" fo:color="#000000"/>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P206" style:parent-style-name="Normal" style:family="paragraph">
      <style:paragraph-properties fo:text-indent="1.5361in"/>
      <style:text-properties fo:font-weight="bold" style:font-weight-asian="bold" fo:color="#000000"/>
    </style:style>
    <style:style style:name="P207"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208" style:parent-style-name="Normal" style:family="paragraph">
      <style:paragraph-properties fo:text-indent="0.1409in">
        <style:tab-stops>
          <style:tab-stop style:type="left" style:position="1.508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style:tab-stops>
          <style:tab-stop style:type="left" style:position="1.5263in"/>
        </style:tab-stops>
      </style:paragraph-properties>
      <style:text-properties fo:color="#000000"/>
    </style:style>
    <style:style style:name="P213" style:parent-style-name="Normal" style:family="paragraph">
      <style:paragraph-properties fo:text-indent="0.2201in">
        <style:tab-stops>
          <style:tab-stop style:type="left" style:position="1.5263in"/>
        </style:tab-stops>
      </style:paragraph-properties>
      <style:text-properties fo:color="#000000"/>
    </style:style>
    <style:style style:name="P214" style:parent-style-name="Normal" style:family="paragraph">
      <style:paragraph-properties>
        <style:tab-stops>
          <style:tab-stop style:type="left" style:position="1.5263in"/>
        </style:tab-stops>
      </style:paragraph-properties>
      <style:text-properties fo:color="#000000"/>
    </style:style>
    <style:style style:name="P215" style:parent-style-name="Normal" style:family="paragraph">
      <style:paragraph-properties fo:text-indent="0.1409in">
        <style:tab-stops>
          <style:tab-stop style:type="left" style:position="1.5263in"/>
        </style:tab-stops>
      </style:paragraph-properties>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fo:text-indent="1.1479in"/>
      <style:text-properties fo:color="#000000"/>
    </style:style>
    <style:style style:name="P218" style:parent-style-name="Normal" style:family="paragraph">
      <style:paragraph-properties fo:text-align="center" fo:text-indent="1.1479in"/>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style:tab-stops>
          <style:tab-stop style:type="left" style:position="1.5263in"/>
        </style:tab-stops>
      </style:paragraph-properties>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text-properties fo:font-weight="bold" style:font-weight-asian="bold" fo:color="#000000"/>
    </style:style>
    <style:style style:name="P224" style:parent-style-name="Normal" style:family="paragraph">
      <style:text-properties fo:color="#000000" style:font-size-complex="12pt"/>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text-properties fo:font-weight="bold" style:font-weight-asian="bold" fo:color="#000000"/>
    </style:style>
    <style:style style:name="P230" style:parent-style-name="Normal" style:family="paragraph">
      <style:text-properties fo:color="#000000" style:font-size-complex="12pt"/>
    </style:style>
    <style:style style:name="P231" style:parent-style-name="Normal" style:family="paragraph">
      <style:text-properties fo:font-weight="bold" style:font-weight-asian="bold" fo:color="#000000"/>
    </style:style>
    <style:style style:name="P232" style:parent-style-name="Normal" style:family="paragraph">
      <style:text-properties fo:color="#000000" style:font-size-complex="12pt"/>
    </style:style>
    <style:style style:name="P233" style:parent-style-name="Normal" style:family="paragraph">
      <style:paragraph-properties fo:text-indent="0.7166in">
        <style:tab-stops>
          <style:tab-stop style:type="left" style:position="0.7166in"/>
        </style:tab-stops>
      </style:paragraph-properties>
      <style:text-properties fo:color="#000000"/>
    </style:style>
    <style:style style:name="P234" style:parent-style-name="Normal" style:family="paragraph">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38" style:parent-style-name="Normal" style:family="paragraph">
      <style:paragraph-properties fo:break-before="page"/>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fo:text-align="center" fo:text-indent="6.84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text-align="center" fo:text-indent="6.84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43" style:family="table-column">
      <style:table-column-properties style:column-width="3.3604in" style:use-optimal-column-width="false"/>
    </style:style>
    <style:style style:name="TableColumn244" style:family="table-column">
      <style:table-column-properties style:column-width="3.3645in" style:use-optimal-column-width="false"/>
    </style:style>
    <style:style style:name="TableColumn245" style:family="table-column">
      <style:table-column-properties style:column-width="3.325in" style:use-optimal-column-width="false"/>
    </style:style>
    <style:style style:name="Table242" style:family="table">
      <style:table-properties style:width="10.05in" fo:margin-left="0in" table:align="lef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paragraph-properties fo:text-indent="1.425in"/>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fo:text-indent="2.0583in"/>
      <style:text-properties fo:color="#000000"/>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fo:text-indent="0.475in"/>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text-properties fo:color="#000000"/>
    </style:style>
    <style:style style:name="P270" style:parent-style-name="Normal" style:family="paragraph">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paragraph-properties>
        <style:tab-stops>
          <style:tab-stop style:type="left" style:position="1.5041in"/>
        </style:tab-stops>
      </style:paragraph-properties>
      <style:text-properties fo:color="#000000"/>
    </style:style>
    <style:style style:name="P275" style:parent-style-name="Normal" style:family="paragraph">
      <style:paragraph-properties fo:text-indent="0.3562in">
        <style:tab-stops>
          <style:tab-stop style:type="left" style:position="0.3562in"/>
          <style:tab-stop style:type="left" style:position="1.9395in"/>
        </style:tab-stops>
      </style:paragraph-properties>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indent="0.5541in"/>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paragraph-properties fo:text-indent="1.425in"/>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fo:text-indent="2.0583in"/>
      <style:text-properties fo:color="#000000"/>
    </style:style>
    <style:style style:name="P293" style:parent-style-name="Normal" style:family="paragraph">
      <style:paragraph-properties fo:text-align="center"/>
      <style:text-properties fo:color="#000000" style:font-size-complex="12pt"/>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fo:text-indent="0.475in"/>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P310" style:parent-style-name="Normal" style:family="paragraph">
      <style:paragraph-properties>
        <style:tab-stops>
          <style:tab-stop style:type="left" style:position="1.5041in"/>
        </style:tab-stops>
      </style:paragraph-properties>
      <style:text-properties fo:color="#000000"/>
    </style:style>
    <style:style style:name="P311" style:parent-style-name="Normal" style:family="paragraph">
      <style:paragraph-properties fo:text-indent="0.3562in">
        <style:tab-stops>
          <style:tab-stop style:type="left" style:position="0.3562in"/>
          <style:tab-stop style:type="left" style:position="1.9395in"/>
        </style:tab-stops>
      </style:paragraph-properties>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indent="0.5541in"/>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Normal" style:family="paragraph">
      <style:paragraph-properties fo:text-indent="1.425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fo:text-indent="0.475in"/>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text-properties fo:color="#000000"/>
    </style:style>
    <style:style style:name="P335" style:parent-style-name="Normal" style:family="paragraph">
      <style:text-properties fo:color="#000000"/>
    </style:style>
    <style:style style:name="P336" style:parent-style-name="Normal" style:family="paragraph">
      <style:paragraph-properties fo:text-indent="0.7166in">
        <style:tab-stops>
          <style:tab-stop style:type="left" style:position="2.0229in"/>
        </style:tab-stops>
      </style:paragraph-properties>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font-weight="bold" style:font-weight-asian="bold" fo:color="#000000"/>
    </style:style>
    <style:style style:name="P341" style:parent-style-name="Normal" style:family="paragraph">
      <style:paragraph-properties fo:text-align="justify" fo:margin-left="0.0041in" fo:text-indent="0.3562in">
        <style:tab-stops/>
      </style:paragraph-properties>
      <style:text-properties fo:color="#000000"/>
    </style:style>
    <style:style style:name="P342" style:parent-style-name="Normal" style:family="paragraph">
      <style:paragraph-properties fo:text-align="justify" fo:text-indent="0.3562in"/>
      <style:text-properties fo:color="#000000"/>
    </style:style>
    <style:style style:name="P343" style:parent-style-name="Normal" style:family="paragraph">
      <style:paragraph-properties fo:text-align="justify" fo:text-indent="0.3562in"/>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 style:parent-style-name="Normal" style:master-page-name="MPF2" style:family="paragraph">
      <style:paragraph-properties fo:break-before="page"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2"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63"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fo:color="#000000"/>
    </style:style>
    <style:style style:name="TableColumn366" style:family="table-column">
      <style:table-column-properties style:column-width="1.2201in"/>
    </style:style>
    <style:style style:name="Table365" style:family="table">
      <style:table-properties style:width="1.2201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position="6.693in"/>
        </style:tab-stops>
      </style:paragraph-properties>
      <style:text-properties fo:color="#000000"/>
    </style:style>
    <style:style style:name="P388" style:parent-style-name="Normal" style:family="paragraph">
      <style:paragraph-properties fo:text-indent="3.60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9" style:parent-style-name="Normal" style:family="paragraph">
      <style:paragraph-properties fo:text-align="justify">
        <style:tab-stops>
          <style:tab-stop style:type="center" style:position="4.1958in"/>
          <style:tab-stop style:type="center" style:position="6.0562in"/>
        </style:tab-stops>
      </style:paragraph-properties>
      <style:text-properties fo:color="#000000"/>
    </style:style>
    <style:style style:name="P390" style:parent-style-name="Normal" style:family="paragraph">
      <style:paragraph-properties fo:text-indent="3.5625in">
        <style:tab-stops>
          <style:tab-stop style:type="left" style:position="3.5625in"/>
          <style:tab-stop style:type="left" style:leader-style="solid" style:leader-text="_" style:position="4.8687in"/>
        </style:tab-stops>
      </style:paragraph-properties>
      <style:text-properties fo:color="#000000"/>
    </style:style>
    <style:style style:name="P391" style:parent-style-name="Normal" style:family="paragraph">
      <style:paragraph-properties fo:text-indent="3.9979in">
        <style:tab-stops>
          <style:tab-stop style:type="left" style:position="3.9979in"/>
        </style:tab-stops>
      </style:paragraph-properties>
      <style:text-properties fo:color="#000000"/>
    </style:style>
    <style:style style:name="P3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399" style:family="table-column">
      <style:table-column-properties style:column-width="0.825in"/>
    </style:style>
    <style:style style:name="TableColumn400" style:family="table-column">
      <style:table-column-properties style:column-width="0.6777in"/>
    </style:style>
    <style:style style:name="TableColumn401" style:family="table-column">
      <style:table-column-properties style:column-width="1.0138in"/>
    </style:style>
    <style:style style:name="TableColumn402" style:family="table-column">
      <style:table-column-properties style:column-width="1.0458in"/>
    </style:style>
    <style:style style:name="TableColumn403" style:family="table-column">
      <style:table-column-properties style:column-width="1.1215in"/>
    </style:style>
    <style:style style:name="TableColumn404" style:family="table-column">
      <style:table-column-properties style:column-width="0.9743in"/>
    </style:style>
    <style:style style:name="TableColumn405" style:family="table-column">
      <style:table-column-properties style:column-width="1.0354in"/>
    </style:style>
    <style:style style:name="Table398" style:family="table">
      <style:table-properties style:width="6.6937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8" style:parent-style-name="Normal" style:family="paragraph">
      <style:paragraph-properties fo:break-before="page"/>
    </style:style>
    <style:style style:name="P459"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68" style:family="table-column">
      <style:table-column-properties style:column-width="3.3208in"/>
    </style:style>
    <style:style style:name="TableColumn469" style:family="table-column">
      <style:table-column-properties style:column-width="3.5229in"/>
    </style:style>
    <style:style style:name="Table467" style:family="table">
      <style:table-properties style:width="6.84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fo:color="#000000"/>
    </style:style>
    <style:style style:name="TableRow475" style:family="table-row">
      <style:table-row-properties/>
    </style:style>
    <style:style style:name="TableCell476" style:family="table-cell">
      <style:table-cell-properties fo:border-top="none" fo:border-left="none" fo:border-bottom="0.0833in double #000000" style:border-line-width-bottom="0.0277in 0.0277in 0.0277in" fo:border-right="non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P4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489" style:family="table-column">
      <style:table-column-properties style:column-width="1.2201in"/>
    </style:style>
    <style:style style:name="Table488" style:family="table">
      <style:table-properties style:width="1.2201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P493" style:parent-style-name="Normal" style:family="paragraph">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501"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502"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503" style:parent-style-name="Normal" style:family="paragraph">
      <style:paragraph-properties fo:text-align="center">
        <style:tab-stops>
          <style:tab-stop style:type="left" style:position="-0.0791in"/>
          <style:tab-stop style:type="left" style:position="0.1583in"/>
          <style:tab-stop style:type="left" style:position="2.6125in"/>
          <style:tab-stop style:type="left" style:position="3.7604in"/>
        </style:tab-stops>
      </style:paragraph-properties>
      <style:text-properties fo:font-weight="bold" style:font-weight-asian="bold" fo:color="#000000"/>
    </style:style>
    <style:style style:name="P504" style:parent-style-name="Normal" style:family="paragraph">
      <style:paragraph-properties fo:text-align="justify" fo:margin-right="0.3583in">
        <style:tab-stops>
          <style:tab-stop style:type="left" style:position="-0.0395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style:tab-stops>
          <style:tab-stop style:type="left" style:position="0in"/>
          <style:tab-stop style:type="left" style:position="2.65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3.5229in">
        <style:tab-stops>
          <style:tab-stop style:type="left" style:position="1.2666in"/>
          <style:tab-stop style:type="left" style:position="3.2854in"/>
        </style:tab-stops>
      </style:paragraph-properties>
      <style:text-properties fo:font-weight="bold" style:font-weight-asian="bold" fo:color="#000000"/>
    </style:style>
    <style:style style:name="P512" style:parent-style-name="Normal" style:family="paragraph">
      <style:paragraph-properties>
        <style:tab-stops>
          <style:tab-stop style:type="left" style:position="1.2666in"/>
          <style:tab-stop style:type="left" style:position="4.0375in"/>
        </style:tab-stops>
      </style:paragraph-properties>
      <style:text-properties fo:font-weight="bold" style:font-weight-asian="bold" fo:color="#000000"/>
    </style:style>
    <style:style style:name="P5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4" style:parent-style-name="Normal" style:master-page-name="MPF3" style:family="paragraph">
      <style:paragraph-properties fo:break-before="page"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indent="6.84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30" style:family="table-column">
      <style:table-column-properties style:column-width="3.5583in" style:use-optimal-column-width="false"/>
    </style:style>
    <style:style style:name="TableColumn531" style:family="table-column">
      <style:table-column-properties style:column-width="3.602in" style:use-optimal-column-width="false"/>
    </style:style>
    <style:style style:name="TableColumn532" style:family="table-column">
      <style:table-column-properties style:column-width="3.1083in" style:use-optimal-column-width="false"/>
    </style:style>
    <style:style style:name="Table529" style:family="table">
      <style:table-properties style:width="10.2687in" fo:margin-left="0in" table:align="left"/>
    </style:style>
    <style:style style:name="TableRow533" style:family="table-row">
      <style:table-row-properties style:use-optimal-row-height="false"/>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indent="0.5145in"/>
      <style:text-properties fo:color="#000000"/>
    </style:style>
    <style:style style:name="P536" style:parent-style-name="Normal" style:family="paragraph">
      <style:paragraph-properties fo:text-indent="0.5145in"/>
      <style:text-properties fo:color="#000000"/>
    </style:style>
    <style:style style:name="P537" style:parent-style-name="Normal" style:family="paragraph">
      <style:paragraph-properties fo:text-indent="0.5145in"/>
      <style:text-properties fo:color="#000000"/>
    </style:style>
    <style:style style:name="P538" style:parent-style-name="Normal" style:family="paragraph">
      <style:paragraph-properties fo:text-indent="0.5145in"/>
      <style:text-properties fo:color="#000000"/>
    </style:style>
    <style:style style:name="P539" style:parent-style-name="Normal" style:family="paragraph">
      <style:paragraph-properties fo:text-align="end"/>
      <style:text-properties fo:color="#000000"/>
    </style:style>
    <style:style style:name="P540" style:parent-style-name="Normal" style:family="paragraph">
      <style:paragraph-properties fo:text-align="center" fo:text-indent="1.5833in"/>
      <style:text-properties fo:color="#000000"/>
    </style:style>
    <style:style style:name="P541" style:parent-style-name="Normal" style:family="paragraph">
      <style:paragraph-properties fo:text-align="center" fo:text-indent="0.752in"/>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indent="0.1187in"/>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indent="0.1187in"/>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ab-stops>
          <style:tab-stop style:type="center" style:position="2.6125in"/>
        </style:tab-stops>
      </style:paragraph-properties>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indent="2.3in"/>
      <style:text-properties fo:color="#000000"/>
    </style:style>
    <style:style style:name="P562" style:parent-style-name="Normal" style:family="paragraph">
      <style:paragraph-properties fo:text-indent="2.3in"/>
      <style:text-properties fo:color="#000000"/>
    </style:style>
    <style:style style:name="P563" style:parent-style-name="Normal" style:family="paragraph">
      <style:paragraph-properties fo:text-indent="0.0041in">
        <style:tab-stops>
          <style:tab-stop style:type="center" style:position="2.7354in"/>
        </style:tab-stops>
      </style:paragraph-properties>
      <style:text-properties fo:color="#000000"/>
    </style:style>
    <style:style style:name="P564" style:parent-style-name="Normal" style:family="paragraph">
      <style:text-properties fo:color="#000000"/>
    </style:style>
    <style:style style:name="P565" style:parent-style-name="Normal" style:family="paragraph">
      <style:paragraph-properties fo:text-align="end"/>
      <style:text-properties fo:color="#000000"/>
    </style:style>
    <style:style style:name="P566" style:parent-style-name="Normal" style:family="paragraph">
      <style:paragraph-properties fo:text-align="center" fo:text-indent="1.5833in"/>
      <style:text-properties fo:color="#000000"/>
    </style:style>
    <style:style style:name="P567" style:parent-style-name="Normal" style:family="paragraph">
      <style:paragraph-properties fo:text-align="center" fo:text-indent="0.752in"/>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text-properties fo:color="#000000" style:font-size-complex="12pt"/>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ab-stops>
          <style:tab-stop style:type="center" style:position="2.6125in"/>
        </style:tab-stops>
      </style:paragraph-properties>
      <style:text-properties fo:color="#000000"/>
    </style:style>
    <style:style style:name="P578" style:parent-style-name="Normal" style:family="paragraph">
      <style:paragraph-properties fo:text-align="justify"/>
      <style:text-properties fo:color="#000000"/>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P586" style:parent-style-name="Normal" style:family="paragraph">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9145in">
        <style:tab-stops>
          <style:tab-stop style:type="left" style:position="2.0229in"/>
        </style:tab-stops>
      </style:paragraph-properties>
      <style:text-properties fo:color="#000000"/>
    </style:style>
    <style:style style:name="P591"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592"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593" style:parent-style-name="Normal" style:family="paragraph">
      <style:paragraph-properties>
        <style:tab-stops>
          <style:tab-stop style:type="center" style:position="2.7354in"/>
        </style:tab-stops>
      </style:paragraph-properties>
      <style:text-properties fo:color="#000000" style:font-size-complex="12pt"/>
    </style:style>
    <style:style style:name="P594" style:parent-style-name="Normal" style:family="paragraph">
      <style:paragraph-properties fo:text-align="justify">
        <style:tab-stops>
          <style:tab-stop style:type="center" style:position="2.7354in"/>
        </style:tab-stops>
      </style:paragraph-properties>
      <style:text-properties fo:color="#000000" style:font-size-complex="12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text-align="center" fo:text-indent="1.2708in"/>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P599" style:parent-style-name="Normal" style:family="paragraph">
      <style:text-properties fo:color="#000000"/>
    </style:style>
    <style:style style:name="P600" style:parent-style-name="Normal" style:family="paragraph">
      <style:text-properties fo:color="#000000"/>
    </style:style>
    <style:style style:name="P601" style:parent-style-name="Normal" style:family="paragraph">
      <style:paragraph-properties fo:margin-left="0.2812in" fo:text-indent="0.1979in">
        <style:tab-stops/>
      </style:paragraph-properties>
      <style:text-properties fo:color="#000000"/>
    </style:style>
    <style:style style:name="P602" style:parent-style-name="Normal" style:family="paragraph">
      <style:paragraph-properties fo:text-align="end"/>
      <style:text-properties fo:color="#000000"/>
    </style:style>
    <style:style style:name="P603" style:parent-style-name="Normal" style:family="paragraph">
      <style:paragraph-properties fo:text-align="end"/>
      <style:text-properties fo:color="#000000"/>
    </style:style>
    <style:style style:name="P604" style:parent-style-name="Normal" style:family="paragraph">
      <style:paragraph-properties fo:text-align="center" fo:text-indent="1.5833in"/>
      <style:text-properties fo:color="#000000"/>
    </style:style>
    <style:style style:name="P605" style:parent-style-name="Normal" style:family="paragraph">
      <style:paragraph-properties fo:text-align="center" fo:text-indent="0.752in"/>
      <style:text-properties fo:color="#000000"/>
    </style:style>
    <style:style style:name="P606" style:parent-style-name="Normal" style:family="paragraph">
      <style:paragraph-properties fo:text-align="center" fo:text-indent="0.752in"/>
      <style:text-properties fo:color="#000000"/>
    </style:style>
    <style:style style:name="P607" style:parent-style-name="Normal" style:family="paragraph">
      <style:paragraph-properties fo:text-align="center" fo:text-indent="0.752in"/>
      <style:text-properties fo:color="#000000"/>
    </style:style>
    <style:style style:name="P608" style:parent-style-name="Normal" style:family="paragraph">
      <style:paragraph-properties fo:text-align="center" fo:text-indent="0.752in"/>
      <style:text-properties fo:color="#000000"/>
    </style:style>
    <style:style style:name="P609" style:parent-style-name="Normal" style:family="paragraph">
      <style:paragraph-properties fo:text-align="justify" fo:margin-left="-0.0354in">
        <style:tab-stops/>
      </style:paragraph-properties>
      <style:text-properties fo:color="#000000" style:font-size-complex="12pt"/>
    </style:style>
    <style:style style:name="P610" style:parent-style-name="Normal" style:family="paragraph">
      <style:paragraph-properties fo:text-align="justify" fo:margin-left="-0.0354in" fo:text-indent="1.1083in">
        <style:tab-stops/>
      </style:paragraph-properties>
      <style:text-properties fo:color="#000000"/>
    </style:style>
    <style:style style:name="P611" style:parent-style-name="Normal" style:family="paragraph">
      <style:paragraph-properties fo:text-align="justify" fo:margin-left="-0.0354in">
        <style:tab-stops/>
      </style:paragraph-properties>
      <style:text-properties fo:color="#000000" style:font-size-complex="12pt"/>
    </style:style>
    <style:style style:name="P612" style:parent-style-name="Normal" style:family="paragraph">
      <style:paragraph-properties fo:text-align="justify" fo:margin-left="-0.0354in">
        <style:tab-stops/>
      </style:paragraph-properties>
      <style:text-properties fo:color="#000000" style:font-size-complex="12pt"/>
    </style:style>
    <style:style style:name="P613" style:parent-style-name="Normal" style:family="paragraph">
      <style:paragraph-properties fo:text-align="justify" fo:margin-left="-0.0354in">
        <style:tab-stops/>
      </style:paragraph-properties>
      <style:text-properties fo:color="#000000" style:font-size-complex="12pt"/>
    </style:style>
    <style:style style:name="P614" style:parent-style-name="Normal" style:family="paragraph">
      <style:paragraph-properties fo:text-align="justify" fo:margin-left="-0.0354in">
        <style:tab-stops/>
      </style:paragraph-properties>
      <style:text-properties fo:color="#000000" style:font-size-complex="12pt"/>
    </style:style>
    <style:style style:name="P615" style:parent-style-name="Normal" style:family="paragraph">
      <style:paragraph-properties fo:text-align="justify" fo:margin-left="-0.0354in">
        <style:tab-stops/>
      </style:paragraph-properties>
      <style:text-properties fo:color="#000000" style:font-size-complex="12pt"/>
    </style:style>
    <style:style style:name="P616" style:parent-style-name="Normal" style:family="paragraph">
      <style:paragraph-properties fo:text-align="justify" fo:margin-left="-0.0354in">
        <style:tab-stops/>
      </style:paragraph-properties>
      <style:text-properties fo:color="#000000" style:font-size-complex="12pt"/>
    </style:style>
    <style:style style:name="P617" style:parent-style-name="Normal" style:family="paragraph">
      <style:paragraph-properties fo:text-align="justify" fo:margin-left="-0.0354in">
        <style:tab-stops/>
      </style:paragraph-properties>
      <style:text-properties fo:color="#000000" style:font-size-complex="12pt"/>
    </style:style>
    <style:style style:name="P618" style:parent-style-name="Normal" style:family="paragraph">
      <style:paragraph-properties fo:text-align="justify" fo:margin-left="-0.0354in">
        <style:tab-stops/>
      </style:paragraph-properties>
      <style:text-properties fo:color="#000000" style:font-size-complex="12pt"/>
    </style:style>
    <style:style style:name="P619" style:parent-style-name="Normal" style:family="paragraph">
      <style:paragraph-properties fo:text-align="justify" fo:margin-left="-0.0354in">
        <style:tab-stops/>
      </style:paragraph-properties>
      <style:text-properties fo:color="#000000" style:font-size-complex="12pt"/>
    </style:style>
    <style:style style:name="P620" style:parent-style-name="Normal" style:family="paragraph">
      <style:paragraph-properties fo:text-align="justify" fo:margin-left="-0.0354in">
        <style:tab-stops/>
      </style:paragraph-properties>
      <style:text-properties fo:color="#000000" style:font-size-complex="12pt"/>
    </style:style>
    <style:style style:name="P621" style:parent-style-name="Normal" style:family="paragraph">
      <style:paragraph-properties fo:text-align="justify" fo:margin-left="-0.0354in">
        <style:tab-stops/>
      </style:paragraph-properties>
      <style:text-properties fo:color="#000000" style:font-size-complex="12pt"/>
    </style:style>
    <style:style style:name="P622" style:parent-style-name="Normal" style:family="paragraph">
      <style:paragraph-properties fo:text-align="justify" fo:margin-left="-0.0354in">
        <style:tab-stops/>
      </style:paragraph-properties>
      <style:text-properties fo:color="#000000" style:font-size-complex="12pt"/>
    </style:style>
    <style:style style:name="P623" style:parent-style-name="Normal" style:family="paragraph">
      <style:paragraph-properties fo:text-align="justify" fo:margin-left="-0.0354in">
        <style:tab-stops/>
      </style:paragraph-properties>
      <style:text-properties fo:color="#000000" style:font-size-complex="12pt"/>
    </style:style>
    <style:style style:name="P624" style:parent-style-name="Normal" style:family="paragraph">
      <style:paragraph-properties fo:text-indent="1.2708in">
        <style:tab-stops>
          <style:tab-stop style:type="left" style:position="1.9833in"/>
        </style:tab-stops>
      </style:paragraph-properties>
      <style:text-properties fo:color="#000000"/>
    </style:style>
    <style:style style:name="P625"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626"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627" style:parent-style-name="Normal" style:family="paragraph">
      <style:paragraph-properties fo:text-align="justify" fo:margin-left="-0.0354in">
        <style:tab-stops/>
      </style:paragraph-properties>
      <style:text-properties fo:color="#000000" style:font-size-complex="12pt"/>
    </style:style>
    <style:style style:name="P628" style:parent-style-name="Normal" style:family="paragraph">
      <style:paragraph-properties fo:text-align="justify" fo:margin-left="-0.0354in">
        <style:tab-stops/>
      </style:paragraph-properties>
      <style:text-properties fo:color="#000000" style:font-size-complex="12pt"/>
    </style:style>
    <style:style style:name="P6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1"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693" style:parent-style-name="Normal" style:family="paragraph">
      <style:paragraph-properties fo:text-align="justify">
        <style:tab-stops>
          <style:tab-stop style:type="center" style:position="1.2666in"/>
        </style:tab-stops>
      </style:paragraph-properties>
    </style:style>
    <style:style style:name="T694" style:parent-style-name="DefaultParagraphFont" style:family="text">
      <style:text-properties fo:color="#000000" style:text-position="30% 100%"/>
    </style:style>
    <style:style style:name="P695" style:parent-style-name="Normal" style:family="paragraph">
      <style:paragraph-properties fo:text-align="justify" fo:text-indent="3.8791in">
        <style:tab-stops>
          <style:tab-stop style:type="left" style:position="3.8791in"/>
        </style:tab-stops>
      </style:paragraph-properties>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3.8791in">
        <style:tab-stops>
          <style:tab-stop style:type="left" style:position="3.8791in"/>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fo:text-indent="0.4923in">
        <style:tab-stops>
          <style:tab-stop style:type="center" style:position="4.8291in"/>
        </style:tab-stops>
      </style:paragraph-properties>
    </style:style>
    <style:style style:name="T699" style:parent-style-name="DefaultParagraphFont" style:family="text">
      <style:text-properties fo:color="#000000" style:text-position="30% 100%"/>
    </style:style>
    <style:style style:name="P700" style:parent-style-name="Normal" style:family="paragraph">
      <style:paragraph-properties fo:text-align="justify" fo:text-indent="3.8791in">
        <style:tab-stops>
          <style:tab-stop style:type="left" style:position="3.8791in"/>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justify" fo:text-indent="0.4923in">
        <style:tab-stops>
          <style:tab-stop style:type="center" style:position="5.2645in"/>
        </style:tab-stops>
      </style:paragraph-properties>
    </style:style>
    <style:style style:name="T702" style:parent-style-name="DefaultParagraphFont" style:family="text">
      <style:text-properties fo:color="#000000" style:text-position="30% 100%"/>
    </style:style>
    <style:style style:name="P703" style:parent-style-name="Normal" style:family="paragraph">
      <style:paragraph-properties fo:text-align="justify" fo:text-indent="0.2166in"/>
      <style:text-properties fo:color="#000000"/>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justify">
        <style:tab-stops>
          <style:tab-stop style:type="center" style:position="3.602in"/>
        </style:tab-stops>
      </style:paragraph-properties>
    </style:style>
    <style:style style:name="T709" style:parent-style-name="DefaultParagraphFont" style:family="text">
      <style:text-properties fo:color="#000000" style:text-position="30% 1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text-position="30% 1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text-position="30% 100%"/>
    </style:style>
    <style:style style:name="P716" style:parent-style-name="Normal" style:family="paragraph">
      <style:paragraph-properties fo:text-align="justify" fo:text-indent="0.4923in">
        <style:tab-stops>
          <style:tab-stop style:type="left" style:position="0.4333in"/>
          <style:tab-stop style:type="left" style:position="4.7243in"/>
          <style:tab-stop style:type="left" style:position="5.7083in"/>
        </style:tab-stops>
      </style:paragraph-properties>
      <style:text-properties fo:color="#000000"/>
    </style:style>
    <style:style style:name="TableColumn718" style:family="table-column">
      <style:table-column-properties style:column-width="0.4305in"/>
    </style:style>
    <style:style style:name="TableColumn719" style:family="table-column">
      <style:table-column-properties style:column-width="4.1729in"/>
    </style:style>
    <style:style style:name="TableColumn720" style:family="table-column">
      <style:table-column-properties style:column-width="0.9722in"/>
    </style:style>
    <style:style style:name="TableColumn721" style:family="table-column">
      <style:table-column-properties style:column-width="1.118in"/>
    </style:style>
    <style:style style:name="Table717" style:family="table">
      <style:table-properties style:width="6.6937in" fo:margin-left="0in" table:align="lef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fo:color="#000000" fo:letter-spacing="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letter-spacing="0.013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letter-spacing="0.0138in"/>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text-align="justify"/>
      <style:text-properties fo:color="#000000" fo:letter-spacing="0.0138in"/>
    </style:style>
    <style:style style:name="P767" style:parent-style-name="Normal" style:family="paragraph">
      <style:paragraph-properties fo:text-align="justify" fo:text-indent="3.8in">
        <style:tab-stops>
          <style:tab-stop style:type="left" style:position="3.8in"/>
        </style:tab-stops>
      </style:paragraph-properties>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style:text-properties fo:font-weight="bold" style:font-weight-asian="bold" fo:color="#000000"/>
    </style:style>
    <style:style style:name="P771" style:parent-style-name="Normal" style:family="paragraph">
      <style:paragraph-properties fo:text-align="justify">
        <style:tab-stops>
          <style:tab-stop style:type="right" style:position="1.5833in"/>
          <style:tab-stop style:type="right" style:leader-style="solid" style:leader-text="_" style:position="2.9291in"/>
          <style:tab-stop style:type="right" style:position="3.5229in"/>
          <style:tab-stop style:type="right" style:leader-style="solid" style:leader-text="_" style:position="4.7104in"/>
          <style:tab-stop style:type="right" style:position="5.3041in"/>
          <style:tab-stop style:type="right" style:leader-style="solid" style:leader-text="_" style:position="6.6895in"/>
        </style:tab-stops>
      </style:paragraph-properties>
      <style:text-properties fo:color="#000000"/>
    </style:style>
    <style:style style:name="P772" style:parent-style-name="Normal" style:family="paragraph">
      <style:paragraph-properties fo:text-align="justify">
        <style:tab-stops>
          <style:tab-stop style:type="center" style:position="2.2958in"/>
          <style:tab-stop style:type="center" style:position="4.1166in"/>
          <style:tab-stop style:type="center" style:position="5.977in"/>
        </style:tab-stops>
      </style:paragraph-properties>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text-position="30% 100%"/>
    </style:style>
    <style:style style:name="P776" style:parent-style-name="Normal" style:family="paragraph">
      <style:paragraph-properties fo:text-align="justify">
        <style:tab-stops>
          <style:tab-stop style:type="right" style:position="1.5833in"/>
          <style:tab-stop style:type="right" style:leader-style="solid" style:leader-text="_" style:position="2.9291in"/>
          <style:tab-stop style:type="right" style:position="3.5229in"/>
          <style:tab-stop style:type="right" style:leader-style="solid" style:leader-text="_" style:position="4.7104in"/>
          <style:tab-stop style:type="right" style:position="5.3041in"/>
          <style:tab-stop style:type="right" style:leader-style="solid" style:leader-text="_" style:position="6.6895in"/>
        </style:tab-stops>
      </style:paragraph-properties>
      <style:text-properties fo:color="#000000"/>
    </style:style>
    <style:style style:name="P777" style:parent-style-name="Normal" style:family="paragraph">
      <style:paragraph-properties fo:text-align="justify">
        <style:tab-stops>
          <style:tab-stop style:type="center" style:position="2.2958in"/>
          <style:tab-stop style:type="center" style:position="4.1166in"/>
          <style:tab-stop style:type="center" style:position="5.977in"/>
        </style:tab-stops>
      </style:paragraph-properties>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text-position="30% 100%"/>
    </style:style>
    <style:style style:name="T780" style:parent-style-name="DefaultParagraphFont" style:family="text">
      <style:text-properties fo:color="#000000" style:text-position="30% 100%"/>
    </style:style>
    <style:style style:name="P781" style:parent-style-name="Normal" style:family="paragraph">
      <style:paragraph-properties fo:text-align="justify">
        <style:tab-stops>
          <style:tab-stop style:type="right" style:position="1.5833in"/>
          <style:tab-stop style:type="right" style:leader-style="solid" style:leader-text="_" style:position="2.9291in"/>
          <style:tab-stop style:type="right" style:position="3.5229in"/>
          <style:tab-stop style:type="right" style:leader-style="solid" style:leader-text="_" style:position="4.7104in"/>
          <style:tab-stop style:type="right" style:position="5.3041in"/>
          <style:tab-stop style:type="right" style:leader-style="solid" style:leader-text="_" style:position="6.6895in"/>
        </style:tab-stops>
      </style:paragraph-properties>
      <style:text-properties fo:color="#000000"/>
    </style:style>
    <style:style style:name="P782" style:parent-style-name="Normal" style:family="paragraph">
      <style:paragraph-properties fo:text-align="justify">
        <style:tab-stops>
          <style:tab-stop style:type="center" style:position="2.2958in"/>
          <style:tab-stop style:type="center" style:position="4.1166in"/>
          <style:tab-stop style:type="center" style:position="5.977in"/>
        </style:tab-stops>
      </style:paragraph-properties>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text-position="30% 1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break-before="page"/>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792" style:family="table-column">
      <style:table-column-properties style:column-width="0.909in"/>
    </style:style>
    <style:style style:name="TableColumn793" style:family="table-column">
      <style:table-column-properties style:column-width="0.9187in"/>
    </style:style>
    <style:style style:name="TableColumn794" style:family="table-column">
      <style:table-column-properties style:column-width="0.993in"/>
    </style:style>
    <style:style style:name="TableColumn795" style:family="table-column">
      <style:table-column-properties style:column-width="0.9506in"/>
    </style:style>
    <style:style style:name="TableColumn796" style:family="table-column">
      <style:table-column-properties style:column-width="0.9472in"/>
    </style:style>
    <style:style style:name="TableColumn797" style:family="table-column">
      <style:table-column-properties style:column-width="1.0347in"/>
    </style:style>
    <style:style style:name="TableColumn798" style:family="table-column">
      <style:table-column-properties style:column-width="0.9402in"/>
    </style:style>
    <style:style style:name="Table791" style:family="table">
      <style:table-properties style:width="6.6937in" fo:margin-left="0in" table:align="left"/>
    </style:style>
    <style:style style:name="TableRow799" style:family="table-row">
      <style:table-row-properties/>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P817"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Row818" style:family="table-row">
      <style:table-row-properties/>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Row848" style:family="table-row">
      <style:table-row-properties/>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Row863" style:family="table-row">
      <style:table-row-properties/>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justify">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P878" style:parent-style-name="Normal" style:family="paragraph">
      <style:paragraph-properties fo:text-align="center">
        <style:tab-stops>
          <style:tab-stop style:type="left" style:position="0.3152in"/>
          <style:tab-stop style:type="left" style:position="0.7479in"/>
          <style:tab-stop style:type="left" style:position="1.6138in"/>
          <style:tab-stop style:type="left" style:position="2.3229in"/>
          <style:tab-stop style:type="left" style:position="2.8937in"/>
          <style:tab-stop style:type="left" style:position="4.2125in"/>
          <style:tab-stop style:type="left" style:position="6.0631in"/>
        </style:tab-stops>
      </style:paragraph-properties>
      <style:text-properties fo:color="#000000"/>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883" style:family="table-column">
      <style:table-column-properties style:column-width="1.1034in"/>
    </style:style>
    <style:style style:name="TableColumn884" style:family="table-column">
      <style:table-column-properties style:column-width="1.1076in"/>
    </style:style>
    <style:style style:name="TableColumn885" style:family="table-column">
      <style:table-column-properties style:column-width="1.1194in"/>
    </style:style>
    <style:style style:name="TableColumn886" style:family="table-column">
      <style:table-column-properties style:column-width="1.1208in"/>
    </style:style>
    <style:style style:name="TableColumn887" style:family="table-column">
      <style:table-column-properties style:column-width="1.1215in"/>
    </style:style>
    <style:style style:name="TableColumn888" style:family="table-column">
      <style:table-column-properties style:column-width="1.1208in"/>
    </style:style>
    <style:style style:name="Table882" style:family="table">
      <style:table-properties style:width="6.6937in" fo:margin-left="0in" table:align="lef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Row915" style:family="table-row">
      <style:table-row-properties/>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text-properties fo:color="#000000"/>
    </style:style>
    <style:style style:name="P954" style:parent-style-name="Normal" style:family="paragraph">
      <style:paragraph-properties fo:text-align="center">
        <style:tab-stops>
          <style:tab-stop style:type="left" style:position="0.3937in"/>
          <style:tab-stop style:type="left" style:position="0.9451in"/>
          <style:tab-stop style:type="left" style:position="1.6534in"/>
          <style:tab-stop style:type="left" style:position="4.7638in"/>
          <style:tab-stop style:type="left" style:position="5.6694in"/>
        </style:tab-stops>
      </style:paragraph-properties>
    </style:style>
    <style:style style:name="T955" style:parent-style-name="DefaultParagraphFont" style:family="text">
      <style:text-properties fo:color="#000000"/>
    </style:style>
    <style:style style:name="P9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963" style:parent-style-name="Normal" style:family="paragraph">
      <style:paragraph-properties fo:text-align="justify">
        <style:tab-stops>
          <style:tab-stop style:type="center" style:position="1.0687in"/>
        </style:tab-stops>
      </style:paragraph-properties>
    </style:style>
    <style:style style:name="T964" style:parent-style-name="DefaultParagraphFont" style:family="text">
      <style:text-properties fo:color="#000000" style:text-position="30% 100%"/>
    </style:style>
    <style:style style:name="P965" style:parent-style-name="Normal" style:family="paragraph">
      <style:paragraph-properties fo:text-align="justify" fo:text-indent="3.602in">
        <style:tab-stops>
          <style:tab-stop style:type="left" style:position="3.602in"/>
        </style:tab-stops>
      </style:paragraph-properties>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3.5229in">
        <style:tab-stops>
          <style:tab-stop style:type="left" style:position="3.5229in"/>
          <style:tab-stop style:type="right" style:leader-style="solid" style:leader-text="_" style:position="6.693in"/>
        </style:tab-stops>
      </style:paragraph-properties>
      <style:text-properties fo:color="#000000"/>
    </style:style>
    <style:style style:name="P968" style:parent-style-name="Normal" style:family="paragraph">
      <style:paragraph-properties fo:text-align="justify">
        <style:tab-stops>
          <style:tab-stop style:type="center" style:position="4.3541in"/>
        </style:tab-stops>
      </style:paragraph-properties>
    </style:style>
    <style:style style:name="T969" style:parent-style-name="DefaultParagraphFont" style:family="text">
      <style:text-properties fo:color="#000000" style:text-position="30% 100%"/>
    </style:style>
    <style:style style:name="T970" style:parent-style-name="DefaultParagraphFont" style:family="text">
      <style:text-properties fo:color="#000000" style:text-position="30% 100%"/>
    </style:style>
    <style:style style:name="P971" style:parent-style-name="Normal" style:family="paragraph">
      <style:paragraph-properties fo:text-align="justify" fo:text-indent="3.5229in">
        <style:tab-stops>
          <style:tab-stop style:type="left" style:position="3.5229in"/>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center">
        <style:tab-stops>
          <style:tab-stop style:type="center" style:position="4.1958in"/>
        </style:tab-stops>
      </style:paragraph-properties>
    </style:style>
    <style:style style:name="T973" style:parent-style-name="DefaultParagraphFont" style:family="text">
      <style:text-properties fo:color="#000000" style:text-position="30% 1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ab-stops>
          <style:tab-stop style:type="left" style:position="3.602in"/>
        </style:tab-stops>
      </style:paragraph-properties>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style:tab-stops>
          <style:tab-stop style:type="left" style:position="3.602in"/>
          <style:tab-stop style:type="right" style:leader-style="solid" style:leader-text="_" style:position="6.693in"/>
        </style:tab-stops>
      </style:paragraph-properties>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style:tab-stops>
          <style:tab-stop style:type="center" style:position="5.1458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text-position="30% 100%"/>
    </style:style>
    <style:style style:name="P986" style:parent-style-name="Normal" style:family="paragraph">
      <style:paragraph-properties fo:text-align="justify" fo:text-indent="3.602in">
        <style:tab-stops>
          <style:tab-stop style:type="left" style:position="3.602in"/>
          <style:tab-stop style:type="right" style:leader-style="solid" style:leader-text="_" style:position="5.0666in"/>
          <style:tab-stop style:type="right" style:position="5.4625in"/>
          <style:tab-stop style:type="right" style:leader-style="solid" style:leader-text="_" style:position="6.6895in"/>
        </style:tab-stops>
      </style:paragraph-properties>
      <style:text-properties fo:color="#000000" style:text-position="30% 100%"/>
    </style:style>
    <style:style style:name="P987" style:parent-style-name="Normal" style:family="paragraph">
      <style:paragraph-properties fo:text-align="justify">
        <style:tab-stops>
          <style:tab-stop style:type="center" style:position="4.3541in"/>
          <style:tab-stop style:type="center" style:position="6.0958in"/>
        </style:tab-stops>
      </style:paragraph-properties>
    </style:style>
    <style:style style:name="T988" style:parent-style-name="DefaultParagraphFont" style:family="text">
      <style:text-properties fo:color="#000000" style:text-position="30% 100%"/>
    </style:style>
    <style:style style:name="T989" style:parent-style-name="DefaultParagraphFont" style:family="text">
      <style:text-properties fo:color="#000000" style:text-position="30% 100%"/>
    </style:style>
    <style:style style:name="P990" style:parent-style-name="Normal" style:family="paragraph">
      <style:paragraph-properties fo:text-align="justify" fo:text-indent="3.602in">
        <style:tab-stops>
          <style:tab-stop style:type="left" style:position="3.602in"/>
          <style:tab-stop style:type="right" style:leader-style="solid" style:leader-text="_" style:position="5.027in"/>
        </style:tab-stops>
      </style:paragraph-properties>
      <style:text-properties fo:color="#000000"/>
    </style:style>
    <style:style style:name="P991" style:parent-style-name="Normal" style:family="paragraph">
      <style:paragraph-properties fo:text-align="justify">
        <style:tab-stops>
          <style:tab-stop style:type="center" style:position="4.314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text-position="30% 100%"/>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style:tab-stops>
          <style:tab-stop style:type="center" style:position="4.9479in"/>
        </style:tab-stops>
      </style:paragraph-properties>
    </style:style>
    <style:style style:name="T997" style:parent-style-name="DefaultParagraphFont" style:family="text">
      <style:text-properties fo:color="#000000" style:text-position="30% 100%"/>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fo:text-align="justify">
        <style:tab-stops>
          <style:tab-stop style:type="center" style:position="2.0187in"/>
          <style:tab-stop style:type="center" style:position="5.2645in"/>
        </style:tab-stops>
      </style:paragraph-properties>
    </style:style>
    <style:style style:name="T1000" style:parent-style-name="DefaultParagraphFont" style:family="text">
      <style:text-properties fo:color="#000000" style:text-position="30% 100%"/>
    </style:style>
    <style:style style:name="T1001" style:parent-style-name="DefaultParagraphFont" style:family="text">
      <style:text-properties fo:color="#000000" style:text-position="30% 100%"/>
    </style:style>
    <style:style style:name="P1002" style:parent-style-name="Normal" style:family="paragraph">
      <style:paragraph-properties fo:text-align="justify"/>
      <style:text-properties fo:color="#000000"/>
    </style:style>
    <style:style style:name="P1003" style:parent-style-name="Normal" style:family="paragraph">
      <style:paragraph-properties>
        <style:tab-stops>
          <style:tab-stop style:type="center" style:position="1.3777in"/>
          <style:tab-stop style:type="center" style:position="3.7006in"/>
          <style:tab-stop style:type="center" style:position="5.7875in"/>
        </style:tab-stops>
      </style:paragraph-properties>
      <style:text-properties fo:color="#000000"/>
    </style:style>
    <style:style style:name="TableColumn1005" style:family="table-column">
      <style:table-column-properties style:column-width="0.7875in"/>
    </style:style>
    <style:style style:name="TableColumn1006" style:family="table-column">
      <style:table-column-properties style:column-width="2.4937in"/>
    </style:style>
    <style:style style:name="TableColumn1007" style:family="table-column">
      <style:table-column-properties style:column-width="1.9in"/>
    </style:style>
    <style:style style:name="TableColumn1008" style:family="table-column">
      <style:table-column-properties style:column-width="1.5125in"/>
    </style:style>
    <style:style style:name="Table1004" style:family="table">
      <style:table-properties style:width="6.6937in" fo:margin-left="0in" table:align="lef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text-properties fo:color="#000000"/>
    </style:style>
    <style:style style:name="P1028" style:parent-style-name="Normal" style:family="paragraph">
      <style:paragraph-properties fo:text-align="justify">
        <style:tab-stops>
          <style:tab-stop style:type="center" style:position="3.2062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right" style:leader-style="solid" style:leader-text="_" style:position="4.9875in"/>
        </style:tab-stops>
      </style:paragraph-properties>
      <style:text-properties fo:color="#000000"/>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style:tab-stops>
          <style:tab-stop style:type="right" style:position="1.9395in"/>
          <style:tab-stop style:type="right" style:leader-style="solid" style:leader-text="_" style:position="3.7208in"/>
          <style:tab-stop style:type="right" style:position="4.275in"/>
          <style:tab-stop style:type="right" style:leader-style="solid" style:leader-text="_" style:position="6.6895in"/>
        </style:tab-stops>
      </style:paragraph-properties>
      <style:text-properties fo:color="#000000"/>
    </style:style>
    <style:style style:name="P1037" style:parent-style-name="Normal" style:family="paragraph">
      <style:paragraph-properties fo:text-align="justify">
        <style:tab-stops>
          <style:tab-stop style:type="center" style:position="2.8104in"/>
          <style:tab-stop style:type="center" style:position="5.462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text-position="30% 100%"/>
    </style:style>
    <style:style style:name="T1040" style:parent-style-name="DefaultParagraphFont" style:family="text">
      <style:text-properties fo:color="#000000" style:text-position="30% 100%"/>
    </style:style>
    <style:style style:name="P1041" style:parent-style-name="Normal" style:family="paragraph">
      <style:paragraph-properties fo:text-align="justify">
        <style:tab-stops>
          <style:tab-stop style:type="right" style:position="1.9395in"/>
          <style:tab-stop style:type="right" style:leader-style="solid" style:leader-text="_" style:position="3.7208in"/>
          <style:tab-stop style:type="right" style:position="4.275in"/>
          <style:tab-stop style:type="right" style:leader-style="solid" style:leader-text="_" style:position="6.6895in"/>
        </style:tab-stops>
      </style:paragraph-properties>
      <style:text-properties fo:color="#000000"/>
    </style:style>
    <style:style style:name="P1042" style:parent-style-name="Normal" style:family="paragraph">
      <style:paragraph-properties fo:text-align="justify">
        <style:tab-stops>
          <style:tab-stop style:type="center" style:position="2.8104in"/>
          <style:tab-stop style:type="center" style:position="5.462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text-position="30% 100%"/>
    </style:style>
    <style:style style:name="T1045" style:parent-style-name="DefaultParagraphFont" style:family="text">
      <style:text-properties fo:color="#000000" style:text-position="30% 100%"/>
    </style:style>
    <style:style style:name="P1046" style:parent-style-name="Normal" style:family="paragraph">
      <style:paragraph-properties fo:text-align="justify">
        <style:tab-stops>
          <style:tab-stop style:type="right" style:position="1.9395in"/>
          <style:tab-stop style:type="right" style:leader-style="solid" style:leader-text="_" style:position="3.7208in"/>
          <style:tab-stop style:type="right" style:position="4.275in"/>
          <style:tab-stop style:type="right" style:leader-style="solid" style:leader-text="_" style:position="6.6895in"/>
        </style:tab-stops>
      </style:paragraph-properties>
      <style:text-properties fo:color="#000000"/>
    </style:style>
    <style:style style:name="P1047" style:parent-style-name="Normal" style:family="paragraph">
      <style:paragraph-properties fo:text-align="justify">
        <style:tab-stops>
          <style:tab-stop style:type="center" style:position="2.8104in"/>
          <style:tab-stop style:type="center" style:position="5.462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text-position="30% 100%"/>
    </style:style>
    <style:style style:name="T1050" style:parent-style-name="DefaultParagraphFont" style:family="text">
      <style:text-properties fo:color="#000000" style:text-position="30% 100%"/>
    </style:style>
    <style:style style:name="P1051" style:parent-style-name="Normal" style:family="paragraph">
      <style:paragraph-properties fo:text-align="center"/>
      <style:text-properties fo:color="#000000"/>
    </style:style>
    <style:style style:name="P1052"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draw:frame draw:z-index="251657216"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
      <text:p text:style-name="P13">Į S A K Y M A S</text:p>
      <text:p text:style-name="P14">DĖL VIDAUS REIKALŲ MINISTERIJOS 1998 M. BIRŽELIO 16 D. ĮSAKYMO NR. 259 „DĖL RIBOTOS CIVILINĖS APYVARTOS CIVILINIŲ GINKLŲ IR ŠAUDMENŲ“ DALINIO PAKEITIMO</text:p>
      <text:p text:style-name="P15"/>
      <text:p text:style-name="P16">2000 m. kovo 14 d. Nr. 127</text:p>
      <text:p text:style-name="P17">Vilnius</text:p>
      <text:p text:style-name="P18"/>
      <text:p text:style-name="P19"/>
      <text:p text:style-name="P20">Siekdamas perduoti kai kurias vykdymo funkcijas teritoriniams policijos komisariatams bei vadovaudamasis Lietuvos Respublikos Vyriausybės 2000 m. kovo 2 d. nutarimu Nr. 247 „Dėl Lietuvos Respublikos Vyriausybės 1998 m. balandžio 10 d. nutarimo Nr. 436 „Dėl ginklų ir šaudmenų apyvartą reglamentuojančių taisyklių patvirtinimo“ dalinio pakeitimo“ (Žin., 2000, Nr.<text:s/><text:a xlink:href="https://www.e-tar.lt/portal/lt/legalAct/TAR.E22717C2CBE1" office:target-frame-name="_blank" xlink:show="new"><text:span text:style-name="T21">20-514</text:span></text:a>),</text:p>
      <text:p text:style-name="P22">1.<text:s/><text:span text:style-name="T23">Keičiu</text:span><text:s/>Vidaus reikalų ministerijos 1998 m. birželio 16 d. įsakymą Nr. 259 „Dėl ribotos civilinės apyvartos civilinių ginklų ir šaudmenų“ (Žin., 1998, Nr.<text:s/><text:a xlink:href="https://www.e-tar.lt/portal/lt/legalAct/TAR.A2284A6EDA4B" office:target-frame-name="_blank" xlink:show="new"><text:span text:style-name="T24">59-1697</text:span></text:a>, Nr.<text:s/><text:a xlink:href="https://www.e-tar.lt/portal/lt/legalAct/TAR.E43161EBAB21" office:target-frame-name="_blank" xlink:show="new"><text:span text:style-name="T25">82-2306</text:span></text:a>):</text:p>
      <text:p text:style-name="P26">1.1. nuorodas „Policijos departamento prie Lietuvos Respublikos vidaus reikalų ministerijos Viešosios policijos tarnyba (toliau vadinama – Viešosios policijos tarnyba)“ ir „Viešosios policijos tarnyba“ keičiu į nuorodą „Policijos departamento prie Lietuvos Respublikos vidaus reikalų ministerijos viešosios policijos Viešosios tvarkos užtikrinimo ir licencijavimo kontrolės tarnyba“;</text:p>
      <text:p text:style-name="P27">1.2. išdėstau 4 punktą taip:</text:p>
      <text:p text:style-name="P28">„4. Policijos komisariatų (vyriausiųjų policijos komisariatų) vadovams priimti sprendimus dėl asmenų, kuriems įsigyti graižtvinį šautuvą ar pistoletą (revolverį) savigynai leido vidaus reikalų ministras, Policijos departamento prie Lietuvos Respublikos vidaus reikalų ministerijos generalinis komisaras arba jo įgalioti pareigūnai, graižtvinių šautuvų, pistoletų (revolverių), skirtų savigynai, registravimo, išregistravimo, perregistravimo ir leidimų juos laikyti ir nešioti panaikinimo“;</text:p>
      <text:p text:style-name="P29">1.3. išdėstau 7 punktą taip:</text:p>
      <text:p text:style-name="P30">„7. Nustatyti, kad Policijos departamento prie Lietuvos Respublikos vidaus reikalų ministerijos viešosios policijos Viešosios tvarkos užtikrinimo ir licencijavimo kontrolės tarnyba gali išduoti leidimus įsigyti medžioklinius ir savigynos šaunamuosius ginklus šio įsakymo 1.1 punkte nurodytos instrukcijos nustatyta tvarka.“;</text:p>
      <text:p text:style-name="P31">1.4. nurodytuoju įsakymu patvirtintoje instrukcijoje „Dėl dokumentų parengimo fiziniams asmenims įsigyti ribotos civilinės apyvartos civilinius ginklus, leidimų išdavimo, ginklų registravimo, perregistravimo, apskaitos, mokymo ir egzaminavimo, ginklų ir šaudmenų laikymo, kontrolės“ darau tokius pakeitimus:</text:p>
      <text:p text:style-name="P32">1.4.1. nuorodas „Policijos departamento prie Lietuvos Respublikos vidaus reikalų ministerijos Viešosios policijos tarnyba (toliau vadinama – Viešosios policijos tarnyba)“ ir „Viešosios policijos tarnyba“ keičiu į nuorodą „Policijos departamento prie Lietuvos Respublikos vidaus reikalų ministerijos viešosios policijos Viešosios tvarkos užtikrinimo ir licencijavimo kontrolės tarnyba“;</text:p>
      <text:p text:style-name="P33">1.4.2. nuorodą „Kriminalistinių ekspertizių departamentas“ keičiu į nuorodą „Policijos departamento prie Lietuvos Respublikos vidaus reikalų ministerijos kriminalinės policijos Kriminalistinių ekspertizių tarnyba“;</text:p>
      <text:p text:style-name="P34">1.4.3. išdėstau 3.2.1 ir 3.2.2 punktus taip:</text:p>
      <text:p text:style-name="P35">„3.2.1. ar teisti (neteisti), įrašyti (neįrašyti) į policijos operatyvinę – prevencinę, profilaktinę įskaitas;</text:p>
      <text:p text:style-name="P36">3.2.2. ar įrašyti į policijos operatyvinę įskaitą“;</text:p>
      <text:p text:style-name="P37">1.4.4. išdėstau 3.3 ir 3.4 punktus taip:</text:p>
      <text:p text:style-name="P38">„3.3. Ar asmenys teisti (neteisti), įrašyti (neįrašyti) į policijos operatyvinę – prevencinę, profilaktinę įskaitas, tikrinama Informatikos ir ryšių departamente prie Vidaus reikalų ministerijos,<text:s/><text:soft-page-break/>pateikus užpildytus kiekvieno pareiškėjo ir asmenų, vyresnių kaip 14 metų, gyvenančių kartu su pareiškėju viename būste, reikalavimus. Gavus iš Informatikos ir ryšių departamento duomenis, kad pagal baudžiamąją bylą nepriimtas sprendimas, privaloma išsiaiškinti, koks yra baudžiamosios bylos procesinio tyrimo etapas, kokie priimti sprendimai.</text:p>
      <text:p text:style-name="P39">3.4. Pareigūnas, siekdamas atlikti 3.2.2 punkte nurodytus patikrinimus, anketą (2 priedas) perduoda miesto (rajono) policijos komisariato (vyriausiojo policijos komisariato) kriminalinei policijai. Kriminalinė policija per 20 dienų patikrina, ar asmenys įrašyti į policijos operatyvinę įskaitą. Atlikus patikrinimus ir apie tai padarius žymas kitoje anketos (2 priedas) lapo pusėje, anketa grąžinama policijos komisariato (vyriausiojo policijos komisariato) leidimų sistemos padaliniui“;</text:p>
      <text:p text:style-name="P40">1.4.5. išdėstau 3.7 punktą taip:</text:p>
      <text:p text:style-name="P41">„3.7. Jeigu pareiškėjo ar su juo viename būste gyvenančių asmenų registracijos vieta yra ar buvo mažiau nei prieš vienerius metus kito miesto ar rajono teritorijoje, policijos komisariatas, priėmęs dokumentus, per 3 dienas raštu taip pat turi kreiptis į policijos komisariatą pagal pareiškėjo ar su juo viename būste gyvenančių asmenų registracijos vietą (buvusią registracijos vietą), siekdamas atlikti 3.2 punkte nurodytus patikrinimus (išskyrus 3.2.1 punkte nurodytus patikrinimus bei patikrinimus pagal buvusią gyvenamąją vietą (jeigu tikrinami asmenys ten neregistruoti)); prie rašto pridedamos anketų (2 ir 3 priedai) kopijos. Patikrinimus organizuoja leidimų sistemos pareigūnas 3.4–3.6 punktuose nustatyta tvarka. Patikrinimas turi būti atliktas ir patikrinimo dokumentai grąžinti raštą pateikusiam policijos komisariatui per 20 dienų nuo rašto gavimo datos“;</text:p>
      <text:p text:style-name="P42">1.4.6. išdėstau 3.16 punktą taip:</text:p>
      <text:p text:style-name="P43">„3.16. Medžiaga dėl medžioklinio šaunamojo graižtvinio ar kombinuoto ginklo, pistoleto (revolverio) savigynai įsigijimo, Policijos departamento generaliniam komisarui ar jo įgaliotam asmeniui priėmus sprendimą leisti įsigyti ginklą, persiunčiama teritoriniam policijos komisariatui (vyriausiajam policijos komisariatui). Teritoriniame policijos komisariate (vyriausiajame policijos komisariate) išrašomas leidimas įsigyti ginklą ir užvedama asmens, turinčio ginklą, byla“;</text:p>
      <text:p text:style-name="P44">1.4.7. išdėstau 5.1 punktą taip:</text:p>
      <text:p text:style-name="P45">„5.1. Pareiškėjas, kuriam priimtas sprendimas leisti įsigyti šaunamąjį sportinį ginklą, ne vėliau kaip per penkis mėnesius nuo pranešimo gavimo Viešosios tvarkos užtikrinimo ir licencijavimo kontrolės tarnybai turi pateikti:“;</text:p>
      <text:p text:style-name="P46">1.4.8. išdėstau 5.2 punktą taip:</text:p>
      <text:p text:style-name="P47">„5.2. Pareiškėjas, kuriam priimtas sprendimas leisti įsigyti medžioklinį ginklą ar savigynos šaunamąjį ginklą, ne vėliau kaip per penkis mėnesius nuo pranešimo gavimo teritoriniam policijos komisariatui (vyriausiajam policijos komisariatui) turi pateikti:“;</text:p>
      <text:p text:style-name="P48">1.4.9. išdėstau 5.2.2 ir 5.2.3 punktus taip:</text:p>
      <text:p text:style-name="P49">„5.2.2. pažymėjimą, patvirtinantį, kad išlaikytas egzaminas, ir jo kopiją; jeigu asmuo yra (buvo) vidaus reikalų, krašto apsaugos, valstybės saugumo ar prokuratūros pareigūnas, vietoj minėto pažymėjimo reikia pateikti pažymą, patvirtinančią, kad bet kurioje iš šių institucijų jis yra išlaikęs egzaminą (įskaitą) ir turi (turėjo) teisę laikyti bei nešioti tarnybinį šaunamąjį ginklą, bei jos kopiją (tik asmenims, norintiems įsigyti savigynos šaunamuosius ginklus);</text:p>
      <text:p text:style-name="P50">5.2.3. pažymą iš teritorinio policijos komisariato, patvirtinančią, kad yra tinkamos sąlygos ginklui laikyti; tokios pažymos pateikti nereikia, jeigu patikrinimo metu tarnybiniame pranešime (4 priedas) yra nurodyta, kad asmuo turi tinkamas sąlygas ginklui laikyti; tuo atveju, kai ginklo laikymo sąlygų tinkamumą tikrina policijos komisariato pareigūnai, išduodantys leidimus įsigyti medžioklinius ginklus ir savigynos šaunamuosius ginklus, pažymą prie medžiagos prideda patys policijos pareigūnai“;</text:p>
      <text:p text:style-name="P51">1.4.10. išdėstau 5.5 ir 5.6 punktus taip:</text:p>
      <text:p text:style-name="P52">„5.5. Viešosios tvarkos užtikrinimo ir licencijavimo kontrolės tarnyba ir policijos komisariatas, pareiškėjui pateikus asmens dokumentus, leidimą įsigyti ginklą (8 priedas) išduoda, jeigu yra priimtas sprendimas leisti jį įsigyti ir yra pateikti 5.1 ar 5.2 punktuose nurodyti dokumentai. Leidimus įsigyti medžioklinius ir savigynos šaunamuosius ginklus pasirašo policijos komisariato vadovas ar jo įgaliotas pareigūnas, leidimus įsigyti sportinius ginklus pasirašo Viešosios tvarkos užtikrinimo ir licencijavimo kontrolės tarnybos vadovas ar įgaliotas pareigūnas.</text:p>
      <text:p text:style-name="P53">5.6. Išduotų leidimų įsigyti ginklus ir jų savininkų duomenys įrašomi į vieną bendrą žurnalą (14 priedas)“;</text:p>
      <text:p text:style-name="P54">1.4.11. išdėstau 6.2.1 punktą taip:</text:p>
      <text:p text:style-name="P55">„6.2.1. užpildytą ginklų apskaitos kortelę (9 priedas)“;</text:p>
      <text:p text:style-name="P56">1.4.12. išdėstau 6.3 punktą taip:</text:p>
      <text:p text:style-name="P57">„6.3. Įregistravus ginklą, asmeniui išduodamas leidimas laikyti ir nešioti ginklus (10, 11, 12, 13 priedai). Leidimus laikyti ir nešioti medžioklinius ir savigynos ginklus pasirašo policijos komisariato vadovas ar jo įgaliotas pareigūnas. Leidimus laikyti ir nešioti sportinius ginklus pasirašo Viešosios tvarkos užtikrinimo ir licencijavimo kontrolės tarnybos vadovas ar įgaliotas pareigūnas. Leidimas galioja 3 metus nuo jo išdavimo dienos“;</text:p>
      <text:p text:style-name="P58">1.4.13. išdėstau 6.5 punktą taip:</text:p>
      <text:p text:style-name="P59">„6.5. Registruojamų ginklų ir jų savininkų duomenys įrašomi į vieną bendrą žurnalą (15 priedas), užpildomos ginklų apskaitos kortelės. Ginklų apskaitos kortelės ne vėliau kaip per 5 dienas nuo ginklo įregistravimo (išregistravimo) turi būti išsiųstos į Informatikos ir ryšių departamentą prie Vidaus reikalų ministerijos. Suderinus su Informatikos ir ryšių departamentu ir jei yra techninė galimybė, kortelės nepildomos, bet reikalingi duomenys įvedami į kompiuterines duomenų bazes ir elektroniniu ryšiu perduodami į centrinę duomenų bazę“;</text:p>
      <text:p text:style-name="P60">1.4.14. išdėstau 6.7 punktą taip:</text:p>
      <text:p text:style-name="P61">„6.7. Leidimo galiojimas pratęsiamas (ginklas perregistruojamas), jeigu pateikti 6.6 punkte nurodyti dokumentai, ginklo numeris atitinka jo registracijos numerį ir apžiūrėto ginklo būklė nekelia abejonių dėl tinkamumo naudoti. Per 30 dienų nuo leidimo pratęsimo pareiškėjui ir asmenims, vyresniems kaip 14 metų, gyvenantiems kartu su pareiškėju viename būste, atliekami patikrinimai pagal 3.2.1 ir 3.2.4 punktuose nustatytą tvarką. Leidimo galiojimas nepratęsiamas, jeigu leidimo galiojimo laikotarpiu buvo gauti duomenys, dėl kurių Lietuvos Respublikos Vyriausybės nustatyta tvarka leidimo galiojimas galėtų būti nepratęsiamas (kol bus atlikti patikrinimai, pareiškėjui paliekamas ginklas ir senas leidimas laikyti ir nešioti ginklą, bet ne ilgiau nei pasibaigs senojo leidimo galiojimo laikas). Tokiu atveju pareiškėjui ir asmenims, vyresniems kaip 14 metų, gyvenantiems kartu su pareiškėju viename būste, per 30 dienų atliekami patikrinimai pagal 3.2 punkte nustatytą tvarką. Atlikus patikrinimus ir nustačius priežastis, dėl kurių leidimo galiojimas galėtų būti nepratęsiamas, apibendrinama patikrinimo medžiaga ir sprendžiama dėl leidimo laikyti ir nešioti ginklą panaikinimo. Tuo atveju, jeigu asmens vardas, pavardė, asmens kodas, adresas nepasikeitė, ginklų apskaitos kortelių pildyti nereikia. Jeigu aukščiau paminėti duomenys pasikeitė, ne vėliau kaip per 5 dienas nuo leidimo pratęsimo užpildomos ginklų apskaitos kortelės ir perduodamos Informatikos ir ryšių departamentui prie Vidaus reikalų ministerijos pagal 6.5 punkte nustatytą tvarką“;</text:p>
      <text:p text:style-name="P62">1.4.15. išdėstau 6.10 ir 6.11 punktus taip:</text:p>
      <text:p text:style-name="P63">„6.10. Ginklas turi būti paimtas iš asmens nedelsiant, jeigu:</text:p>
      <text:p text:style-name="P64">6.10.1. asmuo įstatymų nustatyta tvarka kaltinamas padaręs tyčinį nusikaltimą ar jam paskirta kardomoji priemonė – kardomasis kalinimas (suėmimas);</text:p>
      <text:p text:style-name="P65">6.10.2. asmeniui panaikintas leidimas laikyti ir nešioti ginklą;</text:p>
      <text:p text:style-name="P66">6.10.3. ginklas gali būti kvalifikuojamas kaip teisės pažeidimo įrankis arba tiesioginis objektas pagal Lietuvos Respublikos administracinių teisės pažeidimų kodekso 269 straipsnį;</text:p>
      <text:p text:style-name="P67">6.10.4. ginklas gali būti kvalifikuojamas kaip daiktinis įrodymas pagal Lietuvos Respublikos baudžiamojo proceso kodekso 90 straipsnį;</text:p>
      <text:p text:style-name="P68">6.10.5. asmuo policijos įstaigos vadovo ar jo įgalioto pareigūno sprendimu įpareigojamas pasitikrinti sveikatą (ginklas paimamas iki tada, kol asmuo policijos įstaigai pateiks privalomojo sveikatos tikrinimo kortelę (F 049/a);</text:p>
      <text:p text:style-name="P69">6.10.6. asmuo policijos įstaigos vadovo ar jo įgalioto pareigūno sprendimu įpareigojamas perlaikyti egzaminą dėl ginklo laikymo, nešiojimo ir naudojimo (ginklas paimamas iki tada, kol asmuo policijos įstaigai pateiks egzamino išlaikymo pažymėjimą).</text:p>
      <text:p text:style-name="P70">6.11. Jeigu yra priežasčių, dėl kurių Lietuvos Respublikos Vyriausybės nustatyta tvarka leidimo galiojimas nepratęsiamas (ginklas neperregistruojamas), tai leidimas panaikinamas.<text:s/><text:soft-page-break/>Panaikinus leidimą, leidimas ir ginklas paimami. Ginklas perduodamas realizuoti subjektams, turintiems teisę prekiauti tokios rūšies ginklais. Apie leidimo laikyti ir nešioti medžioklinius ginklus panaikinimą teritorinis policijos komisariatas per 5 dienas informuoja institucijas, kurios išdavė ir (ar) pratęsė medžiotojo bilietą. Leidimo panaikinimo pagrindas yra aplinkybes, dėl kurių gali būti panaikinamas leidimas, apibūdinanti medžiaga ir išvada arba dokumentas (pažyma, sutartis), patvirtinantis paskutinio į leidimą laikyti ir nešioti ginklus įrašyto ginklo realizavimą. Išvadą panaikinti leidimą laikyti ir nešioti medžioklinius ir savigynos šaunamuosius ginklus tvirtina teritorinio policijos komisariato vadovas ar jo įgaliotas pareigūnas, išvadą panaikinti leidimą laikyti ir nešioti sportinius šaunamuosius ginklus – Policijos departamento generalinis komisaras ar įgaliotas pareigūnas“;</text:p>
      <text:p text:style-name="P71">1.4.16. išdėstau 6.25.5 punktą taip:</text:p>
      <text:p text:style-name="P72">„6.25.5. banko kvitą, patvirtinantį, kad sumokėtas žyminis mokestis už ginklo perregistravimą“;</text:p>
      <text:p text:style-name="P73">1.4.17. papildau instrukciją šiais 6.35 ir 6.36 punktais:</text:p>
      <text:p text:style-name="P74">„6.35. Policijos įstaigos vadovo sprendimu asmuo Lietuvos Respublikos Vyriausybės 1998 04 10 nutarimu Nr. 436 „Dėl ginklų ir šaudmenų apyvartą reglamentuojančių taisyklių patvirtinimo“ nustatyta tvarka gali būti įpareigotas pasitikrinti sveikatą ir per vieną mėnesį pristatyti asmens privalomojo sveikatos tikrinimo kortelę (F 049/a). Pareigūnas asmeniui išduoda siuntimą pasitikrinti sveikatą (18 priedas), kurį asmuo privalo pateikti asmens sveikatos priežiūros įstaigai. Siuntime nurodomi motyvai, dėl kokių priežasčių asmuo siunčiamas pasitikrinti sveikatą.</text:p>
      <text:p text:style-name="P75">6.36. Asmens sveikatos priežiūros įstaiga gautą iš asmens siuntimą pasitikrinti sveikatą paima ir atlieka asmens sveikatos patikrinimą Lietuvos Respublikos sveikatos apsaugos ministerijos nustatyta tvarka. Patikrinusi sveikatą, asmens sveikatos priežiūros įstaiga užpildo pažymą (18 priedas) apie atlikto sveikatos patikrinimo rezultatus ir ją išsiunčia policijos įstaigai, išdavusiai siuntimą. Asmeniui išduodama asmens privalomojo sveikatos tikrinimo kortelė (F 049/a), kurią asmuo privalo pateikti policijos įstaigai, išdavusiai siuntimą pasitikrinti sveikatą“;</text:p>
      <text:p text:style-name="P76">1.4.18. pripažįstu netekusiais galios 3.2.3 ir 5.1.1 punktus;</text:p>
      <text:p text:style-name="P77">1.4.19. išdėstau instrukcijos 8, 9 ir 11 priedus nauja redakcija (pridedama);</text:p>
      <text:p text:style-name="P78">1.4.20. papildau instrukciją 18 priedu (pridedama).</text:p>
      <text:p text:style-name="P79">2. Tvirtinu:</text:p>
      <text:p text:style-name="P80">2.1. Medžioklinių ginklų, lygiavamzdžių šautuvų savigynai, kuriems leidimus laikyti ir nešioti išdavė teritoriniai policijos komisariatai, ir pistoletų (revolverių), kuriems leidimus laikyti ir nešioti išdavė Policijos departamento prie Lietuvos Respublikos vidaus reikalų ministerijos viešosios policijos Viešosios tvarkos užtikrinimo ir licencijavimo kontrolės tarnyba, registravimo, perregistravimo, išregistravimo laikinąsias taisykles (1 priedas).</text:p>
      <text:p text:style-name="P81">2.2. Numeruotų dokumentų blankų priėmimo, saugojimo, apskaitos, išdavimo ir sunaikinimo instrukciją (2 priedas).</text:p>
      <text:p text:style-name="P82">3. Pavedu:</text:p>
      <text:p text:style-name="P83">3.1. Viešosios tvarkos užtikrinimo ir licencijavimo kontrolės tarnybai, kol asmenų, turinčių pistoletus (revolverius), bylos bus perduotos teritoriniams policijos komisariatams, vykdyti visus su pistoletų (revolverių) savigynai apyvarta susijusius veiksmus (leidimų įsigyti išdavimą, ginklų registravimą, leidimų laikyti ir nešioti pistoletus (revolverius) savigynai išdavimą, perregistravimą) ir tam naudoti Vidaus reikalų ministerijos 1998 m. birželio 16 d. įsakymu Nr. 259 „Dėl ribotos civilinės apyvartos civilinių ginklų ir šaudmenų“ nustatytus seno pavyzdžio blankus (nurodytu įsakymu patvirtintos instrukcijos 8 ir 11 priedai).</text:p>
      <text:p text:style-name="P84">3.2. Informatikos ir ryšių departamentui prie Vidaus reikalų ministerijos nuo 2000 m. gegužės 1 d. teikti informaciją policijos komisariatams, atsiuntusiems paklausimus dėl asmenų įrašymo į policijos profilaktinę įskaitą.</text:p>
      <text:p text:style-name="P85"/>
      <text:p text:style-name="P86"/>
      <text:p text:style-name="P87"/>
      <text:p text:style-name="P88">VIDAUS REIKALŲ MINISTRAS<text:tab/>ČESLOVAS KAZIMIERAS BLAŽYS</text:p>
      <text:p text:style-name="P89"/>
      <text:p text:style-name="P90">SUDERINTA</text:p>
      <text:p text:style-name="P91">Lietuvos Respublikos sveikatos</text:p>
      <text:p text:style-name="P92">apsaugos ministras<text:s/></text:p>
      <text:p text:style-name="P93">R. Alekna</text:p>
      <text:p text:style-name="P94">2000 m. kovo 9 d.</text:p>
      <text:p text:style-name="Normal"/>
      <text:soft-page-break/>
      <text:p text:style-name="P95">PATVIRTINTA</text:p>
      <text:p text:style-name="P103">vidaus reikalų ministro</text:p>
      <text:p text:style-name="P104">2000 03 14 įsakymu Nr. 127</text:p>
      <text:p text:style-name="P105"><text:span text:style-name="T106">Instrukcijos<text:s/></text:span><text:span text:style-name="T107">8</text:span><text:span text:style-name="T108"><text:s/>pried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LEIDIMO</text:p>
            <text:p text:style-name="P118">ĮSIGYTI</text:p>
            <text:p text:style-name="P119">ŠAKNELĘ</text:p>
            <text:p text:style-name="P120"/>
            <text:p text:style-name="P121">20 _ _ _</text:p>
            <text:p text:style-name="P122">Nr.____</text:p>
            <text:p text:style-name="P123">________________________</text:p>
            <text:p text:style-name="P124">(asmens, kuriam išduotas leidimas,</text:p>
            <text:p text:style-name="P125">________________________</text:p>
            <text:p text:style-name="P126">vardas, pavardė,<text:s/></text:p>
            <text:p text:style-name="P127">________________________</text:p>
            <text:p text:style-name="P128">asmens kodas)</text:p>
            <text:p text:style-name="P129"/>
            <text:p text:style-name="P130">Leidžiama įsigyti vieną ribotos civilinės apyvartos ginklą</text:p>
            <text:p text:style-name="P131">_________________________</text:p>
            <text:p text:style-name="P132">(nurodyti</text:p>
            <text:p text:style-name="P133">______________________________</text:p>
            <text:p text:style-name="P134">ginklo rūšį)</text:p>
            <text:p text:style-name="P135"/>
            <text:p text:style-name="P136"/>
            <text:p text:style-name="P137"/>
            <text:p text:style-name="P138"/>
            <text:p text:style-name="P139">Leidimą išdavė</text:p>
            <text:p text:style-name="P140">_________________________</text:p>
            <text:p text:style-name="P141">(pareigūno vardo raidė,<text:s/><text:soft-page-break/>pavardė)</text:p>
            <text:p text:style-name="P142">_________________________</text:p>
            <text:p text:style-name="P143">(parašas)</text:p>
          </table:table-cell>
          <table:table-cell table:style-name="TableCell144">
            <text:p text:style-name="P145">LEIDIMO<text:s/></text:p>
            <text:p text:style-name="P146">________________<text:s/><text:tab/>ĮSIGYTI</text:p>
            <text:p text:style-name="P147">(policijos įstaigos</text:p>
            <text:p text:style-name="P148">__________________</text:p>
            <text:p text:style-name="P149">pavadinimas</text:p>
            <text:p text:style-name="P150">__________________</text:p>
            <text:p text:style-name="P151">adresas, telefonas)</text:p>
            <text:p text:style-name="P152">__________________</text:p>
            <text:p text:style-name="P153">20 _ _ _</text:p>
            <text:p text:style-name="P154">Nr.____</text:p>
            <text:p text:style-name="P155">___________________________</text:p>
            <text:p text:style-name="P156">(asmens, kuriam išduotas leidimas,</text:p>
            <text:p text:style-name="P157">________________________________</text:p>
            <text:p text:style-name="P158">vardas, pavardė, asmens kodas)</text:p>
            <text:p text:style-name="P159"/>
            <text:p text:style-name="P160">Leidžiama įsigyti vieną ribotos civilinės apyvartos ginklą</text:p>
            <text:p text:style-name="P161">__________________________</text:p>
            <text:p text:style-name="P162">(nurodyti</text:p>
            <text:p text:style-name="P163">_______________________________</text:p>
            <text:p text:style-name="P164">ginklo rūšį)</text:p>
            <text:p text:style-name="P165"/>
            <text:p text:style-name="P166">Galioja iki 20 .... m. ............ .....d.</text:p>
            <text:p text:style-name="P167"/>
            <text:p text:style-name="P168">Pareigūnas ______ ______________</text:p>
            <text:p text:style-name="P169">(parašas)(vardo raidė,<text:s/><text:soft-page-break/>pavardė)</text:p>
            <text:p text:style-name="P170"/>
            <text:p text:style-name="P171">LIEKA ĮMONĖJE, PARDAVUSIOJE GINKLĄ</text:p>
            <text:p text:style-name="P172"/>
          </table:table-cell>
          <table:table-cell table:style-name="TableCell173">
            <text:p text:style-name="P174">LEIDIMO</text:p>
            <text:p text:style-name="P175">________________<text:s/><text:tab/>ĮSIGYTI</text:p>
            <text:p text:style-name="P176"><text:span text:style-name="T177">(policijos įstaigos</text:span><text:span text:style-name="T178"><text:tab/></text:span><text:span text:style-name="T179">DUBLIKATAS</text:span></text:p>
            <text:p text:style-name="P180">__________________</text:p>
            <text:p text:style-name="P181">pavadinimas</text:p>
            <text:p text:style-name="P182">__________________</text:p>
            <text:p text:style-name="P183">adresas, telefonas)</text:p>
            <text:p text:style-name="P184">__________________</text:p>
            <text:p text:style-name="P185">20 _ _ _</text:p>
            <text:p text:style-name="P186">Nr.____</text:p>
            <text:p text:style-name="P187">_______________________________</text:p>
            <text:p text:style-name="P188">(asmens, kuriam išduotas leidimas,</text:p>
            <text:p text:style-name="P189">____________________________________</text:p>
            <text:p text:style-name="P190">vardas, pavardė, asmens kodas)</text:p>
            <text:p text:style-name="P191"/>
            <text:p text:style-name="P192">Leidžiama įsigyti vieną ribotos civilinės apyvartos ginklą</text:p>
            <text:p text:style-name="P193">______________________________</text:p>
            <text:p text:style-name="P194">(nurodyti</text:p>
            <text:p text:style-name="P195">___________________________________</text:p>
            <text:p text:style-name="P196">ginklo rūšį)</text:p>
            <text:p text:style-name="P197"/>
            <text:p text:style-name="P198">Galioja iki 20 .... m. .................... .....d.</text:p>
            <text:p text:style-name="P199"/>
            <text:p text:style-name="P200">Pareigūnas ______ ______________</text:p>
            <text:p text:style-name="P201">(parašas)(vardo raidė,<text:s/><text:soft-page-break/>pavardė)</text:p>
            <text:p text:style-name="P202"/>
            <text:p text:style-name="P203">IŠDUODAMAS ASMENIUI, PIRKUSIAM GINKLĄ</text:p>
            <text:p text:style-name="P204"/>
          </table:table-cell>
          <table:table-cell table:style-name="TableCell205">
            <text:p text:style-name="P206">LEIDIMO</text:p>
            <text:p text:style-name="P207">________________<text:s/><text:tab/>ĮSIGYTI</text:p>
            <text:p text:style-name="P208"><text:span text:style-name="T209">(policijos įstaigos</text:span><text:span text:style-name="T210"><text:s/></text:span><text:span text:style-name="T211"><text:tab/>DUBLIKATAS</text:span></text:p>
            <text:p text:style-name="P212">__________________</text:p>
            <text:p text:style-name="P213">pavadinimas</text:p>
            <text:p text:style-name="P214">__________________</text:p>
            <text:p text:style-name="P215">adresas, telefonas)</text:p>
            <text:p text:style-name="Normal"><text:span text:style-name="T216">__________________</text:span></text:p>
            <text:p text:style-name="P217">20 _ _ _</text:p>
            <text:p text:style-name="P218">Nr.____</text:p>
            <text:p text:style-name="P219">_______________________________</text:p>
            <text:p text:style-name="P220">(asmens, kuriam išduotas leidimas,</text:p>
            <text:p text:style-name="P221">____________________________________</text:p>
            <text:p text:style-name="P222">vardas, pavardė, asmens kodas)</text:p>
            <text:p text:style-name="P223"/>
            <text:p text:style-name="P224">Leidžiama įsigyti vieną ribotos civilinės apyvartos ginklą</text:p>
            <text:p text:style-name="P225">______________________________</text:p>
            <text:p text:style-name="P226">(nurodyti</text:p>
            <text:p text:style-name="P227">___________________________________</text:p>
            <text:p text:style-name="P228">ginklo rūšį)</text:p>
            <text:p text:style-name="P229"/>
            <text:p text:style-name="P230">Galioja iki 20 .... m. .................... .....d.</text:p>
            <text:p text:style-name="P231"/>
            <text:p text:style-name="P232">Pareigūnas ______ ______________</text:p>
            <text:p text:style-name="P233">(parašas)(vardo raidė,<text:s/><text:soft-page-break/>pavardė)</text:p>
            <text:p text:style-name="P234"/>
            <text:p text:style-name="Normal"><text:span text:style-name="T235">ĮMONĖ, PARDAVUSI GINKLĄ, SIUNČIA POLICIJOS ĮSTAIGAI, IŠDAVUSIAI LEIDIMĄ</text:span></text:p>
          </table:table-cell>
        </table:table-row>
      </table:table>
      <text:soft-page-break/>
      <text:p text:style-name="P236">______________</text:p>
      <text:p text:style-name="P237"/>
      <text:p text:style-name="P238"/>
      <text:p text:style-name="P239"/>
      <text:p text:style-name="P240">Instrukcijos 8 priedo tęsinys</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______________________________________</text:p>
            <text:p text:style-name="P249">(įmonės, parduodančios ginklus, pavadinimas)</text:p>
            <text:p text:style-name="P250"/>
            <text:p text:style-name="P251">pardavė _______________________________</text:p>
            <text:p text:style-name="P252">(asmens vardas,</text:p>
            <text:p text:style-name="P253">______________________________________</text:p>
            <text:p text:style-name="P254">pavardė)</text:p>
            <text:p text:style-name="P255">pateikusiam asmens dokumentą ____________</text:p>
            <text:p text:style-name="P256">(asmens<text:s/></text:p>
            <text:p text:style-name="P257">______________________________________</text:p>
            <text:p text:style-name="P258">dokumentas ir jo numeris, asmens kodas)</text:p>
            <text:p text:style-name="P259">šį ginklą ______________________________</text:p>
            <text:p text:style-name="P260">(ginklo rūšis, firma gamintoja, modelis,<text:s/></text:p>
            <text:p text:style-name="P261"><text:span text:style-name="T262">____</text:span><text:span text:style-name="T263">___________________________________</text:span></text:p>
            <text:p text:style-name="P264">kalibras, vamzdžių skaičius, numeris,</text:p>
            <text:p text:style-name="P265">______________________________________</text:p>
            <text:p text:style-name="P266">gamybos metai, šalis gamintoja)</text:p>
            <text:p text:style-name="P267"/>
            <text:p text:style-name="P268"/>
            <text:p text:style-name="P269">20 ............ m. ............................. .......d.</text:p>
            <text:p text:style-name="P270"/>
            <text:p text:style-name="P271"/>
            <text:p text:style-name="P272">Įmonės, parduodančios ginklus,<text:s/></text:p>
            <text:p text:style-name="P273">atsakingas asmuo</text:p>
            <text:p text:style-name="P274">_______________<text:tab/>____________________</text:p>
            <text:p text:style-name="P275">(parašas)<text:tab/>(vardas, pavardė)</text:p>
            <text:p text:style-name="P276"/>
            <text:p text:style-name="P277">A.V.</text:p>
            <text:p text:style-name="P278"/>
            <text:p text:style-name="P279"/>
            <text:p text:style-name="P280"/>
            <text:p text:style-name="P281"/>
            <text:p text:style-name="P282"/>
          </table:table-cell>
          <table:table-cell table:style-name="TableCell283">
            <text:p text:style-name="P284">______________________________________</text:p>
            <text:p text:style-name="P285">(įmonės, parduodančios ginklus, pavadinimas)</text:p>
            <text:p text:style-name="P286"/>
            <text:p text:style-name="P287">pardavė _______________________________</text:p>
            <text:p text:style-name="P288">(asmens vardas,</text:p>
            <text:p text:style-name="P289">______________________________________</text:p>
            <text:p text:style-name="P290">pavardė)</text:p>
            <text:p text:style-name="P291">pateikusiam asmens dokumentą ____________</text:p>
            <text:p text:style-name="P292">(asmens<text:s/></text:p>
            <text:p text:style-name="P293">______________________________________</text:p>
            <text:p text:style-name="P294">dokumentas ir jo numeris, asmens kodas)</text:p>
            <text:p text:style-name="P295">šį ginklą ______________________________</text:p>
            <text:p text:style-name="P296">(ginklo rūšis, firma gamintoja, modelis,<text:s/></text:p>
            <text:p text:style-name="P297"><text:span text:style-name="T298">____</text:span><text:span text:style-name="T299">__________________________________</text:span></text:p>
            <text:p text:style-name="P300">kalibras, vamzdžių skaičius, numeris,</text:p>
            <text:p text:style-name="P301">______________________________________</text:p>
            <text:p text:style-name="P302">gamybos metai, šalis gamintoja)</text:p>
            <text:p text:style-name="P303"/>
            <text:p text:style-name="P304"/>
            <text:p text:style-name="P305">20 ............ m. ............................. .......d.</text:p>
            <text:p text:style-name="P306"/>
            <text:p text:style-name="P307"/>
            <text:p text:style-name="P308">Įmonės, parduodančios ginklus,<text:s/></text:p>
            <text:p text:style-name="P309">atsakingas asmuo</text:p>
            <text:p text:style-name="P310">_______________<text:tab/>____________________</text:p>
            <text:p text:style-name="P311">(parašas)<text:tab/>(vardas, pavardė)</text:p>
            <text:p text:style-name="P312"/>
            <text:p text:style-name="P313">A.V.</text:p>
            <text:p text:style-name="P314"/>
            <text:p text:style-name="P315"/>
            <text:p text:style-name="P316"/>
            <text:p text:style-name="P317"/>
          </table:table-cell>
          <table:table-cell table:style-name="TableCell318">
            <text:p text:style-name="P319">______________________________________</text:p>
            <text:p text:style-name="P320">(įmonės, parduodančios ginklus, pavadinimas)</text:p>
            <text:p text:style-name="P321"/>
            <text:p text:style-name="P322">pardavė _______________________________</text:p>
            <text:p text:style-name="P323">(asmens vardas,</text:p>
            <text:p text:style-name="P324">______________________________________</text:p>
            <text:p text:style-name="P325">pavardė)</text:p>
            <text:p text:style-name="P326">šį ginklą ______________________________</text:p>
            <text:p text:style-name="P327">(ginklo rūšis, firma gamintoja, modelis,<text:s/></text:p>
            <text:p text:style-name="P328"><text:span text:style-name="T329">____</text:span><text:span text:style-name="T330">__________________________________</text:span></text:p>
            <text:p text:style-name="P331">kalibras, vamzdžių skaičius, numeris,</text:p>
            <text:p text:style-name="P332">______________________________________</text:p>
            <text:p text:style-name="P333">gamybos metai, šalis gamintoja)</text:p>
            <text:p text:style-name="P334"/>
            <text:p text:style-name="P335">Pirkėjas __________<text:tab/>________________</text:p>
            <text:p text:style-name="P336">(parašas)<text:tab/>(vardas, pavardė)</text:p>
            <text:p text:style-name="P337"/>
            <text:p text:style-name="P338">20 ............ m. ............................. .......d.</text:p>
            <text:p text:style-name="P339"/>
            <text:p text:style-name="P340">Taisyklės:</text:p>
            <text:p text:style-name="P341">1. Pardavėjas, parduodamas ginklą, privalo sulyginti asmens, pateikusio šį leidimą, tapatybę su juo asmens dokumentais (pasu ar kt.)</text:p>
            <text:p text:style-name="P342">2. Leidimo dublikatų antrąsias puses u-pildo ginklą pardavusi įmonė. Vienas leidimo dublikatas įteikiamas asmeniui, pirkusiam ginklą, antrasis siunčiamas policijos įstaigai, išdavusiai leidimą; leidimas saugomas<text:s/><text:soft-page-break/>įmonėje, pardavusioje ginklą.</text:p>
            <text:p text:style-name="P343">3. Draudžiama parduoti šovinius, neatitinkančius ginklo kalibro.</text:p>
            <text:p text:style-name="P344"/>
          </table:table-cell>
        </table:table-row>
      </table:table>
      <text:soft-page-break/>
      <text:p text:style-name="P345">______________</text:p>
      <text:p text:style-name="P346"/>
      <text:soft-page-break/>
      <text:p text:style-name="P347">PATVIRTINTA</text:p>
      <text:p text:style-name="P355">vidaus reikalų ministro</text:p>
      <text:p text:style-name="P356">2000 03 14 įsakymu Nr. 127</text:p>
      <text:p text:style-name="P357"><text:span text:style-name="T358">Instrukcijos<text:s/></text:span><text:span text:style-name="T359">9</text:span><text:span text:style-name="T360"><text:s/>priedas</text:span></text:p>
      <text:p text:style-name="P361"/>
      <text:p text:style-name="P362">GINKLŲ APSKAITOS<text:s/></text:p>
      <text:p text:style-name="P363"><text:span text:style-name="T364">KONTROLĖ NR._____</text:span></text:p>
      <table:table table:style-name="Table365">
        <table:table-columns>
          <table:table-column table:style-name="TableColumn366"/>
        </table:table-columns>
        <table:table-row table:style-name="TableRow367">
          <table:table-cell table:style-name="TableCell368">
            <text:p text:style-name="P369"/>
            <text:p text:style-name="P370">Vieta nuotraukai</text:p>
            <text:p text:style-name="P371">3x4 cm</text:p>
            <text:p text:style-name="P372"/>
            <text:p text:style-name="P373"/>
            <text:p text:style-name="P374"/>
          </table:table-cell>
        </table:table-row>
      </table:table>
      <text:p text:style-name="P375">VARDAS ______________________</text:p>
      <text:p text:style-name="P376">PAVARDĖ _____________________</text:p>
      <text:p text:style-name="P377">ASMENS KODAS _______________</text:p>
      <text:p text:style-name="P378"/>
      <text:p text:style-name="P379"/>
      <text:p text:style-name="P380">PATEIKIU DUOMENIS</text:p>
      <text:p text:style-name="P381"/>
      <text:p text:style-name="P382"/>
      <text:p text:style-name="P383">ADRESAS<text:s/><text:tab/><text:s/>TELEFONAS _____________________</text:p>
      <text:p text:style-name="P384">PASO NUMERIS<text:s/><text:tab/><text:s/>GIMIMO VIETA ______________________</text:p>
      <text:p text:style-name="P385">DARBOVIETĖ<text:s/><text:tab/></text:p>
      <text:p text:style-name="P386">PAREIGOS<text:s/><text:tab/><text:s/>TELEFONAS _________________________</text:p>
      <text:p text:style-name="P387"/>
      <text:p text:style-name="P388">_______________<text:tab/>________________</text:p>
      <text:p text:style-name="P389"><text:tab/>(Parašas)<text:tab/>(Vardo raidė, pavardė)</text:p>
      <text:p text:style-name="P390"><text:tab/></text:p>
      <text:p text:style-name="P391">(Data)</text:p>
      <text:p text:style-name="P392">______________</text:p>
      <text:p text:style-name="P393"/>
      <text:p text:style-name="P394">Instrukcijos 9 priedo tęsinys</text:p>
      <text:p text:style-name="P395"/>
      <text:p text:style-name="P396">IŠDUOTAS LEIDIMAS NR.____</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Įrašymo į apskaitą data</text:p>
          </table:table-cell>
          <table:table-cell table:style-name="TableCell409">
            <text:p text:style-name="P410">Ginklo modelis</text:p>
          </table:table-cell>
          <table:table-cell table:style-name="TableCell411">
            <text:p text:style-name="P412">Kalibras</text:p>
            <text:p text:style-name="P413">(šovinio tipas)</text:p>
          </table:table-cell>
          <table:table-cell table:style-name="TableCell414">
            <text:p text:style-name="P415">Ginklo, spynos, vamzdžių numeris (-iai)</text:p>
          </table:table-cell>
          <table:table-cell table:style-name="TableCell416">
            <text:p text:style-name="P417">Pagaminimo metai</text:p>
          </table:table-cell>
          <table:table-cell table:style-name="TableCell418">
            <text:p text:style-name="P419">Ginklo rūšis</text:p>
          </table:table-cell>
          <table:table-cell table:style-name="TableCell420">
            <text:p text:style-name="P421">Išrašymo iš apskaitos data</text:p>
          </table:table-cell>
        </table:table-row>
        <table:table-row table:style-name="TableRow422">
          <table:table-cell table:style-name="TableCell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Leidimas galioja iki:</text:p>
      <text:p text:style-name="P451">20...... m. ............................................... .....d.<text:tab/>20...... m. ............................................... .....d.</text:p>
      <text:p text:style-name="P452">20...... m. ............................................... .....d.<text:tab/>20...... m. ............................................... .....d.</text:p>
      <text:p text:style-name="P453">20...... m. ............................................... .....d.<text:tab/>20...... m. ............................................... .....d.</text:p>
      <text:p text:style-name="P454">20...... m. ............................................... .....d.<text:tab/>20...... m. ............................................... .....d.</text:p>
      <text:p text:style-name="P455"><text:span text:style-name="T456">______________</text:span></text:p>
      <text:p text:style-name="P457"/>
      <text:p text:style-name="P458"/>
      <text:soft-page-break/>
      <text:p text:style-name="P459">PATVIRTINTA</text:p>
      <text:p text:style-name="P460">vidaus reikalų ministro</text:p>
      <text:p text:style-name="P461">2000 03 14 įsakymu Nr. 127</text:p>
      <text:p text:style-name="P462"><text:span text:style-name="T463">Instrukcijos<text:s/></text:span><text:span text:style-name="T464">11</text:span><text:span text:style-name="T465"><text:s/>prieda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LEIDIMAS LAIKYTI IR NEŠIOTI</text:p>
          </table:table-cell>
          <table:table-cell table:style-name="TableCell473">
            <text:p text:style-name="Normal"><text:span text:style-name="T474">Leidimo savininkui leidžiama laikyti ir<text:s/></text:span></text:p>
          </table:table-cell>
        </table:table-row>
        <table:table-row table:style-name="TableRow475">
          <table:table-cell table:style-name="TableCell476">
            <text:p text:style-name="P477"><text:span text:style-name="T478">PISTOLETĄ (REVOLVERĮ) SAVIGYNAI</text:span></text:p>
          </table:table-cell>
          <table:table-cell table:style-name="TableCell479">
            <text:p text:style-name="P480">nešioti pistoletą (revolverį) savigynai:</text:p>
          </table:table-cell>
        </table:table-row>
      </table:table>
      <text:p text:style-name="P481"/>
      <text:p text:style-name="P482">Vardas:</text:p>
      <text:p text:style-name="P483">Pavardė:</text:p>
      <text:p text:style-name="P484">Asmens kodas:</text:p>
      <text:p text:style-name="P485">Išduotas:</text:p>
      <text:p text:style-name="P486">Galioja iki:</text:p>
      <text:p text:style-name="P487"/>
      <table:table table:style-name="Table488">
        <table:table-columns>
          <table:table-column table:style-name="TableColumn489"/>
        </table:table-columns>
        <table:table-row table:style-name="TableRow490">
          <table:table-cell table:style-name="TableCell491">
            <text:p text:style-name="P492"/>
            <text:p text:style-name="P493"/>
            <text:p text:style-name="P494"/>
            <text:p text:style-name="P495"/>
            <text:p text:style-name="P496"/>
            <text:p text:style-name="P497"/>
          </table:table-cell>
        </table:table-row>
      </table:table>
      <text:p text:style-name="P498">Nr.</text:p>
      <text:p text:style-name="P499"/>
      <text:p text:style-name="P500">Išdavė:</text:p>
      <text:p text:style-name="P501"/>
      <text:p text:style-name="P502"/>
      <text:p text:style-name="P503">APIE ŠAUNAMOJO GINKLO PANAUDOJIMĄ,</text:p>
      <text:p text:style-name="P504"><text:span text:style-name="T505">Nr.00000</text:span><text:span text:style-name="T506"><text:tab/>A.V.</text:span><text:span text:style-name="T507"><text:tab/>PADARINIUS AR PRARADIMĄ</text:span></text:p>
      <text:p text:style-name="P508"><text:span text:style-name="T509">Pareigūnas</text:span><text:span text:style-name="T510"><text:tab/>NEDELSIANT PRANEŠTI POLICIJAI AR<text:s/></text:span></text:p>
      <text:p text:style-name="P511">PROKURATŪRAI</text:p>
      <text:p text:style-name="P512"/>
      <text:p text:style-name="P513"/>
      <text:soft-page-break/>
      <text:p text:style-name="P514">PATVIRTINTA</text:p>
      <text:p text:style-name="P522">vidaus reikalų ministro</text:p>
      <text:p text:style-name="P523">2000 03 14 įsakymu Nr. 127</text:p>
      <text:p text:style-name="P524"><text:span text:style-name="T525">Instrukcijos<text:s/></text:span><text:span text:style-name="T526">18</text:span><text:span text:style-name="T527"><text:s/>prieda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SIUNTIMO</text:p>
            <text:p text:style-name="P536">PASITIKRINTI</text:p>
            <text:p text:style-name="P537">SVEIKATĄ</text:p>
            <text:p text:style-name="P538">ŠAKNELĖ</text:p>
            <text:p text:style-name="P539">________ _______ ____</text:p>
            <text:p text:style-name="P540">(Data)</text:p>
            <text:p text:style-name="P541">Nr. .........</text:p>
            <text:p text:style-name="P542"/>
            <text:p text:style-name="P543">________________________________________</text:p>
            <text:p text:style-name="P544">(Asmens, kuriam išduotas siuntimas,</text:p>
            <text:p text:style-name="P545">________________________________________</text:p>
            <text:p text:style-name="P546">kodas, vardas, pavardė,</text:p>
            <text:p text:style-name="P547">________________________________________</text:p>
            <text:p text:style-name="P548">adresas, telefonas)</text:p>
            <text:p text:style-name="P549"/>
            <text:p text:style-name="P550">Asmuo, kuriam išduotas siuntimas, įpareigojamas pasitikrinti sveikatą asmens sveikatos priežiūros įstaigoje. Asmuo privalo iki ______ _____ _____</text:p>
            <text:p text:style-name="P551"><text:tab/>(data)</text:p>
            <text:p text:style-name="P552">policijos įstaigai, išdavusiai siuntimą, pateikti asmens privalomojo sveikatos tikrinimo kortelę (F 049/a)</text:p>
            <text:p text:style-name="P553"/>
            <text:p text:style-name="P554">Siuntimą išdavė:</text:p>
            <text:p text:style-name="P555">________________________________________</text:p>
            <text:p text:style-name="P556">(Pareigos, parašas,</text:p>
            <text:p text:style-name="P557">________________________________________</text:p>
            <text:p text:style-name="P558">vardo raidė, pavardė)</text:p>
            <text:p text:style-name="P559"/>
          </table:table-cell>
          <table:table-cell table:style-name="TableCell560">
            <text:p text:style-name="P561">SIUNTIMAS<text:s/></text:p>
            <text:p text:style-name="P562">PASITIKRINTI</text:p>
            <text:p text:style-name="P563">__________________________<text:s/><text:tab/>SVEIKATĄ</text:p>
            <text:p text:style-name="P564">(Policijos įstaigos pavadinimas, adresas)</text:p>
            <text:p text:style-name="P565">________ _______ ____</text:p>
            <text:p text:style-name="P566">(Data)</text:p>
            <text:p text:style-name="P567">Nr. .........</text:p>
            <text:p text:style-name="P568"/>
            <text:p text:style-name="P569">__________________________</text:p>
            <text:p text:style-name="P570">(Asmens, kuriam išduotas siuntimas,</text:p>
            <text:p text:style-name="P571">__________________________</text:p>
            <text:p text:style-name="P572">kodas, vardas, pavardė,</text:p>
            <text:p text:style-name="P573">__________________________</text:p>
            <text:p text:style-name="P574">adresas, telefonas)</text:p>
            <text:p text:style-name="P575"/>
            <text:p text:style-name="P576">Asmuo, kuriam išduotas siuntimas, įpareigojamas pasitikrinti sveikatą asmens sveikatos priežiūros įstaigoje. Asmuo privalo iki ______ _____ _____</text:p>
            <text:p text:style-name="P577"><text:tab/>(data)</text:p>
            <text:p text:style-name="P578">policijos įstaigai, išdavusiai siuntimą, pateikti asmens privalomojo sveikatos tikrinimo kortelę (F 049/a)</text:p>
            <text:p text:style-name="P579"/>
            <text:p text:style-name="P580">Siuntimo išdavimo motyvai:__________________</text:p>
            <text:p text:style-name="P581">_________________________________________</text:p>
            <text:p text:style-name="P582">_________________________________________</text:p>
            <text:p text:style-name="P583">_________________________________________</text:p>
            <text:p text:style-name="P584">_________________________________________</text:p>
            <text:p text:style-name="P585"/>
            <text:p text:style-name="P586"/>
            <text:p text:style-name="Normal"><text:span text:style-name="T587">Pareigūnas<text:s/></text:span><text:span text:style-name="T588">__________</text:span><text:span text:style-name="T589"><text:tab/>________________</text:span></text:p>
            <text:p text:style-name="P590">(parašas)<text:tab/>(vardas, pavardė)</text:p>
            <text:p text:style-name="P591"/>
            <text:p text:style-name="P592">A.V.</text:p>
            <text:p text:style-name="P593"/>
            <text:p text:style-name="P594">PASTABA. Siuntimas lieka asmens sveikatos priežiūros įstaigoje</text:p>
          </table:table-cell>
          <table:table-cell table:style-name="TableCell595">
            <text:p text:style-name="P596">PAŽYMA</text:p>
            <text:p text:style-name="P597"/>
            <text:p text:style-name="P598"/>
            <text:p text:style-name="P599">__________________________</text:p>
            <text:p text:style-name="P600">(Asmens sveikatos priežiūros įstaigos<text:s/></text:p>
            <text:p text:style-name="P601">pavadinimas, adresas)</text:p>
            <text:p text:style-name="P602"/>
            <text:p text:style-name="P603">________ _______ ____</text:p>
            <text:p text:style-name="P604">(Data)</text:p>
            <text:p text:style-name="P605">Nr. .........</text:p>
            <text:p text:style-name="P606"/>
            <text:p text:style-name="P607"/>
            <text:p text:style-name="P608"/>
            <text:p text:style-name="P609">Pažymime, kad _______________________</text:p>
            <text:p text:style-name="P610">(asmens kodas, vardas, pavardė)</text:p>
            <text:p text:style-name="P611">_______ __ __ atvyko pasitikrinti sveikatos.</text:p>
            <text:p text:style-name="P612">Atlikus sveikatos patikrinimą nustatyta, kad ___________________________________</text:p>
            <text:p text:style-name="P613">___________________________________</text:p>
            <text:p text:style-name="P614">___________________________________</text:p>
            <text:p text:style-name="P615">___________________________________</text:p>
            <text:p text:style-name="P616">___________________________________</text:p>
            <text:p text:style-name="P617">___________________________________</text:p>
            <text:p text:style-name="P618"/>
            <text:p text:style-name="P619">Asmeniui ____ __ __ išduota asmens privalomojo sveikatos tikrinimo kortelė (F 049/a)</text:p>
            <text:p text:style-name="P620"/>
            <text:p text:style-name="P621">Gydytojų komisijos,<text:s/></text:p>
            <text:p text:style-name="P622">patikrinusios asmens</text:p>
            <text:p text:style-name="P623">sveikatą, vadovas _________ ___________</text:p>
            <text:p text:style-name="P624">(parašas)<text:tab/>(vardas, pavardė)</text:p>
            <text:p text:style-name="P625"/>
            <text:p text:style-name="P626">A.V.</text:p>
            <text:p text:style-name="P627"/>
            <text:p text:style-name="P628">PASTABA. Užpildyta pažyma siunčiama policijos įstaigai, išdavusiai siuntimą pasitikrinti sveikatą.</text:p>
          </table:table-cell>
        </table:table-row>
      </table:table>
      <text:soft-page-break/>
      <text:p text:style-name="P629">______________</text:p>
      <text:p text:style-name="P630"/>
      <text:soft-page-break/>
      <text:p text:style-name="P631">PATVIRTINTA</text:p>
      <text:p text:style-name="P639">vidaus reikalų ministro</text:p>
      <text:p text:style-name="P640">2000 m. kovo 14 d. įsakymu Nr. 127</text:p>
      <text:p text:style-name="P641"><text:span text:style-name="T642">1</text:span><text:span text:style-name="T643"><text:s/>priedas</text:span></text:p>
      <text:p text:style-name="P644"/>
      <text:p text:style-name="P645"><text:span text:style-name="T646">Medžioklinių ginklų, lygiavamzdžių šautuvų savigynai, kuriems leidimus laikyti ir nešioti išdavė teritoriniai policijos komisariatai, ir pistoletų (revolverių), kuriems leidimus laikyti ir nešioti išdavė Policijos departamento prie Lietuvos Respublikos vidaus reikalų ministerijos viešosios policijos Viešosios tvarkos užtikrinimo ir licencijavimo kontrolės tarnyba, registravimo, perregistravimo, išregistravimo laikinosios taisyklės</text:span></text:p>
      <text:p text:style-name="P647"/>
      <text:p text:style-name="P648">1. Šios taisyklės nustato medžioklinių ginklų, lygiavamzdžių šautuvų savigynai, pistoletų (revolverių) savigynai, kuriems leidimus laikyti ir nešioti buvo išdavusi Policijos departamento prie Lietuvos Respublikos vidaus reikalų ministerijos viešosios policijos Viešosios tvarkos užtikrinimo ir licencijavimo kontrolės tarnyba (toliau vadinama – Viešosios tvarkos užtikrinimo ir licencijavimo kontrolės tarnyba), registravimo, perregistravimo, išregistravimo tvarką, teritoriniams policijos komisariatams perėmus asmenų, turinčių pistoletus (revolverius) savigynai, bylas.</text:p>
      <text:p text:style-name="P649">2. Teritoriniai policijos komisariatai, perėmę asmenų, turinčių pistoletus (revolverius) savigynai, bylas iš Viešosios tvarkos užtikrinimo ir licencijavimo kontrolės tarnybos, asmenų, turinčių ribotos civilinės apyvartos civilinius ginklus, bylas tvarko taip:</text:p>
      <text:p text:style-name="P650">2.1. Jeigu asmuo turi teritorinio policijos komisariato išduotą leidimą laikyti ir nešioti medžioklinius ginklus, tai asmens dokumentai (pistoletų (revolverių) ar (ir) lygiavamzdžių šautuvų savigynai) dedami į asmens, turinčio medžioklinius ginklus, bylą. Ginklų apskaitos žurnale (t. y. medžioklinių ginklų apskaitos žurnale) šalia teritorinio policijos komisariato išduoto leidimo laikyti ir nešioti medžioklinius ginklus numerio įrašomas teritorinio policijos komisariato ar (ir) Viešosios tvarkos užtikrinimo ir licencijavimo kontrolės tarnybos išduoto (-ų) leidimo (-ų) laikyti ir nešioti lygiavamzdį šautuvą savigynai ar (ir) pistoletą (revolverį) savigynai numeris, įregistravimo data (-os), ginklo (-ų) modelis (-iai), numeris (-iai) ir kiti duomenys.</text:p>
      <text:p text:style-name="P651">2.2. Jeigu asmuo neturi teritorinio policijos komisariato išduoto leidimo laikyti ir nešioti medžioklinius ginklus, tai asmens dokumentai (pistoletų (revolverių) ar (ir) lygiavamzdžių šautuvų savigynai) dedami į vieną bylą. Ginklų apskaitos žurnale (t. y. medžioklinių ginklų apskaitos žurnale) eilės tvarka įrašomas naujas numeris, o šalia jo šių taisyklių 2.1 punkte nustatyta tvarka įrašomi teritorinio policijos komisariato ar (ir) Viešosios tvarkos užtikrinimo ir licencijavimo kontrolės tarnybos išduoto (-ų) leidimo (-ų) laikyti ir nešioti lygiavamzdį šautuvą savigynai ar (ir) pistoletą (revolverį) savigynai duomenys.</text:p>
      <text:p text:style-name="P652">3. Asmeniui registruojant naują ribotos civilinės apyvartos civilinį ginklą, išregistruojant arba perregistruojant turimą ribotos civilinės apyvartos civilinį ginklą išduodami nauji leidimai laikyti ir nešioti medžioklinius ginklus ar (ir) lygiavamzdį šautuvą savigynai ar (ir) pistoletą (revolverį) savigynai, kuriems suteikiami vienodi teritorinio policijos komisariato leidimo numeriai.</text:p>
      <text:p text:style-name="P653">4. Jeigu asmuo teritoriniame policijos komisariate turėjo registruotų medžioklinių ginklų, tai leidimų laikyti ir nešioti medžioklinius ginklus ar (ir) lygiavamzdį šautuvą savigynai ar (ir) pistoletą (revolverį) savigynai numeris, kuris visuose leidimuose yra vienodas, į ginklų apskaitos žurnalą bei asmens, turinčio ribotos civilinės apyvartos civilinius ginklus, bylą įrašomas toks pat kaip buvęs teritorinio policijos komisariato leidimo laikyti ir nešioti medžioklinius ginklus. Šiuo atveju leidimo galiojimo laikas naujuose leidimuose nurodomas kaip leidime, kurio galiojimo laikas būtų anksčiausiai pasibaigęs, arba jeigu ginklas perregistruojamas, kaip leidime, kurio galiojimo laikas būtų anksčiausiai pasibaigęs, pridėjus 3 metus (žyminis mokestis imamas už visų ginklų perregistravimą).</text:p>
      <text:p text:style-name="P654">5. Jeigu asmuo teritoriniame policijos komisariate neturėjo registruotų medžioklinių ginklų, tai į ginklų apskaitos žurnalą bei asmens, turinčio ribotos civilinės apyvartos civilinius ginklus, bylą<text:s/><text:soft-page-break/>įrašomas naujas leidimų laikyti ir nešioti lygiavamzdį šautuvą savigynai ar (ir) pistoletą (revolverį) savigynai numeris, kuris abiejuose leidimuose yra vienodas. Šiuo atveju leidimo galiojimo laikas naujuose leidimuose nurodomas kaip leidime, kurio galiojimo laikas būtų anksčiau pasibaigęs, arba jeigu ginklas perregistruojamas, kaip leidime, kurio galiojimo laikas būtų anksčiau pasibaigęs, pridėjus 3 metus (žyminis mokestis imamas už visų ginklų perregistravimą).</text:p>
      <text:p text:style-name="P655">6. Per 5 dienas po ginklo registravimo, perregistravimo, išregistravimo užpildomos ginklų apskaitos kortelės ir išsiunčiamos į Informatikos ir ryšių departamentą prie Lietuvos Respublikos vidaus reikalų ministerijos.</text:p>
      <text:p text:style-name="P656"><text:span text:style-name="T657">______________</text:span></text:p>
      <text:p text:style-name="P658"/>
      <text:soft-page-break/>
      <text:p text:style-name="P659">PATVIRTINTA</text:p>
      <text:p text:style-name="P660">vidaus reikalų ministro 2000 m.</text:p>
      <text:p text:style-name="P661">kovo 14 d. įsakymu Nr. 127</text:p>
      <text:p text:style-name="P662"><text:span text:style-name="T663">2</text:span><text:span text:style-name="T664"><text:s/>priedas</text:span></text:p>
      <text:p text:style-name="P665"/>
      <text:p text:style-name="P666"><text:span text:style-name="T667">Numeruotų blankų priėmimo, saugojimo, išdavimo, apskaitos ir sunaikinimo instrukcija</text:span></text:p>
      <text:p text:style-name="P668"/>
      <text:p text:style-name="P669">1. Šios taisyklės nustato numeruotų blankų – leidimų laikyti ir nešioti sportinius ginklus ar pistoletą (revolverį) savigynai – priėmimo, saugojimo, išdavimo ir sunaikinimo tvarką.</text:p>
      <text:p text:style-name="P670">2. Numeruotų blankų spausdinimą organizuoja ir juos teritoriniams policijos komisariatams išduoda Policijos departamento prie Lietuvos Respublikos vidaus reikalų ministerijos viešosios policijos Viešosios tvarkos užtikrinimo ir licencijavimo kontrolės tarnyba (toliau vadinama – Viešosios tvarkos užtikrinimo ir licencijavimo kontrolės tarnyba).</text:p>
      <text:p text:style-name="P671">3. Leidimai laikyti ir nešioti pistoletą (revolverį) išduodami teritoriniams policijos komisariatams.</text:p>
      <text:p text:style-name="P672">4. Leidimus įsigyti sportinius ginklus ir leidimus laikyti ir nešioti sportinius ginklus naudoja Viešosios tvarkos užtikrinimo ir licencijavimo kontrolės tarnyba.</text:p>
      <text:p text:style-name="P673">5. Teritorinių policijos komisariatų vadovų įsakymu paskirti pareigūnai atsako už gautų numeruotų blankų saugojimą.</text:p>
      <text:p text:style-name="P674">6. Numeruoti blankai išduodami teritorinių policijos komisariatų vadovų paskirtiems atsakingiems už numeruotų blankų saugojimą teritorinių policijos komisariatų pareigūnams, pateikusiems teritorinių policijos komisariatų paraiškas ir įgaliojimus, patvirtintus teritorinio policijos komisariato vadovo ir vyriausiojo buhalterio parašais bei antspaudu.</text:p>
      <text:p text:style-name="P675">7. Teritoriniams policijos komisariatams numeruoti blankai išduodami nemokamai.</text:p>
      <text:p text:style-name="P676">8. Teritoriniams policijos komisariatams išduodant numeruotus blankus, dviem egzemplioriais pildomas numeruotų blankų išdavimo važtaraštis (1 priedas). Pirmasis važtaraščio egzempliorius išduodamas pareigūnui, gaunančiam numeruotus blankus, antrasis saugomas Viešosios tvarkos užtikrinimo ir licencijavimo kontrolės tarnyboje kartu su paraiškomis ir įgaliojimais gauti numeruotus blankus.</text:p>
      <text:p text:style-name="P677">9. Visose numeruotų blankų įsigijimo, išdavimo pakopose (nuo įsigijimo spaustuvėje iki išdavimo asmenims) jie registruojami apskaitos žurnaluose (2 priedas). Šie žurnalai sudaryti iš dviejų dalių. Pirmojoje dalyje surašomi gauti numeruoti blankai, nurodant juos išdavusios įstaigos (spaustuvės, Viešosios tvarkos užtikrinimo ir licencijavimo kontrolės tarnybos) pavadinimą. Įrašus padaręs asmuo pasirašo. Antrojoje žurnalo dalyje įrašomi duomenys apie numeruotų blankų išdavimą. Žurnalai sunumeruojami, surišami, antspauduojami ir tvirtinami padalinio vadovo parašu. Visi įrašai žurnale turi būti aiškūs.</text:p>
      <text:p text:style-name="P678">10. Visi numeruoti blankai, kuriuos išduoda teritoriniai policijos komisariatai ar Viešosios tvarkos užtikrinimo ir licencijavimo kontrolės tarnyba, registruojami numeruotų blankų apskaitos žurnalo antrojoje dalyje.</text:p>
      <text:p text:style-name="P679">11. Išrašant numeruotą blanką draudžiama daryti bet kokias pataisas.</text:p>
      <text:p text:style-name="P680">12. Sugadinti numeruoti blankai perbraukiami kryžmai ir įrašomas žodis „sugadinta“, jie turi būti saugomi iki nurašymo.</text:p>
      <text:p text:style-name="P681">13. Asmenų panaudoti bei pasibaigus jų galiojimo terminui teritoriniam policijos komisariatui grąžinti numeruoti blankai, taip pat sugadinti bei nepanaudoti (netekę galios) numeruoti blankai, surašius aktą (3 priedas), sunaikinami.</text:p>
      <text:p text:style-name="P682">14. Aktus surašo ir sugadintus bei nepanaudotus (netekusius galios) numeruotus blankus sunaikina teritorinio policijos komisariato įstaigos vadovo sudaryta komisija, kurią sudaro ne mažiau kaip 3 teritorinio policijos komisariato pareigūnai. Aktas turi būti surašomas ne rečiau kaip kartą per mėnesį. Aktą tvirtina įstaigos vadovas savo parašu ir įstaigos antspaudu.</text:p>
      <text:p text:style-name="P683">15. Numeruotų blankų apskaitos žurnalai, nurašymo aktai ir dokumentai, susiję su numeruotų blankų išdavimu, saugomi 10 metų.</text:p>
      <text:soft-page-break/>
      <text:p text:style-name="P684"><text:span text:style-name="T685">______________</text:span></text:p>
      <text:p text:style-name="P686"/>
      <text:soft-page-break/>
      <text:p text:style-name="P687"><text:span text:style-name="T688">Instrukcijos<text:s/></text:span><text:span text:style-name="T689">1</text:span><text:span text:style-name="T690"><text:s/>priedas</text:span></text:p>
      <text:p text:style-name="P691"/>
      <text:p text:style-name="P692"><text:tab/></text:p>
      <text:p text:style-name="P693"><text:span text:style-name="T694"><text:tab/>(Policijos įstaigos pavadinimas)</text:span></text:p>
      <text:p text:style-name="P695"><text:span text:style-name="T696">VAŽTARAŠTIS</text:span></text:p>
      <text:p text:style-name="P697"><text:tab/><text:s/>Nr. ________</text:p>
      <text:p text:style-name="P698"><text:span text:style-name="T699"><text:tab/>(Data)</text:span></text:p>
      <text:p text:style-name="P700"><text:tab/></text:p>
      <text:p text:style-name="P701"><text:span text:style-name="T702"><text:tab/>(Surašymo vieta)</text:span></text:p>
      <text:p text:style-name="P703"/>
      <text:p text:style-name="P704"><text:span text:style-name="T705">Dėl numeruotų blankų išdavimo</text:span></text:p>
      <text:p text:style-name="P706"/>
      <text:p text:style-name="P707">Išduota<text:s/><text:tab/></text:p>
      <text:p text:style-name="P708"><text:span text:style-name="T709"><text:tab/>(Policijos įstaigos, gavusios leidimus, pavadinimas)</text:span></text:p>
      <text:p text:style-name="P710">Priėmė<text:tab/></text:p>
      <text:p text:style-name="P711"><text:span text:style-name="T712">(Įgalioto pareigūno asmens kodas, vardas, pavardė; policijos pareigūno pažymėjimo numeris,</text:span></text:p>
      <text:p text:style-name="P713"><text:tab/></text:p>
      <text:p text:style-name="P714"><text:span text:style-name="T715">įsakymo dėl pareigūno paskyrimo atsakingu už numeruotus blankus data ir numeri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Leidimų pavadinimas</text:p>
          </table:table-cell>
          <table:table-cell table:style-name="TableCell727">
            <text:p text:style-name="P728">Leidimų numeriai (nuo–iki)</text:p>
          </table:table-cell>
          <table:table-cell table:style-name="TableCell729">
            <text:p text:style-name="P730">Leidimų skaičius, vnt.</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Iš viso:</text:p>
      <text:p text:style-name="P768"/>
      <text:p text:style-name="P769"/>
      <text:p text:style-name="P770">Atsakingas už</text:p>
      <text:p text:style-name="P771">išdavimą asmuo<text:s/><text:tab/><text:tab/><text:tab/><text:tab/><text:tab/><text:tab/></text:p>
      <text:p text:style-name="P772"><text:span text:style-name="T773"><text:tab/>(Pareigos)</text:span><text:span text:style-name="T774"><text:tab/>(Parašas)</text:span><text:span text:style-name="T775"><text:tab/>(Vardo raidė ir pavardė)</text:span></text:p>
      <text:p text:style-name="P776">Išdavęs asmuo<text:s/><text:tab/><text:tab/><text:tab/><text:tab/><text:tab/></text:p>
      <text:p text:style-name="P777"><text:span text:style-name="T778"><text:tab/>(Pareigos)</text:span><text:span text:style-name="T779"><text:tab/>(Parašas)</text:span><text:span text:style-name="T780"><text:tab/>(Vardo raidė ir pavardė)</text:span></text:p>
      <text:p text:style-name="P781">Gavęs asmuo<text:s/><text:tab/><text:tab/><text:tab/><text:tab/><text:tab/><text:tab/></text:p>
      <text:p text:style-name="P782"><text:span text:style-name="T783"><text:tab/>(Pareigos)</text:span><text:span text:style-name="T784"><text:tab/>(Parašas)</text:span><text:span text:style-name="T785"><text:tab/>(Vardo raidė ir pavardė)</text:span></text:p>
      <text:p text:style-name="P786"><text:span text:style-name="T787">______________</text:span></text:p>
      <text:p text:style-name="P788"/>
      <text:soft-page-break/>
      <text:p text:style-name="P789">Instrukcijos 2 priedo 1 dali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6">
            <text:p text:style-name="P801">GAUTA</text:p>
          </table:table-cell>
          <table:covered-table-cell/>
          <table:covered-table-cell/>
          <table:covered-table-cell/>
          <table:covered-table-cell/>
          <table:covered-table-cell/>
          <table:table-cell table:style-name="TableCell802" table:number-rows-spanned="2">
            <text:p text:style-name="P803">Parašas</text:p>
          </table:table-cell>
        </table:table-row>
        <table:table-row table:style-name="TableRow804">
          <table:table-cell table:style-name="TableCell805">
            <text:p text:style-name="P806">Eil. Nr.</text:p>
          </table:table-cell>
          <table:table-cell table:style-name="TableCell807">
            <text:p text:style-name="P808">Data</text:p>
          </table:table-cell>
          <table:table-cell table:style-name="TableCell809">
            <text:p text:style-name="P810">Blankų pavadinimas</text:p>
          </table:table-cell>
          <table:table-cell table:style-name="TableCell811">
            <text:p text:style-name="P812">Blankų numeriai (nuo – iki)</text:p>
          </table:table-cell>
          <table:table-cell table:style-name="TableCell813">
            <text:p text:style-name="P814">Skaičius</text:p>
          </table:table-cell>
          <table:table-cell table:style-name="TableCell815">
            <text:p text:style-name="P816">Dokumento, pagal kurį gauti blankai, pavadinimas, data ir numeris</text:p>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______________</text:p>
      <text:p text:style-name="P879"/>
      <text:soft-page-break/>
      <text:p text:style-name="P880">Instrukcijos 2 priedo 2 dali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Data</text:p>
          </table:table-cell>
          <table:table-cell table:style-name="TableCell894">
            <text:p text:style-name="P895">Leidimo numeris</text:p>
          </table:table-cell>
          <table:table-cell table:style-name="TableCell896">
            <text:p text:style-name="P897">Asmens, gavusio leidimą, vardas, pavardė</text:p>
          </table:table-cell>
          <table:table-cell table:style-name="TableCell898">
            <text:p text:style-name="P899">Blankų numeriai (-is)</text:p>
          </table:table-cell>
          <table:table-cell table:style-name="TableCell900">
            <text:p text:style-name="P901">Pastabo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text:span text:style-name="T955">______________</text:span></text:p>
      <text:p text:style-name="P956"/>
      <text:soft-page-break/>
      <text:p text:style-name="P957"><text:span text:style-name="T958">Instrukcijos<text:s/></text:span><text:span text:style-name="T959">3</text:span><text:span text:style-name="T960"><text:s/>priedas</text:span></text:p>
      <text:p text:style-name="P961"/>
      <text:p text:style-name="P962"><text:tab/></text:p>
      <text:p text:style-name="P963"><text:span text:style-name="T964"><text:tab/>(Policijos įstaigos pavadinimas)</text:span></text:p>
      <text:p text:style-name="P965"><text:span text:style-name="T966">AKTAS</text:span></text:p>
      <text:p text:style-name="P967"><text:tab/><text:s/>Nr. ________</text:p>
      <text:p text:style-name="P968"><text:span text:style-name="T969"><text:tab/></text:span><text:span text:style-name="T970"><text:tab/>(Data)</text:span></text:p>
      <text:p text:style-name="P971"><text:tab/></text:p>
      <text:p text:style-name="P972"><text:span text:style-name="T973"><text:tab/>(Surašymo vieta)</text:span></text:p>
      <text:p text:style-name="P974"/>
      <text:p text:style-name="P975"><text:span text:style-name="T976">Dėl numeruotų blankų</text:span><text:span text:style-name="T977"><text:tab/></text:span><text:span text:style-name="T978">TVIRTINU</text:span></text:p>
      <text:p text:style-name="P979"><text:span text:style-name="T980">nurašymo ir sunaikinimo</text:span><text:span text:style-name="T981"><text:tab/></text:span><text:span text:style-name="T982"><text:tab/></text:span></text:p>
      <text:p text:style-name="P983"><text:span text:style-name="T984"><text:tab/></text:span><text:span text:style-name="T985">(Policijos įstaigos vadovo pareigos)</text:span></text:p>
      <text:p text:style-name="P986"><text:tab/><text:tab/><text:tab/></text:p>
      <text:p text:style-name="P987"><text:span text:style-name="T988"><text:tab/>(Parašas)</text:span><text:span text:style-name="T989"><text:tab/>(Vardas, pavardė)</text:span></text:p>
      <text:p text:style-name="P990"><text:tab/></text:p>
      <text:p text:style-name="P991"><text:span text:style-name="T992"><text:tab/></text:span><text:span text:style-name="T993">(Data)</text:span></text:p>
      <text:p text:style-name="P994"/>
      <text:p text:style-name="P995">Komisija, susidedanti iš komisijos pirmininko<text:s/><text:tab/>, narių</text:p>
      <text:p text:style-name="P996"><text:span text:style-name="T997"><text:tab/>(Pareigos, vardo raidė, pavardė)</text:span></text:p>
      <text:p text:style-name="P998">_____________________________________________ ir<text:s/><text:tab/>,</text:p>
      <text:p text:style-name="P999"><text:span text:style-name="T1000"><text:tab/>(Pareigos, vardo raidė, pavardė)<text:s/></text:span><text:span text:style-name="T1001"><text:tab/>(Pareigos, vardo raidė, pavardė)</text:span></text:p>
      <text:p text:style-name="P1002">nusprendė nurašyti ir sunaikinti šiuos numeruotus blanku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Sunaikinamų blankų pavadinimas</text:p>
          </table:table-cell>
          <table:table-cell table:style-name="TableCell1014">
            <text:p text:style-name="P1015">Blankų numeriai<text:s/></text:p>
            <text:p text:style-name="P1016">(nuo – iki)</text:p>
          </table:table-cell>
          <table:table-cell table:style-name="TableCell1017">
            <text:p text:style-name="P1018">Kokiu būdu sunaikint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text:span text:style-name="T1029"><text:tab/></text:span><text:span text:style-name="T1030">Iš viso:</text:span></text:p>
      <text:p text:style-name="P1031"/>
      <text:p text:style-name="P1032">Aukščiau išvardyti numeruoti blankai mums dalyvaujant sunaikinti.</text:p>
      <text:p text:style-name="P1033">Šis aktas surašytas<text:s/><text:tab/><text:s/>egzemplioriais.</text:p>
      <text:p text:style-name="P1034"/>
      <text:p text:style-name="P1035"/>
      <text:p text:style-name="P1036">Komisijos pirmininkas<text:tab/><text:tab/><text:tab/><text:tab/></text:p>
      <text:p text:style-name="P1037"><text:span text:style-name="T1038"><text:tab/></text:span><text:span text:style-name="T1039">(Parašas)</text:span><text:span text:style-name="T1040"><text:tab/>(Vardo raidė, pavardė)</text:span></text:p>
      <text:p text:style-name="P1041">Komisijos nariai<text:tab/><text:tab/><text:tab/><text:tab/></text:p>
      <text:p text:style-name="P1042"><text:span text:style-name="T1043"><text:tab/></text:span><text:span text:style-name="T1044">(Parašas)</text:span><text:span text:style-name="T1045"><text:tab/>(Vardo raidė, pavardė)</text:span></text:p>
      <text:p text:style-name="P1046"><text:tab/><text:tab/><text:tab/><text:tab/></text:p>
      <text:p text:style-name="P1047"><text:span text:style-name="T1048"><text:tab/></text:span><text:span text:style-name="T1049">(Parašas)</text:span><text:span text:style-name="T1050"><text:tab/>(Vardo raidė, pavardė)</text:span></text:p>
      <text:p text:style-name="P1051">______________</text:p>
      <text:p text:style-name="P10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49"><draw:frame draw:style-name="F350" text:anchor-type="paragraph" svg:y="0.0006in" draw:z-index="0"><draw:text-box fo:min-height="0in" fo:min-width="0in"><text:p text:style-name="P348"><text:span text:style-name="T351"><text:page-number text:fixed="false">22</text:page-number></text:span></text:p></draw:text-box></draw:frame></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516"><draw:frame draw:style-name="F517" text:anchor-type="paragraph" svg:y="0.0006in" draw:z-index="0"><draw:text-box fo:min-height="0in" fo:min-width="0in"><text:p text:style-name="P515"><text:span text:style-name="T518"><text:page-number text:fixed="false">22</text:page-number></text:span></text:p></draw:text-box></draw:frame></text:p>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633"><draw:frame draw:style-name="F634" text:anchor-type="paragraph" svg:y="0.0006in" draw:z-index="0"><draw:text-box fo:min-height="0in" fo:min-width="0in"><text:p text:style-name="P632"><text:span text:style-name="T635"><text:page-number text:fixed="false">22</text:page-number></text:span></text:p></draw:text-box></draw:frame></text:p>
      </style:header>
      <style:footer>
        <text:p text:style-name="P636"/>
      </style:footer>
    </style:master-page>
    <style:master-page style:next-style-name="MP4" style:name="MPF4" style:page-layout-name="PL4">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indaugas ft. Giedre</meta:initial-creator>
    <dc:creator>adlibuser</dc:creator>
    <meta:creation-date>2017-09-11T11:49:00Z</meta:creation-date>
    <dc:date>2017-09-11T11:49:00Z</dc:date>
    <meta:template xlink:href="Normal.dotm" xlink:type="simple"/>
    <meta:editing-cycles>2</meta:editing-cycles>
    <meta:editing-duration>PT0S</meta:editing-duration>
    <meta:document-statistic meta:page-count="22" meta:paragraph-count="1653" meta:word-count="4617" meta:character-count="34735" meta:row-count="2888" meta:non-whitespace-character-count="31771"/>
  </office:meta>
</office:document-meta>
</file>