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text-position="super 62.5%"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per 62.5%"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2000 M. SPALIO 30 D. ĮSAKYMO NR. 452 „DĖL MUITINĖS INFORMACINIŲ SISTEMŲ CENTRO ĮSTEIGIMO, NUOSTATŲ, STRUKTŪROS BEI ETATŲ SĄRAŠO PATVIRTINIMO“ PAKEITIMO</text:p>
      <text:p text:style-name="P12"/>
      <text:p text:style-name="P13">2004 m. sausio 27 d. Nr. 1B-79</text:p>
      <text:p text:style-name="P14">Vilnius</text:p>
      <text:p text:style-name="P15"/>
      <text:p text:style-name="P16"><text:span text:style-name="T17">1</text:span><text:span text:style-name="T18">.<text:s/></text:span><text:span text:style-name="T19">Pakeičiu</text:span><text:span text:style-name="T20"><text:s/>Muitinės informacinių sistemų centro nuostatus, patvirtintus Muitinės departamento direktoriaus 2000 m. spalio 30 d. įsakymu Nr. 452 „Dėl Muitinės informacinių sistemų centro įsteigimo, nuostatų, struktūros bei etatų sąrašo patvirtinimo“ (Žin., 2000, Nr.<text:s/></text:span><text:a xlink:href="https://www.e-tar.lt/portal/lt/legalAct/TAR.7CE9EEFA5AC4" office:target-frame-name="_blank" xlink:show="new"><text:span text:style-name="T21">96-3061</text:span></text:a><text:span text:style-name="T22">; 2003, 89-4057):</text:span></text:p>
      <text:p text:style-name="P23"><text:span text:style-name="T24">1.1</text:span><text:span text:style-name="T25">. išdėstau 10 punktą taip:</text:span></text:p>
      <text:p text:style-name="P26"><text:span text:style-name="T27">„</text:span><text:span text:style-name="T28">10</text:span><text:span text:style-name="T29">. Centro struktūrą bei nuostatus tvirtina Muitinės departamento direktorius.“;</text:span></text:p>
      <text:p text:style-name="P30"><text:span text:style-name="T31">1.2</text:span><text:span text:style-name="T32">. išdėstau 13.2 punktą taip:</text:span></text:p>
      <text:p text:style-name="P33"><text:span text:style-name="T34">„</text:span><text:span text:style-name="T35">13.2</text:span><text:span text:style-name="T36">. teikia tvirtinti Muitinės departamento direktoriui Muitinės informacinių sistemų centro nuostatus ir struktūrą;“;</text:span></text:p>
      <text:p text:style-name="P37"><text:span text:style-name="T38">1.3</text:span><text:span text:style-name="T39">. išdėstau 13.3 punktą taip:</text:span></text:p>
      <text:p text:style-name="P40"><text:span text:style-name="T41">„</text:span><text:span text:style-name="T42">13.3</text:span><text:span text:style-name="T43">. tvirtina Muitinės informacinių sistemų centro pareigybių sąrašą, neviršydamas Muitinės departamento nustatyto pareigybių skaičiaus ir darbo užmokesčiui nustatytų asignavimų, struktūrinių padalinių nuostatus bei tarnautojų ir kitų darbuotojų pareigybių aprašymus;“;</text:span></text:p>
      <text:p text:style-name="P44"><text:span text:style-name="T45">1.4</text:span><text:span text:style-name="T46">. papildau šiuo 13.3</text:span><text:span text:style-name="T47">1</text:span><text:span text:style-name="T48"><text:s/>punktu:</text:span></text:p>
      <text:p text:style-name="P49"><text:span text:style-name="T50">„</text:span><text:span text:style-name="T51">13.3</text:span><text:span text:style-name="T52">1</text:span><text:span text:style-name="T53">. rengia, pasirašo Muitinės informacinių sistemų centro išlaidų sąmatą, neviršydamas Muitinės departamento nustatytų asignavimų, ir teikia ją tvirtinti Muitinės departamento direktoriui;“.</text:span></text:p>
      <text:p text:style-name="P54"><text:span text:style-name="T55">2</text:span><text:span text:style-name="T56">.<text:s/></text:span><text:span text:style-name="T57">Pavedu</text:span><text:span text:style-name="T58"><text:s/>Personalo ir mokymo skyriui (K. Puidokui) šį įsakymą paskelbti oficialiame leidinyje „Valstybės žinios“.</text:span></text:p>
      <text:p text:style-name="P59"/>
      <text:p text:style-name="P60"/>
      <text:p text:style-name="P61"/>
      <text:p text:style-name="P62">DIREKTORIUS<text:tab/>RIMUTIS KLEVEČK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0:32:00Z</meta:creation-date>
    <dc:date>2016-03-30T10:32:00Z</dc:date>
    <meta:template xlink:href="Normal" xlink:type="simple"/>
    <meta:editing-cycles>2</meta:editing-cycles>
    <meta:editing-duration>PT0S</meta:editing-duration>
    <meta:document-statistic meta:page-count="1" meta:paragraph-count="113" meta:word-count="222" meta:character-count="1592" meta:row-count="185" meta:non-whitespace-character-count="1483"/>
  </office:meta>
</office:document-meta>
</file>