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VALSTYBINĖS TABAKO IR ALKOHOLIO KONTROLĖS TARNYBOS PRIE LIETUVOS RESPUBLIKOS VYRIAUSYBĖS DIREKTORIUS</text:p>
      <text:p text:style-name="P10"/>
      <text:p text:style-name="P11">Į S A K Y M A S</text:p>
      <text:p text:style-name="P12">DĖL ĮSPĖJIMO APIE GALIMĄ LICENCIJOS IMPORTUOTI ALKOHOLIO PRODUKTUS, VERSTIS ALKOHOLINIŲ GĖRIMŲ DIDMENINE PREKYBA GALIOJIMO SUSTABDYMĄ IR<text:s/>LICENCIJOS GALIOJIMO SUSTABDYMO TVARKOS PATVIRTINIMO</text:p>
      <text:p text:style-name="P13"/>
      <text:p text:style-name="P14">2003 m. liepos 2 d. Nr. 1S-299</text:p>
      <text:p text:style-name="P15">Vilnius</text:p>
      <text:p text:style-name="P16"/>
      <text:p text:style-name="P17"><text:span text:style-name="T18">Vadovaudamasis Lietuvos Respublikos Vyriausybės 1997 m. birželio 5 d. nutarimu Nr. 559 (Lietuvos Respublikos Vyriausybės 2002 m. rugsėjo 19 d. nutarimo Nr. 1477<text:s/></text:span><text:span text:style-name="T19">redakcija, Žin., 2002, Nr. 93-3991, Nr.<text:s/></text:span><text:a xlink:href="https://www.e-tar.lt/portal/lt/legalAct/TAR.AED1DF603E5B" office:target-frame-name="_blank" xlink:show="new"><text:span text:style-name="T20">120-5412</text:span></text:a><text:span text:style-name="T21">; 2003, Nr.<text:s/></text:span><text:a xlink:href="https://www.e-tar.lt/portal/lt/legalAct/TAR.77415716C80A" office:target-frame-name="_blank" xlink:show="new"><text:span text:style-name="T22">15-616</text:span></text:a><text:span text:style-name="T23">) ir šiuo nutarimu patvirtintų A</text:span><text:span text:style-name="T24">lkoholio produktų importo, didmeninės ir mažmeninės prekybos jais licencijavimo taisyklių 5, 43, 44, 45 punktais:</text:span></text:p>
      <text:p text:style-name="P25"><text:span text:style-name="T26">1</text:span><text:span text:style-name="T27">.<text:s/></text:span><text:span text:style-name="T28">Tvirtinu</text:span><text:span text:style-name="T29"><text:s/>Įspėjimo apie galimą licencijos importuoti alkoholio produktus, verstis alkoholinių gėrimų didmenine prekyba galiojimo sustabd</text:span><text:span text:style-name="T30">ymą ir licencijos galiojimo sustabdymo tvarką (pridedama).</text:span></text:p>
      <text:p text:style-name="P31"><text:span text:style-name="T32">2</text:span><text:span text:style-name="T33">. Šiuo įsakymu patvirtintos Įspėjimo apie galimą licencijos importuoti alkoholio produktus, verstis alkoholinių gėrimų didmenine prekyba galiojimo sustabdymą ir licencijos galiojimo sustabdymo</text:span><text:span text:style-name="T34"><text:s/>tvarkos I dalies 2 punktas galioja iki akcinių <text:s/>bendrovių (kuriose valstybei nuosavybės teise priklauso akcijų, suteikiančių ne mažiau kaip 2/3 visų balsų) „Stumbras“, „Vilniaus degtinė“, „Alita“, „Anykščių vynas“ valstybei priklausančių akcijų privatizav</text:span><text:span text:style-name="T35">imo.</text:span></text:p>
      <text:p text:style-name="P36"><text:span text:style-name="T37">3</text:span><text:span text:style-name="T38">.<text:s/></text:span><text:span text:style-name="T39">Laikau</text:span><text:span text:style-name="T40"><text:s/>netekusiu galios Valstybinės tabako ir alkoholio kontrolės tarnybos prie Lietuvos Respublikos Vyriausybės direktoriaus 2001 m. rugsėjo 24 d. įsakymą Nr. 431 „Dėl įspėjimo apie galimą licencijos importuoti į Lietuvos Respubliką alkoholio<text:s/></text:span><text:span text:style-name="T41">produktus, verstis alkoholinių gėrimų didmenine prekyba galiojimo sustabdymą ir licencijos galiojimo sustabdymo tvarkos patvirtinimo“ (Žin., 2001, Nr.<text:s/></text:span><text:a xlink:href="https://www.e-tar.lt/portal/lt/legalAct/TAR.43EA54C13597" office:target-frame-name="_blank" xlink:show="new"><text:span text:style-name="T42">84-2960</text:span></text:a><text:span text:style-name="T43">).</text:span></text:p>
      <text:p text:style-name="P44"><text:span text:style-name="T45">4</text:span><text:span text:style-name="T46">. Įsakymą s</text:span><text:span text:style-name="T47">kelbti leidinyje „Valstybės žinios“.</text:span></text:p>
      <text:p text:style-name="P48"/>
      <text:p text:style-name="P49"/>
      <text:p text:style-name="P50"><text:span text:style-name="T51">DIREKTORIUS</text:span><text:span text:style-name="T52"><text:tab/>ČESLOVAS BALSYS</text:span>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VTAKT direktoriaus</text:p>
      <text:p text:style-name="P58">2003 m. liepos 2 d. įsakymu Nr. 1S-299</text:p>
      <text:p text:style-name="P59"/>
      <text:p text:style-name="P60"><text:span text:style-name="T61">ĮSPĖJIMO APIE GALIMĄ LICENCIJOS IMPORTUOTI ALKOHOLIO PRODUKTUS, VERSTIS ALKOHOLINIŲ GĖRIMŲ<text:s/></text:span><text:span text:style-name="T62">DIDMENINE PREKYBA GALIOJIMO SUSTABDYMĄ IR LICENCIJOS GALIOJIMO SUSTABDYMO TVARKA</text:span></text:p>
      <text:p text:style-name="P63"/>
      <text:p text:style-name="P64"><text:span text:style-name="T65">I dalis.</text:span><text:span text:style-name="T66"><text:s/></text:span><text:span text:style-name="T67">Licencijos turėtojas įspėjamas apie galimą licencijos galiojimo sustabdymą, jeigu:</text:span></text:p>
      <text:p text:style-name="P68"><text:span text:style-name="T69">1</text:span><text:span text:style-name="T70">. Nustatytu laiku neatsiskaito su Lietuvos Respublikos valstybės biudžetu,<text:s/></text:span><text:span text:style-name="T71">savivaldybių biudžetais ir fondais, į kuriuos mokamus mokesčius administruoja Valstybinė mokesčių inspekcija, Valstybinio socialinio draudimo fondo biudžetu (išskyrus atvejus, kai įmonei mokesčių, delspinigių, baudų mokėjimas atidėtas Lietuvos Respublikos<text:s/></text:span><text:span text:style-name="T72">teisės aktų nustatyta tvarka, arba dėl šių mokesčių, delspinigių, baudų vyksta mokestinis ginčas, arba įmonė Lietuvos Respublikos Vyriausybės nustatyta tvarka kreipėsi į Komisiją mokesčio mokėtojų prašymams dėl atsiskaitymo turtu nagrinėti dėl atsiskaitymo</text:span><text:span text:style-name="T73"><text:s/>už šių mokesčių nepriemokas, delspinigius, baudas turtu), nevykdo įsipareigojimų muitinei (taikoma įmonėms, turinčioms licencijas importuoti alkoholio produktus).</text:span></text:p>
      <text:p text:style-name="P74"><text:span text:style-name="T75">2</text:span><text:span text:style-name="T76">. Sutartyse nustatytu laiku neatsiskaito su akcinėmis bendrovėmis „Stumbras“, „Vilniaus</text:span><text:span text:style-name="T77"><text:s/>degtinė“, „Alita“, „Anykščių vynas“ už patiektą produkciją.</text:span></text:p>
      <text:p text:style-name="P78"><text:span text:style-name="T79">3</text:span><text:span text:style-name="T80">. Pažeidė Alkoholio produktų importo, didmeninės ir mažmeninės prekybos jais licencijavimo taisyklių 37 ar 41 punktų reikalavimus.</text:span></text:p>
      <text:p text:style-name="P81"><text:span text:style-name="T82">4</text:span><text:span text:style-name="T83">. Yra kontroliuojančių valstybinės priežiūros instituc</text:span><text:span text:style-name="T84">ijų rašytinių pranešimų apie įmonėje nustatytus licencijuojamos veiklos sąlygų pažeidimus.</text:span></text:p>
      <text:p text:style-name="P85"><text:span text:style-name="T86">II dalis.</text:span><text:span text:style-name="T87"><text:s/></text:span><text:span text:style-name="T88">Pagal atskirus I dalyje išvardytus pažeidimų punktus taikoma tokia įspėjimo apie galimą licencijos galiojimo sustabdymą tvarka:</text:span></text:p>
      <text:p text:style-name="P89"><text:span text:style-name="T90">1</text:span><text:span text:style-name="T91">.</text:span><text:span text:style-name="T92"><text:s/></text:span><text:span text:style-name="T93">Už I dalies 1 ir</text:span><text:span text:style-name="T94"><text:s/>2 punktuose nurodytus pažeidimus Valstybinė tabako ir alkoholio kontrolės tarnyba prie Lietuvos Respublikos Vyriausybės (toliau – VTAKT) įspėja licencijos turėtoją, kad jis privalo per 10 darbo dienų nuo įspėjimo registruotu laišku gavimo dienos apmokėti<text:s/></text:span><text:span text:style-name="T95">skolą ir pateikti VTAKT pažymą iš institucijos arba įmonės, kuriai buvo skolingas, kad įsiskolinimas likviduotas.</text:span></text:p>
      <text:p text:style-name="P96"><text:span text:style-name="T97">Jeigu licencijos turėtojas per nustatytą laiką neapmokėjo skolos ir nepateikė pažymos, kad įsiskolinimas likviduotas, VTAKT priima sprendimą d</text:span><text:span text:style-name="T98">ėl licencijos galiojimo sustabdymo.</text:span></text:p>
      <text:p text:style-name="P99"><text:span text:style-name="T100">2</text:span><text:span text:style-name="T101">. Už I dalies 3 punkte nurodytus pažeidimus VTAKT įspėja licencijos turėtoją raštu, kad nurodytieji pažeidimai būtų pašalinti nedelsiant. Apie pažeidimų pašalinimą per 5 darbo dienas nuo įspėjimo gavimo dienos licen</text:span><text:span text:style-name="T102">cijos turėtojas privalo raštu informuoti VTAKT.</text:span></text:p>
      <text:p text:style-name="P103"><text:span text:style-name="T104">Išaiškinus šio pobūdžio pažeidimus tris kartus, VTAKT priima sprendimą dėl licencijos galiojimo sustabdymo.</text:span></text:p>
      <text:p text:style-name="P105"><text:span text:style-name="T106">3</text:span><text:span text:style-name="T107">. Jei yra kontroliuojančių valstybinės priežiūros institucijų raštiškų pranešimų apie nustatytu</text:span><text:span text:style-name="T108">s įmonėje licencijuojamos veiklos sąlygų pažeidimus (I dalies 4 punktas), kiekvienu konkrečiu atveju priklausomai nuo pažeidimo pobūdžio VTAKT raštu įspėja licencijos turėtoją apie galimą licencijos galiojimo sustabdymą, skiria konkretų terminą išaiškintų<text:s/></text:span><text:span text:style-name="T109">pažeidimų pašalinimui. Jei per paskirtą terminą pažeidimai nepašalinami, VTAKT priima sprendimą dėl licencijos galiojimo sustabdymo.</text:span></text:p>
      <text:p text:style-name="P110"><text:span text:style-name="T111">III dalis. Licencijos galiojimas sustabdomas VTAKT direktoriaus įsakymu</text:span><text:span text:style-name="T112">.</text:span></text:p>
      <text:p text:style-name="P113"><text:span text:style-name="T114">Apie sprendimą sustabdyti licencijos galiojimą<text:s/></text:span><text:span text:style-name="T115">VTAKT per 3 darbo dienas nuo sprendimo priėmimo raštu praneša įmonei ir nurodo licencijos galiojimo sustabdymo motyvus.</text:span></text:p>
      <text:p text:style-name="P116">Sustabdžius licencijos galiojimą, įmonė turi pašalinti nurodytus pažeidimus, dėl kurių sustabdytas licencijos galiojimas, ne vėliau kaip<text:s/>per mėnesį nuo licencijos galiojimo sustabdymo. Konkretų terminą, atsižvelgiant į pažeidimų pobūdį, nustato VTAKT.</text:p>
      <text:p text:style-name="P117">Priėmus sprendimą dėl licencijos importuoti alkoholio produktus, verstis alkoholinių gėrimų didmenine prekyba galiojimo sustabdymo arba sustabdymo panaikinimo, VTAKT skelbia<text:s/><text:soft-page-break/>„Valstybės žinių“ priede „Informaciniai pranešimai“, informuoja Įmonių rejestro tvarkytoją, o pradėjus veikti Juridinių asmenų registrui – šį registrą, Valstybinę mokesčių inspekciją prie Finansų ministerijos ir Policijos<text:s/>departamentą prie Vidaus reikalų ministerijos, taip pat Muitinės departamentą prie Finansų ministerijos (jei sustabdomas importo licencijos galiojimas).</text:p>
      <text:p text:style-name="P118">Licencijos sustabdymo laikotarpiu alkoholio produktų realizacija draudžiama.</text:p>
      <text:p text:style-name="P119">Licencijos turėtojui nepašalinus pažeidimų, dėl kurių buvo sustabdytas licencijos galiojimas, VTAKT Alkoholio produktų importo, didmeninės ir mažmeninės prekybos jais licencijavimo taisyklių nustatyta tvarka priima sprendimą dėl licencijos galiojimo panaikinimo.</text:p>
      <text:p text:style-name="P120">______________</text:p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25:00Z</meta:creation-date>
    <dc:date>2015-09-21T01:25:00Z</dc:date>
    <meta:template xlink:href="Normal" xlink:type="simple"/>
    <meta:editing-cycles>2</meta:editing-cycles>
    <meta:editing-duration>PT0S</meta:editing-duration>
    <meta:document-statistic meta:page-count="3" meta:paragraph-count="40" meta:word-count="807" meta:character-count="6611" meta:row-count="142" meta:non-whitespace-character-count="5844"/>
  </office:meta>
</office:document-meta>
</file>