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/>
      <text:p text:style-name="P7">Į S A K Y M A S</text:p>
      <text:p text:style-name="P8">DĖL SUSISIEKIMO MINISTRO 2002 M. SAUSIO 24 D. ĮSAKYMO NR. 3-42 „DĖL TELEKOMUNIKACIJŲ VEIKLOS LICENCIJAVIMO KOMISIJOS SUDARYMO“ PAKEITIMO</text:p>
      <text:p text:style-name="P9"/>
      <text:p text:style-name="P10">2002 m. rugsėjo 12 d. Nr. 3-431</text:p>
      <text:p text:style-name="P11">Vilnius</text:p>
      <text:p text:style-name="P12"/>
      <text:p text:style-name="P13"><text:span text:style-name="T14">Vadovaudamasis Lietuvos Respublikos konkurencijos tarybos 2002 m. rugsėjo 3 d. raštu Nr. 07-06-971 „Dėl telekomunikacijų veiklos licencijavimo komisijos“,<text:s/></text:span><text:span text:style-name="T15">pakeičiu</text:span><text:span text:style-name="T16"><text:s/>Lietuvos Respublikos susisiekimo ministro 2002 m. sausio 24 d. įsakymą Nr. 3-42 „Dėl telekomunikacijų veiklos licencijavimo komisijos sudarymo“ (Žin., 2002, Nr.<text:s/></text:span><text:a xlink:href="https://www.e-tar.lt/portal/lt/legalAct/TAR.07BA3D88A15C" office:target-frame-name="_blank" xlink:show="new"><text:span text:style-name="T17">12-437</text:span></text:a><text:span text:style-name="T18">) – išbraukiu iš nurodytu įsakymu sudarytos komisijos Aristidą Mauruką ir įrašau Danutę Stadalnikienę, Konkurencijos tarybos Paslaugų skyriaus vedėją.</text:span></text:p>
      <text:p text:style-name="P19"/>
      <text:p text:style-name="P20"/>
      <text:p text:style-name="P21"/>
      <text:p text:style-name="P22"><text:span text:style-name="T23">SUSISIEKIMO MINISTRAS</text:span><text:span text:style-name="T24"><text:tab/>ZIGMANTAS BALČ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2-06T13:50:00Z</meta:creation-date>
    <dc:date>2017-12-06T13:50:00Z</dc:date>
    <meta:template xlink:href="Normal.dotm" xlink:type="simple"/>
    <meta:editing-cycles>2</meta:editing-cycles>
    <meta:editing-duration>PT0S</meta:editing-duration>
    <meta:document-statistic meta:page-count="1" meta:paragraph-count="11" meta:word-count="112" meta:character-count="845" meta:row-count="33" meta:non-whitespace-character-count="744"/>
  </office:meta>
</office:document-meta>
</file>