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TableColumn93" style:family="table-column">
      <style:table-column-properties style:column-width="3.9701in" style:use-optimal-column-width="false"/>
    </style:style>
    <style:style style:name="TableColumn94" style:family="table-column">
      <style:table-column-properties style:column-width="1.2458in" style:use-optimal-column-width="false"/>
    </style:style>
    <style:style style:name="TableColumn95" style:family="table-column">
      <style:table-column-properties style:column-width="1.05in" style:use-optimal-column-width="false"/>
    </style:style>
    <style:style style:name="Table92" style:family="table">
      <style:table-properties style:width="6.2659in" fo:margin-left="0.0395in" table:align="left"/>
    </style:style>
    <style:style style:name="TableRow96" style:family="table-row">
      <style:table-row-properties style:min-row-height="0.0138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tyle="italic" style:font-style-asian="italic" style:font-style-complex="italic" fo:color="#000000" fo:font-size="11pt" style:font-size-asian="11pt"/>
    </style:style>
    <style:style style:name="T10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tyle="italic" style:font-style-asian="italic" style:font-style-complex="italic" fo:color="#000000" fo:font-size="11pt" style:font-size-asian="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fo:text-align="end"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VASARIO 21 D. ĮSAKYMO Nr. 3D-117 „DĖL LIETUVOS ŽUVININKYSTĖS SEKTORIAUS 2007–2013 METŲ VEIKSMŲ PROGRAMOS KETVIRTOSIOS PRIORITETINĖS KRYPTIES „TVARI ŽUVININKYSTĖS REGIONŲ PLĖTRA“ PRIEMONĖS „ŽUVININKYSTĖS REGIONŲ PLĖTROS STRATEGIJŲ ĮGYVENDINIMAS“ ĮGYVENDINIMO TAISYKLIŲ PATVIRTINIMO“ PAKEITIMO</text:p>
      <text:p text:style-name="P9"/>
      <text:p text:style-name="P10">2011 m. balandžio 4 d. Nr. 3D-288</text:p>
      <text:p text:style-name="P11">Vilnius</text:p>
      <text:p text:style-name="P12"/>
      <text:p text:style-name="P13"><text:span text:style-name="T14">Pakeičiu</text:span><text:span text:style-name="T15"><text:s/>Lietuvos Respublikos žemės ūkio ministro 2009 m. vasario 21 d. įsakymą Nr. 3D-117 „Dėl Lietuvos žuvininkystės sektoriaus 2007–2013 metų veiksmų programos ketvirtosios prioritetinės krypties „Tvari žuvininkystės regionų plėtra“ priemonės „Žuvininkystės regionų plėtros strategijų įgyvendinimas“ įgyvendinimo taisyklių patvirtinimo“ (Žin., 2009, Nr.<text:s/></text:span><text:a xlink:href="https://www.e-tar.lt/portal/lt/legalAct/TAR.3B74F76EDB31" office:target-frame-name="_blank" xlink:show="new"><text:span text:style-name="T16">23-935</text:span></text:a><text:span text:style-name="T17">; 2010, Nr.<text:s/></text:span><text:a xlink:href="https://www.e-tar.lt/portal/lt/legalAct/TAR.A24057BF8492" office:target-frame-name="_blank" xlink:show="new"><text:span text:style-name="T18">65-3258</text:span></text:a><text:span text:style-name="T19">; 2011, Nr.<text:s/></text:span><text:a xlink:href="https://www.e-tar.lt/portal/lt/legalAct/TAR.02864C9222DB" office:target-frame-name="_blank" xlink:show="new"><text:span text:style-name="T20">18-876</text:span></text:a><text:span text:style-name="T21">):</text:span></text:p>
      <text:p text:style-name="P22"><text:span text:style-name="T23">1</text:span><text:span text:style-name="T24">. Įrašau preambulėje po raidžių ir skaičių skliausteliuose „(OL 2007 L 120, p. 1)“ žodžius, skaičius ir raides „su paskutiniais pakeitimais, padarytais 2010 m. gruodžio 22 d. Komisijos reglamentu (ES) Nr. 1249/2010 (OL 2010 L 341, p. 3)“.</text:span></text:p>
      <text:p text:style-name="P25"><text:span text:style-name="T26">2</text:span><text:span text:style-name="T27">. Nurodytuoju įsakymu patvirtintose Lietuvos žuvininkystės sektoriaus 2007–2013 metų veiksmų programos ketvirtosios prioritetinės krypties „Tvari žuvininkystės regionų plėtra“ priemonės „Žuvininkystės regionų plėtros strategijų įgyvendinimas“ įgyvendinimo taisyklėse:</text:span></text:p>
      <text:p text:style-name="P28"><text:span text:style-name="T29">2.1</text:span><text:span text:style-name="T30">. Įrašau 2 punkte po raidžių ir skaičių skliausteliuose „(OL 2007 L 120, p. 1)“ žodžius, skaičius ir raides „su paskutiniais pakeitimais, padarytais 2010 m. gruodžio 22 d. Komisijos reglamentu (ES) Nr. 1249/2010 (OL 2010 L 341, p. 3)“.</text:span></text:p>
      <text:p text:style-name="P31"><text:span text:style-name="T32">2.2</text:span><text:span text:style-name="T33">. Įrašau 10.2.2 punkte po žodžių „žuvininkystės bendruomenių“ žodžius „joms pageidaujant“.</text:span></text:p>
      <text:p text:style-name="P34"><text:span text:style-name="T35">2.3</text:span><text:span text:style-name="T36">. Išdėstau 10.11 punktą taip:</text:span></text:p>
      <text:p text:style-name="P37"><text:span text:style-name="T38">„</text:span><text:span text:style-name="T39">10.11</text:span><text:span text:style-name="T40">. turi galimybių apmokėti strategijoje numatytų tinkamų finansuoti išlaidų dalį (taikoma, kai bendra strategijos vertė viršija didžiausią galimą gauti paramos strategijai įgyvendinti sumą, nustatytą Taisyklių 8 punkte nurodyta tvarka)“.</text:span></text:p>
      <text:p text:style-name="P41"><text:span text:style-name="T42">2.4</text:span><text:span text:style-name="T43">. Išdėstau 13 punktą taip:</text:span></text:p>
      <text:p text:style-name="P44"><text:span text:style-name="T45">„</text:span><text:span text:style-name="T46">13</text:span><text:span text:style-name="T47">. Rengdamas projektą, paramos paraiškoje pareiškėjas gali numatyti visas išlaidas, kurios yra tiesiogiai susijusios ir būtinos strategijai įgyvendinti, tačiau paramos strategijai įgyvendinti lėšomis bus bendrai finansuojamos tik tinkamos finansuoti strategijos įgyvendinim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as bent 1 (vienas) komercinis pasiūlymas arba viešai tiekėjų pateikta informacija (internete, reklaminėje medžiagoje ir pan.), jei iki paramos paraiškos pateikimo prekių, paslaugų ar darbų pirkimai neatlikti.“</text:span></text:p>
      <text:p text:style-name="P48"><text:span text:style-name="T49">2.5</text:span><text:span text:style-name="T50">. Išdėstau VII skyriaus pavadinimą taip:</text:span></text:p>
      <text:p text:style-name="P51"><text:span text:style-name="T52">„</text:span><text:span text:style-name="T53">VII</text:span><text:span text:style-name="T54">.<text:s/></text:span><text:span text:style-name="T55">REMIAMOS IR NEREMIAMOS VEIKLOS</text:span><text:span text:style-name="T56">“.</text:span></text:p>
      <text:p text:style-name="P57"><text:span text:style-name="T58">2.6</text:span><text:span text:style-name="T59">. Išdėstau 17.2 punktą taip:</text:span></text:p>
      <text:p text:style-name="P60"><text:span text:style-name="T61">„</text:span><text:span text:style-name="T62">17.2</text:span><text:span text:style-name="T63">. ekonominės veiklos pertvarkymą, keitimą, ypač skatinant ekologinį turizmą (jeigu ši veikla nedidina žvejybos pastangų) (numatytos naudos galutiniai gavėjai turėtų būti žvejybos sektoriaus darbuotojai arba asmenys, dirbantys su žvejybos sektoriumi susijusį darbą);“.</text:span></text:p>
      <text:p text:style-name="P64"><text:span text:style-name="T65">2.7</text:span><text:span text:style-name="T66">. Išdėstau 17.11 punktą taip:</text:span></text:p>
      <text:p text:style-name="P67"><text:span text:style-name="T68">„</text:span><text:span text:style-name="T69">17.11</text:span><text:span text:style-name="T70">. žuvininkystės sektoriaus darbuotojų mokymų organizavimą, jeigu mokymai yra tiesiogiai susiję su Taisyklių 17.1–17.10 punktuose apibūdintomis veiklomis ir yra neatskiriama strategijos dalis. Šioms investicijoms įgyvendinti gali būti skirta ne daugiau kaip 15 proc. strategijai įgyvendinti skirtos paramos sumos (numatytos naudos galutiniai gavėjai turėtų būti žuvininkystės sektoriaus darbuotojai arba asmenys, dirbantys su žuvininkystės sektoriumi susijusį darbą).“</text:span></text:p>
      <text:p text:style-name="P71"><text:span text:style-name="T72">2.8</text:span><text:span text:style-name="T73">. Papildau šiais 17.12 ir 17.13 punktais:</text:span></text:p>
      <text:p text:style-name="P74"><text:span text:style-name="T75">„</text:span><text:span text:style-name="T76">17.12</text:span><text:span text:style-name="T77">. pagal Priemonę remiamos investicijos gali apimti Veiksmų programos antrosios ir trečiosios prioritetinių krypčių remiamas priemones ir priemonių veiklos sritis. Kai strategijoje numatoma remti investicijas, apimančias Veiksmų programos antrosios ir trečiosios prioritetinių krypčių remiamas priemones ir priemonių veiklos sritis, atitinkamai taikomos tų priemonių ir priemonių veiklos sričių įgyvendinimo sąlygos ir paramos proporcijos, nustatytos šių priemonių ir veiklos sričių įgyvendinimo taisyklėse;</text:span></text:p>
      <text:p text:style-name="P78"><text:span text:style-name="T79">17.13</text:span><text:span text:style-name="T80">. Pagal Priemonę neremiamos investicijos į tiesioginį išteklių atkūrimą. Tiesioginis išteklių atkūrimas suprantamas taip, kaip jis yra apibrėžtas reglamento (EB) Nr. 498/2007 16 straipsnio 5 dalyje.“</text:span></text:p>
      <text:p text:style-name="P81"><text:span text:style-name="T82">2.9</text:span><text:span text:style-name="T83">. Išdėstau 56 punktą taip:</text:span></text:p>
      <text:p text:style-name="P84"><text:span text:style-name="T85">„</text:span><text:span text:style-name="T86">56</text:span><text:span text:style-name="T87">.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os tinkamumui gauti paramą, ir pan.). Numatytų investicijų keisti negalima. Papildomi dokumentai gali būti pateikiami iki paramos paraiškos tinkamumo vertinimo pabaigos. Pateikiant papildomus dokumentus būtina raštu nurodyti priežastis, lėmusias dokumentų nepateikimo faktą.“</text:span></text:p>
      <text:p text:style-name="P88"><text:span text:style-name="T89">2.10</text:span><text:span text:style-name="T90">. Išdėstau paramos paraiškos I skyriaus lentelės 2.5 eilutę taip:</text:span></text:p>
      <text:p text:style-name="P91">„</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2.5. Vidutinis darbuotojų, dirbančių žuvininkystės įmonėse, esančiose ŽRVVG teritorijoje, skaičius<text:s/></text:span><text:span text:style-name="T100">(duomenys pateikiami Paramos žuvininkystės regionų plėtros strategijoms įgyvendinti pagal Lietuvos žuvininkystės sektoriaus 2007–2013 metų veiksmų programos ketvirtosios prioritetinės krypties „Tvari žuvininkystės regionų plėtra“ priemonę „Žuvininkystės regionų plėtros strategijų įgyvendinimas“ skaičiavimo metodiką, patvirtintą Lietuvos Respublikos žemės ūkio ministro 2010 m. rugsėjo 28 d. įsakymu Nr. 3D-869 (Žin., 2010, Nr.<text:s/></text:span><text:a xlink:href="https://www.e-tar.lt/portal/lt/legalAct/TAR.6B17739904FB" office:target-frame-name="_blank" xlink:show="new"><text:span text:style-name="T101">117-5975</text:span></text:a><text:span text:style-name="T102">)</text:span></text:p>
          </table:table-cell>
          <table:table-cell table:style-name="TableCell103">
            <text:p text:style-name="P104"/>
          </table:table-cell>
          <table:table-cell table:style-name="TableCell105">
            <text:p text:style-name="P106"/>
          </table:table-cell>
        </table:table-row>
      </table:table>
      <text:p text:style-name="P107"><text:span text:style-name="T108">“</text:span></text:p>
      <text:p text:style-name="P109"><text:span text:style-name="T110">3</text:span><text:span text:style-name="T111">.<text:s/></text:span><text:span text:style-name="T112">Nustata</text:span><text:span text:style-name="T113">u, kad šis įsakymas taikomas ir 2010 metais pagal Lietuvos žuvininkystės sektoriaus 2007–2013 metų veiksmų programos ketvirtosios prioritetinės krypties „Tvari žuvininkystės regionų plėtra“ priemonę „Žuvininkystės regionų plėtros strategijų įgyvendinimas“ pateiktoms paramos paraiškoms.</text:span></text:p>
      <text:p text:style-name="P114"/>
      <text:p text:style-name="P115"/>
      <text:p text:style-name="P116"/>
      <text:p text:style-name="P117">Žemės ūkio ministras<text:s/><text:tab/>Kazys Starkevičiu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5T13:14:00Z</meta:creation-date>
    <dc:date>2016-05-25T13:14:00Z</dc:date>
    <meta:template xlink:href="Normal" xlink:type="simple"/>
    <meta:editing-cycles>2</meta:editing-cycles>
    <meta:editing-duration>PT0S</meta:editing-duration>
    <meta:document-statistic meta:page-count="2" meta:paragraph-count="103" meta:word-count="834" meta:character-count="6440" meta:row-count="317" meta:non-whitespace-character-count="5709"/>
  </office:meta>
</office:document-meta>
</file>