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 fo:text-align="center"/>
      <style:text-properties fo:hyphenate="false"/>
    </style:style>
    <style:style style:name="T3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SEIMO</text:span></text:p>
      <text:p text:style-name="P4">N U T A R I M A S</text:p>
      <text:p text:style-name="P5"/>
      <text:p text:style-name="P6">DĖL ARŪNO VALINSKO ATLEIDIMO IŠ SEIMO PIRMININKO PAREIGŲ</text:p>
      <text:p text:style-name="P7"/>
      <text:p text:style-name="P8">2009 m. rugsėjo 15 d. Nr. XI-413</text:p>
      <text:p text:style-name="P9">Vilnius</text:p>
      <text:p text:style-name="P10"/>
      <text:p text:style-name="P11"><text:span text:style-name="T12">Lietuvos Respublikos Seimas, atsižvelgdamas į Seimo narių grupės siūlymą at</text:span><text:span text:style-name="T13">leisti iš Seimo Pirmininko pareigų Arūną Valinską ir vadovaudamasis Seimo statuto 218 straipsniu, n u t a r i a:</text:span></text:p>
      <text:p text:style-name="P14"/>
      <text:p text:style-name="P15"><text:span text:style-name="T16">1</text:span><text:span text:style-name="T17"><text:s/>straipsnis.<text:s/></text:span></text:p>
      <text:p text:style-name="P18"><text:span text:style-name="T19">Atleisti Arūną Valinską iš Seimo Pirmininko pareigų.</text:span></text:p>
      <text:p text:style-name="P20"/>
      <text:p text:style-name="P21"><text:span text:style-name="T22">2</text:span><text:span text:style-name="T23"><text:s/>straipsnis.</text:span></text:p>
      <text:p text:style-name="P24"><text:span text:style-name="T25">Nutarimas įsigalioja nuo priėmimo.</text:span></text:p>
      <text:p text:style-name="P26"/>
      <text:p text:style-name="P27"/>
      <text:p text:style-name="P28"><text:span text:style-name="T29">Laikinai</text:span><text:span text:style-name="T30"><text:s/>einanti Seimo Pirmininko pareigas</text:span><text:span text:style-name="T31"><text:tab/>Irena Degutienė</text:span></text:p>
      <text:p text:style-name="P32"/>
      <text:p text:style-name="P33"><text:span text:style-name="T3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Sandra</meta:initial-creator>
    <dc:creator>Adlib User</dc:creator>
    <meta:creation-date>2015-09-04T18:45:00Z</meta:creation-date>
    <dc:date>2015-09-04T18:45:00Z</dc:date>
    <meta:template xlink:href="Normal" xlink:type="simple"/>
    <meta:editing-cycles>2</meta:editing-cycles>
    <meta:editing-duration>PT0S</meta:editing-duration>
    <meta:document-statistic meta:page-count="1" meta:paragraph-count="14" meta:word-count="84" meta:character-count="540" meta:row-count="39" meta:non-whitespace-character-count="470"/>
  </office:meta>
</office:document-meta>
</file>