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229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fo:letter-spacing="-0.0013in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FINANSŲ MINISTRO</text:p>
      <text:p text:style-name="P9">Į S A K Y M A S</text:p>
      <text:p text:style-name="P10"/>
      <text:p text:style-name="P11">DĖL FINANSŲ MINISTRO 2005 m. VASARIO 8 d. ĮSAKYMO Nr. 1K-048<text:s/><text:line-break/>„DĖL SANGLAUDOS FONDO PRIEŽIŪROS KOMITETO PERSONALINĖS SUDĖTIES“ PAKEITIMO</text:p>
      <text:p text:style-name="P12"/>
      <text:p text:style-name="P13">2011 m. liepos 4 d. Nr. 1K-237</text:p>
      <text:p text:style-name="P14">Vilnius</text:p>
      <text:p text:style-name="P15"/>
      <text:p text:style-name="P16"><text:span text:style-name="T17">Pakeičiu<text:s/></text:span><text:span text:style-name="T18">Lietuvos Respublikos finansų ministro 2005 m. vasario 8 d. įsakymą Nr. 1K-048 „Dėl Sanglaudos fondo priežiūros komiteto personalinės sudėties“ (Žin., 2009, Nr.<text:s/></text:span><text:a xlink:href="https://www.e-tar.lt/portal/lt/legalAct/TAR.C569FD12A167" office:target-frame-name="_blank" xlink:show="new"><text:span text:style-name="T19">126-5461</text:span></text:a><text:span text:style-name="T20">; 2010, Nr.<text:s/></text:span><text:a xlink:href="https://www.e-tar.lt/portal/lt/legalAct/TAR.04AFF82D6D4B" office:target-frame-name="_blank" xlink:show="new"><text:span text:style-name="T21">122-6238</text:span></text:a><text:span text:style-name="T22">) ir išdėstau jį nauja redakcija:</text:span></text:p>
      <text:p text:style-name="P23"/>
      <text:p text:style-name="P24"><text:span text:style-name="T25">„</text:span><text:span text:style-name="T26">LIETUVOS RESPUBLIKOS FINANSŲ MINISTRAS</text:span></text:p>
      <text:p text:style-name="P27">ĮSAKYMAS</text:p>
      <text:p text:style-name="P28"/>
      <text:p text:style-name="P29">DĖL SANGLAUDOS FONDO PRIEŽIŪROS KOMITETO PERSONALINĖS SUDĖTIES<text:s/></text:p>
      <text:p text:style-name="P30"/>
      <text:p text:style-name="P31"><text:span text:style-name="T32">Vadovaudamasi Europos Sąjungos sanglaudos fondo lėšų administravimo Lietuvoje taisyklių, patvirtintų Lietuvos Respublikos Vyriausybės 2001 m. rugpjūčio 24 d. nutarimu Nr. 1026 (Žin., 2001, Nr.<text:s/></text:span><text:a xlink:href="https://www.e-tar.lt/portal/lt/legalAct/TAR.FFA24E9C2753" office:target-frame-name="_blank" xlink:show="new"><text:span text:style-name="T33">74-2596</text:span></text:a><text:span text:style-name="T34">; 2008, Nr.<text:s/></text:span><text:a xlink:href="https://www.e-tar.lt/portal/lt/legalAct/TAR.16D7D5255455" office:target-frame-name="_blank" xlink:show="new"><text:span text:style-name="T35">87-3483</text:span></text:a><text:span text:style-name="T36">), 3 punktu,</text:span></text:p>
      <text:p text:style-name="P37"><text:span text:style-name="T38">t v i r t i n u personalinę Sanglaudos fondo priežiūros komiteto (toliau – Komitetas) sudėtį:</text:span></text:p>
      <text:p text:style-name="P39">Ana Stankaitienė – Finansų ministerijos Europos Sąjungos struktūrinės paramos valdymo departamento vyresnioji patarėja (Komiteto pirmininkė);<text:s/></text:p>
      <text:p text:style-name="P40">Loreta Maskaliovienė – Finansų ministerijos Europos Sąjungos struktūrinės paramos valdymo departamento direktorė (Komiteto pirmininko pavaduotoja);<text:s/></text:p>
      <text:p text:style-name="P41">Aušra Baliukonienė – Finansų ministerijos Nacionalinio fondo departamento direktorė;<text:s/></text:p>
      <text:p text:style-name="P42">Luis Boris Sanchez – Europos Komisijos Regioninės politikos direktorato atstovas;</text:p>
      <text:p text:style-name="P43">Inesis Kiškis – Aplinkos ministerijos Europos Sąjungos paramos administravimo departamento direktorius;</text:p>
      <text:p text:style-name="P44">Alminas Mačiulis – Transporto investicijų direkcijos direktorius;</text:p>
      <text:p text:style-name="P45">Judit Torokne Rozsa – Europos Komisijos Regioninės politikos direktorato atstovė;</text:p>
      <text:p text:style-name="P46">Algirdas Tuganauskas – l. e. Susisiekimo ministerijos Transporto politikos departamento direktoriaus pareigas;</text:p>
      <text:p text:style-name="P47"><text:span text:style-name="T48">Kastytis Tuminas – Aplinkos ministerijos Aplinkos projektų valdymo agentūros direktorius.“</text:span></text:p>
      <text:p text:style-name="P49"/>
      <text:p text:style-name="P50"/>
      <text:p text:style-name="P51"/>
      <text:p text:style-name="P52"><text:span text:style-name="T53">FINANSŲ MINISTRĖ</text:span><text:span text:style-name="T54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1-15T07:49:00Z</meta:creation-date>
    <dc:date>2016-01-15T07:49:00Z</dc:date>
    <meta:template xlink:href="Normal" xlink:type="simple"/>
    <meta:editing-cycles>2</meta:editing-cycles>
    <meta:editing-duration>PT0S</meta:editing-duration>
    <meta:document-statistic meta:page-count="1" meta:paragraph-count="29" meta:word-count="269" meta:character-count="2184" meta:row-count="67" meta:non-whitespace-character-count="1944"/>
  </office:meta>
</office:document-meta>
</file>