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IZŲ REŽIMO PANAIKINIMO JUNGTINIŲ TAUTŲ ORGANIZACIJOS LEIDIMUS TURINTIEMS ASMENIMS</text:p>
      <text:p text:style-name="P14"/>
      <text:p text:style-name="P15">1995 m. kovo 9 d. Nr. 34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naikinti vizų režimą Jungtinių Tautų Organizacijos leidimus turintiems asmenims, atvykstantiems į Lietuvos Respublikos teritoriją ir būnantiems joje iki 90 dienų per metus ar vykstantiems per ją tranzitu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UŽSIENIO REIKALŲ MINISTRAS<text:tab/>POVILAS GYLY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0:58:00Z</meta:creation-date>
    <dc:date>2021-10-26T10:58:00Z</dc:date>
    <meta:template xlink:href="Normal.dotm" xlink:type="simple"/>
    <meta:editing-cycles>2</meta:editing-cycles>
    <meta:editing-duration>PT0S</meta:editing-duration>
    <meta:document-statistic meta:page-count="1" meta:paragraph-count="13" meta:word-count="63" meta:character-count="508" meta:row-count="19" meta:non-whitespace-character-count="458"/>
  </office:meta>
</office:document-meta>
</file>