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5625in" fo:text-indent="-0.0194in" fo:background-color="#FFFFFF">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fo:letter-spacing="0.0416in"/>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text-properties fo:color="#000000"/>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fo:letter-spacing="0.0416in"/>
    </style:style>
    <style:style style:name="T327" style:parent-style-name="DefaultParagraphFont" style:family="text">
      <style:text-properties fo:font-weight="bold" style:font-weight-asian="bold" style:font-weight-complex="bold" fo:color="#000000" fo:letter-spacing="0.0138in"/>
    </style:style>
    <style:style style:name="P328" style:parent-style-name="Normal" style:family="paragraph">
      <style:paragraph-properties fo:text-align="center"/>
      <style:text-properties fo:color="#000000"/>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416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text-properties fo:color="#000000"/>
    </style:style>
    <style:style style:name="P448" style:parent-style-name="Normal" style:family="paragraph">
      <style:paragraph-properties fo:widows="0" fo:orphans="0" fo:text-align="justify" fo:text-indent="0.4923in" fo:background-color="#FFFFFF"/>
      <style:text-properties fo:color="#000000"/>
    </style:style>
    <style:style style:name="P449" style:parent-style-name="Normal" style:family="paragraph">
      <style:paragraph-properties fo:widows="0" fo:orphans="0" fo:text-align="justify" fo:text-indent="0.4923in" fo:background-color="#FFFFFF"/>
      <style:text-properties fo:color="#000000"/>
    </style:style>
    <style:style style:name="P450" style:parent-style-name="Normal" style:family="paragraph">
      <style:paragraph-properties fo:widows="0" fo:orphans="0" fo:text-align="justify" fo:text-indent="0.4923in" fo:background-color="#FFFFFF"/>
      <style:text-properties fo:color="#000000"/>
    </style:style>
    <style:style style:name="P451" style:parent-style-name="Normal" style:family="paragraph">
      <style:paragraph-properties fo:widows="0" fo:orphans="0" fo:text-align="justify" fo:text-indent="0.4923in" fo:background-color="#FFFFFF"/>
      <style:text-properties fo:color="#000000"/>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text-properties fo:color="#000000"/>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fo:letter-spacing="0.0416in"/>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23in" fo:background-color="#FFFFFF"/>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tab-stops>
          <style:tab-stop style:type="left" style:position="0.3069in"/>
        </style:tab-stops>
      </style:paragraph-properties>
      <style:text-properties fo:color="#000000"/>
    </style:style>
    <style:style style:name="P692" style:parent-style-name="Normal" style:family="paragraph">
      <style:paragraph-properties fo:widows="0" fo:orphans="0" fo:text-align="justify" fo:text-indent="0.4923in" fo:background-color="#FFFFFF"/>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tab-stops>
          <style:tab-stop style:type="left" style:position="0.306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widows="0" fo:orphans="0" fo:text-align="justify" fo:text-indent="0.4923in" fo:background-color="#FFFFFF"/>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widows="0" fo:orphans="0" fo:text-align="justify" fo:text-indent="0.4923in" fo:background-color="#FFFFFF"/>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text-properties fo:color="#000000"/>
    </style:style>
    <style:style style:name="P988" style:parent-style-name="Normal" style:family="paragraph">
      <style:paragraph-properties fo:widows="0" fo:orphans="0" fo:text-align="justify" fo:text-indent="0.4923in" fo:background-color="#FFFFFF"/>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fo:letter-spacing="-0.0027in"/>
    </style:style>
    <style:style style:name="P1186" style:parent-style-name="Normal" style:family="paragraph">
      <style:paragraph-properties fo:widows="0" fo:orphans="0" fo:text-align="justify" fo:text-indent="0.4923in" fo:background-color="#FFFFFF"/>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2.5%"/>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style:font-style-complex="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text-properties fo:color="#000000"/>
    </style:style>
    <style:style style:name="P1457" style:parent-style-name="Normal" style:family="paragraph">
      <style:paragraph-properties fo:widows="0" fo:orphans="0" fo:text-align="justify" fo:text-indent="0.4923in" fo:background-color="#FFFFFF"/>
      <style:text-properties fo:color="#000000"/>
    </style:style>
    <style:style style:name="P1458" style:parent-style-name="Normal" style:family="paragraph">
      <style:paragraph-properties fo:widows="0" fo:orphans="0" fo:text-align="justify" fo:text-indent="0.4923in" fo:background-color="#FFFFFF"/>
      <style:text-properties fo:color="#000000"/>
    </style:style>
    <style:style style:name="P1459" style:parent-style-name="Normal" style:family="paragraph">
      <style:paragraph-properties fo:widows="0" fo:orphans="0" fo:text-align="justify" fo:text-indent="0.4923in" fo:background-color="#FFFFFF"/>
      <style:text-properties fo:color="#000000"/>
    </style:style>
    <style:style style:name="P1460" style:parent-style-name="Normal" style:family="paragraph">
      <style:paragraph-properties fo:widows="0" fo:orphans="0" fo:text-align="justify" fo:text-indent="0.4923in" fo:background-color="#FFFFFF"/>
      <style:text-properties fo:color="#000000"/>
    </style:style>
    <style:style style:name="P1461" style:parent-style-name="Normal" style:family="paragraph">
      <style:paragraph-properties fo:widows="0" fo:orphans="0" fo:text-align="justify" fo:text-indent="0.4923in" fo:background-color="#FFFFFF"/>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text-properties fo:color="#000000"/>
    </style:style>
    <style:style style:name="P1513" style:parent-style-name="Normal" style:family="paragraph">
      <style:paragraph-properties fo:widows="0" fo:orphans="0" fo:text-align="justify" fo:text-indent="0.4923in" fo:background-color="#FFFFFF"/>
      <style:text-properties fo:color="#000000"/>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fo:color="#000000" fo:letter-spacing="0.0416in"/>
    </style:style>
    <style:style style:name="T1517" style:parent-style-name="DefaultParagraphFont" style:family="text">
      <style:text-properties fo:font-weight="bold" style:font-weight-asian="bold" fo:color="#000000" fo:letter-spacing="0.0138in"/>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style:font-style-complex="italic"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widows="0" fo:orphans="0" fo:text-align="justify" fo:text-indent="0.4923in" fo:background-color="#FFFFFF"/>
      <style:text-properties fo:color="#000000"/>
    </style:style>
    <style:style style:name="P1537" style:parent-style-name="Normal" style:family="paragraph">
      <style:paragraph-properties fo:widows="0" fo:orphans="0" fo:text-align="justify" fo:text-indent="0.4923in" fo:background-color="#FFFFFF"/>
      <style:text-properties fo:color="#000000"/>
    </style:style>
    <style:style style:name="P1538" style:parent-style-name="Normal" style:family="paragraph">
      <style:paragraph-properties fo:widows="0" fo:orphans="0" fo:text-align="justify" fo:text-indent="0.4923in" fo:background-color="#FFFFFF"/>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widows="0" fo:orphans="0" fo:margin-left="0.0277in" fo:text-indent="0.4923in" fo:background-color="#FFFFFF">
        <style:tab-stops>
          <style:tab-stop style:type="left" style:position="3.8513in"/>
        </style:tab-stops>
      </style:paragraph-properties>
      <style:text-properties fo:color="#000000" style:font-size-complex="12pt"/>
    </style:style>
    <style:style style:name="P1542" style:parent-style-name="Normal" style:family="paragraph">
      <style:paragraph-properties fo:widows="0" fo:orphans="0" fo:margin-left="0.0277in" fo:text-indent="3.8791in" fo:background-color="#FFFFFF">
        <style:tab-stops>
          <style:tab-stop style:type="left" style:position="3.8513in"/>
        </style:tab-stops>
      </style:paragraph-properties>
      <style:text-properties fo:color="#000000" style:font-size-complex="12pt"/>
    </style:style>
    <style:style style:name="P1543" style:parent-style-name="Normal" style:family="paragraph">
      <style:paragraph-properties fo:widows="0" fo:orphans="0" fo:margin-left="0.0277in" fo:text-indent="3.8791in" fo:background-color="#FFFFFF">
        <style:tab-stops>
          <style:tab-stop style:type="left" style:position="3.8513in"/>
        </style:tab-stops>
      </style:paragraph-properties>
      <style:text-properties fo:color="#000000" style:font-size-complex="12pt"/>
    </style:style>
    <style:style style:name="P1544" style:parent-style-name="Normal" style:family="paragraph">
      <style:paragraph-properties fo:widows="0" fo:orphans="0" fo:margin-left="0.0277in" fo:text-indent="3.8791in" fo:background-color="#FFFFFF">
        <style:tab-stops>
          <style:tab-stop style:type="left" style:position="3.8513in"/>
        </style:tab-stops>
      </style:paragraph-properties>
      <style:text-properties fo:color="#000000" style:font-size-complex="12pt"/>
    </style:style>
    <style:style style:name="P1545" style:parent-style-name="Normal" style:family="paragraph">
      <style:paragraph-properties fo:widows="0" fo:orphans="0" fo:margin-left="0.0277in" fo:text-indent="3.8791in" fo:background-color="#FFFFFF">
        <style:tab-stops>
          <style:tab-stop style:type="left" style:position="3.8513in"/>
        </style:tab-stops>
      </style:paragraph-properties>
      <style:text-properties fo:color="#000000" style:font-size-complex="12pt"/>
    </style:style>
    <style:style style:name="P1546" style:parent-style-name="Normal" style:family="paragraph">
      <style:paragraph-properties fo:widows="0" fo:orphans="0" fo:margin-left="0.0277in" fo:text-indent="3.8791in" fo:background-color="#FFFFFF">
        <style:tab-stops>
          <style:tab-stop style:type="left" style:position="3.8513in"/>
        </style:tab-stops>
      </style:paragraph-properties>
      <style:text-properties fo:color="#000000" style:font-size-complex="12pt"/>
    </style:style>
    <style:style style:name="P1547" style:parent-style-name="Normal" style:family="paragraph">
      <style:paragraph-properties fo:widows="0" fo:orphans="0" fo:margin-left="0.0277in" fo:text-indent="3.8791in" fo:background-color="#FFFFFF">
        <style:tab-stops>
          <style:tab-stop style:type="left" style:position="3.8513in"/>
        </style:tab-stops>
      </style:paragraph-properties>
      <style:text-properties fo:color="#000000" style:font-size-complex="12pt"/>
    </style:style>
    <style:style style:name="P1548" style:parent-style-name="Normal" style:family="paragraph">
      <style:paragraph-properties fo:widows="0" fo:orphans="0" fo:margin-left="0.0277in" fo:text-indent="3.8791in" fo:background-color="#FFFFFF">
        <style:tab-stops>
          <style:tab-stop style:type="left" style:position="3.8513in"/>
        </style:tab-stops>
      </style:paragraph-properties>
      <style:text-properties fo:color="#000000" style:font-size-complex="12pt"/>
    </style:style>
    <style:style style:name="P1549" style:parent-style-name="Normal" style:family="paragraph">
      <style:paragraph-properties fo:widows="0" fo:orphans="0" fo:margin-left="0.0277in" fo:text-indent="3.8791in" fo:background-color="#FFFFFF">
        <style:tab-stops>
          <style:tab-stop style:type="left" style:position="3.8513in"/>
        </style:tab-stops>
      </style:paragraph-properties>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center" fo:margin-left="0.0277in" fo:background-color="#FFFFFF">
        <style:tab-stops>
          <style:tab-stop style:type="left" style:position="3.8513in"/>
        </style:tab-stops>
      </style:paragraph-properties>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margin-left="0.0277in" fo:text-indent="0.4923in" fo:background-color="#FFFFFF">
        <style:tab-stops>
          <style:tab-stop style:type="left" style:position="3.8513in"/>
        </style:tab-stops>
      </style:paragraph-properties>
    </style:style>
  </office:automatic-styles>
  <office:body>
    <office:text text:use-soft-page-breaks="true">
      <text:p text:style-name="P1"><text:span text:style-name="T7"/><text:span text:style-name="T8">Byla Nr. 14/06-22/06-27/06-29/06-34/06-35/06-42/06-46/06-52/06-54/06-03/07-11/07</text:span></text:p>
      <text:p text:style-name="P9"/>
      <text:p text:style-name="P10">LIETUVOS RESPUBLIKOS KONSTITUCINIS TEISMAS</text:p>
      <text:p text:style-name="P11"/>
      <text:p text:style-name="P12">N U T A R I M A S</text:p>
      <text:p text:style-name="P13">DĖL LIETUVOS RESPUBLIKOS ĮSTATYMO „DĖL LIETUVOS RESPUBLIKOS ĮSTATYMŲ IR KITŲ<text:s/>TEISĖS AKTŲ SKELBIMO IR ĮSIGALIOJIMO TVARKOS“ (1993 M. BALANDŽIO 6 D. REDAKCIJA) IR LIETUVOS RESPUBLIKOS VYRIAUSYBĖS 1994 M. GRUODŽIO 19 D. NUTARIMO NR. 1269 „DĖL KURŠIŲ NERIJOS NACIONALINIO PARKO PLANAVIMO SCHEMOS (GENERALINIO PLANO)“ (1994 M. GRUODŽIO 19<text:s/>D. REDAKCIJA) ATITIKTIES LIETUVOS RESPUBLIKOS KONSTITUCIJAI</text:p>
      <text:p text:style-name="P14"/>
      <text:p text:style-name="P15">2007 m. birželio 27 d.</text:p>
      <text:p text:style-name="P16">Vilnius</text:p>
      <text:p text:style-name="P17"/>
      <text:p text:style-name="P18"><text:span text:style-name="T19">Lietuvos Respublikos Konstitucinis Teismas, susidedantis iš Konstitucinio Teismo teisėjų Armano Abramavičiaus, Tomos Birmontienės, Egidijaus Kūrio, Kęstučio Lapin</text:span><text:span text:style-name="T20">sko, Zenono Namavičiaus, Ramutės Ruškytės, Vytauto Sinkevičiaus, Stasio Stačioko, Romualdo Kęstučio Urbaičio,</text:span></text:p>
      <text:p text:style-name="P21"><text:span text:style-name="T22">sekretoriaujant Daivai Pitrėnaitei,</text:span></text:p>
      <text:p text:style-name="P23">dalyvaujant pareiškėjo – Lietuvos Respublikos Seimo narių grupės atstovams Seimo nariui Sauliui Girdauskui ir advokatui Gintarui Černiauskui,</text:p>
      <text:p text:style-name="P24">suinteresuoto asmens – Lietuvos Respublikos Vyriausybės atstovui Lietuvos Respublikos aplinkos ministerijos Teisės ir personalo departamento direktoriui Robertui Klovui,</text:p>
      <text:p text:style-name="P25"><text:span text:style-name="T26">remdamasis Lietuvos Respublikos Konstitucijos 102, 1</text:span><text:span text:style-name="T27">05 straipsniais, Lietuvos Respublikos Konstitucinio Teismo įstatymo 1 straipsniu, viešame Teismo posėdyje 2007 m. birželio 8 d. išnagrinėjo bylą Nr. 14/06-22/06-27/06-29/06-34/06-35/06-42/06-46/06-52/06-54/06-03/07-11/07 pagal:</text:span></text:p>
      <text:p text:style-name="P28"><text:span text:style-name="T29">1</text:span><text:span text:style-name="T30">) pareiškėjo – Lietuvos</text:span><text:span text:style-name="T31"><text:s/>Respublikos Seimo narių grupės, susidedančios iš Sauliaus Girdausko, Valentino Bukausko, Sauliaus Bucevičiaus, Manfredo Žymanto, Skirmanto Pabedinsko, Rimvydo Turčinsko, Algirdo Ivanausko, Mindaugo Subačiaus, Virginijos Baltraitienės, Vydo Gedvilo, Algima</text:span><text:span text:style-name="T32">nto Salamakino, Jono Pinskaus, Zenono Mikučio, Vaclovo Karbauskio, Loretos Graužinienės, Petro Gražulio, Vytauto Kamblevičiaus, Vilmos Martinkaitienės, Romualdos Kšanienės, Rimanto Bašio, Vladimiro Volčioko, Vytauto Galvono, Jono Liongino, Violetos Boreiki</text:span><text:span text:style-name="T33">enės, Eligijaus Masiulio, Jono Ramono, Dailio Alfonso Barakausko, Valentino Mazuronio, Arimanto Dumčiaus, Juozo Jaruševičiaus, Dangutės Mikutienės, Viačeslavo Škilio, Virginijaus Domarko, Gedimino Jakavonio, prašymą ištirti, ar Lietuvos Respublikos Vyriaus</text:span><text:span text:style-name="T34">ybės 1994 m. gruodžio 19 d. nutarimas Nr. 1269 „Dėl Kuršių nerijos nacionalinio parko planavimo schemos (generalinio plano)“ neprieštarauja Lietuvos Respublikos Konstitucijos 7 straipsnio 2 daliai, Lietuvos Respublikos įstatymo „Dėl Lietuvos Respublikos įs</text:span><text:span text:style-name="T35">tatymų ir kitų teisės aktų skelbimo ir įsigaliojimo tvarkos“ (1993 m. balandžio 6 d. redakcija) 8 straipsnio 1 daliai, Lietuvos Respublikos įstatymų ir kitų teisės aktų skelbimo ir įsigaliojimo tvarkos įstatymo (2005 m. liepos 7 d. redakcija) 9 straipsnio<text:s/></text:span><text:span text:style-name="T36">1 daliai (prašymas Nr. 1B-13/2006);</text:span></text:p>
      <text:p text:style-name="P37"><text:span text:style-name="T38">2</text:span><text:span text:style-name="T39">) pareiškėjo – Klaipėdos apygardos administracinio teismo prašymą ištirti, ar Lietuvos Respublikos Vyriausybės 1994 m. gruodžio 19 d. nutarimas Nr. 1269 „Dėl Kuršių nerijos nacionalinio parko planavimo schemos (gene</text:span><text:span text:style-name="T40">ralinio plano)“ neprieštarauja Lietuvos Respublikos Konstitucijos 7 straipsnio 2 daliai, konstituciniam teisinės valstybės principui, Lietuvos Respublikos įstatymo „Dėl Lietuvos Respublikos įstatymų ir kitų teisės aktų skelbimo ir įsigaliojimo tvarkos“ (19</text:span><text:span text:style-name="T41">93 m. balandžio 6 d. redakcija) 1 straipsnio 1 daliai, 2 straipsnio 1 dalies 4<text:s/></text:span><text:soft-page-break/><text:span text:style-name="T42">punktui, 8 straipsnio 1 daliai, Lietuvos Respublikos įstatymų ir kitų teisės aktų skelbimo ir įsigaliojimo tvarkos įstatymo (2005 m. liepos 7 d. redakcija) 2 straipsniui, 3 stra</text:span><text:span text:style-name="T43">ipsnio 1 dalies 4 punktui, 9 straipsnio 1 daliai (prašymas Nr. 1B-22/2006);</text:span></text:p>
      <text:p text:style-name="P44"><text:span text:style-name="T45">3</text:span><text:span text:style-name="T46">) pareiškėjo – Klaipėdos apygardos administracinio teismo prašymą ištirti, ar Lietuvos Respublikos Vyriausybės 1994 m. gruodžio 19 d. nutarimas Nr. 1269 „Dėl Kuršių nerijos na</text:span><text:span text:style-name="T47">cionalinio parko planavimo schemos (generalinio plano)“ neprieštarauja Lietuvos Respublikos Konstitucijos 7 straipsnio 2 daliai, konstituciniam teisinės valstybės principui, Lietuvos Respublikos įstatymo „Dėl Lietuvos Respublikos įstatymų ir kitų teisės ak</text:span><text:span text:style-name="T48">tų skelbimo ir įsigaliojimo tvarkos“ (1993 m. balandžio 6 d. redakcija) 1 straipsnio 1 daliai, 2 straipsnio 1 dalies 4 punktui, 8 straipsnio 1 daliai, Lietuvos Respublikos įstatymų ir kitų teisės aktų skelbimo ir įsigaliojimo tvarkos įstatymo (2005 m. liep</text:span><text:span text:style-name="T49">os 7 d. redakcija) 2 straipsniui, 3 straipsnio 1 dalies 4 punktui, 9 straipsnio 1 daliai (prašymas Nr. 1B-26/2006);</text:span></text:p>
      <text:p text:style-name="P50"><text:span text:style-name="T51">4</text:span><text:span text:style-name="T52">) pareiškėjo – Klaipėdos miesto apylinkės teismo prašymą ištirti, ar Lietuvos Respublikos Vyriausybės 1994 m. gruodžio 19 d. nutarimas<text:s/></text:span><text:span text:style-name="T53">Nr. 1269 „Dėl Kuršių nerijos nacionalinio parko planavimo schemos (generalinio plano)“ neprieštarauja Lietuvos Respublikos Konstitucijos 7 straipsnio 2 daliai, konstituciniam teisinės valstybės principui, Lietuvos Respublikos įstatymo „Dėl Lietuvos Respubl</text:span><text:span text:style-name="T54">ikos įstatymų ir kitų teisės aktų skelbimo ir įsigaliojimo tvarkos“ (1993 m. balandžio 6 d. redakcija) 1 straipsnio 1 daliai, 2 straipsnio 1 dalies 4 punktui, 8 straipsnio 1 daliai, Lietuvos Respublikos įstatymų ir kitų teisės aktų skelbimo ir įsigaliojimo</text:span><text:span text:style-name="T55"><text:s/>tvarkos įstatymo (2005 m. liepos 7 d. redakcija) 2 straipsniui, 3 straipsnio 1 dalies 4 punktui, 9 straipsnio 1 daliai (prašymas Nr. 1B-28/2006);</text:span></text:p>
      <text:p text:style-name="P56"><text:span text:style-name="T57">5</text:span><text:span text:style-name="T58">) pareiškėjo – Klaipėdos apygardos administracinio teismo prašymą ištirti, ar Lietuvos Respublikos Vyria</text:span><text:span text:style-name="T59">usybės 1994 m. gruodžio 19 d. nutarimas Nr. 1269 „Dėl Kuršių nerijos nacionalinio parko planavimo schemos (generalinio plano)“ neprieštarauja Lietuvos Respublikos Konstitucijos 7 straipsnio 2 daliai, konstituciniam teisinės valstybės principui, Lietuvos Re</text:span><text:span text:style-name="T60">spublikos įstatymo „Dėl Lietuvos Respublikos įstatymų ir kitų teisės aktų skelbimo ir įsigaliojimo tvarkos“ (1993 m. balandžio 6 d. redakcija) 1 straipsnio 1 daliai, 2 straipsnio 1 dalies 4 punktui, 8 straipsnio 1 daliai, Lietuvos Respublikos įstatymų ir k</text:span><text:span text:style-name="T61">itų teisės aktų skelbimo ir įsigaliojimo tvarkos įstatymo (2005 m. liepos 7 d. redakcija) 2 straipsniui, 3 straipsnio 1 dalies 4 punktui, 9 straipsnio 1 daliai (prašymas Nr. 1B-35/2006);</text:span></text:p>
      <text:p text:style-name="P62"><text:span text:style-name="T63">6</text:span><text:span text:style-name="T64">) pareiškėjo – Klaipėdos apygardos administracinio teismo prašym</text:span><text:span text:style-name="T65">ą ištirti, ar Lietuvos Respublikos Vyriausybės 1994 m. gruodžio 19 d. nutarimas Nr. 1269 „Dėl Kuršių nerijos nacionalinio parko planavimo schemos (generalinio plano)“ neprieštarauja Lietuvos Respublikos Konstitucijos 7 straipsnio 2 daliai, konstituciniam t</text:span><text:span text:style-name="T66">eisinės valstybės principui, Lietuvos Respublikos įstatymo „Dėl Lietuvos Respublikos įstatymų ir kitų teisės aktų skelbimo ir įsigaliojimo tvarkos“ (1993 m. balandžio 6 d. redakcija) 1 straipsnio 1 daliai, 2 straipsnio 1 dalies 4 punktui, 8 straipsnio 1 da</text:span><text:span text:style-name="T67">liai, Lietuvos Respublikos įstatymų ir kitų teisės aktų skelbimo ir įsigaliojimo tvarkos įstatymo (2005 m. liepos 7 d. redakcija) 2 straipsniui, 3 straipsnio 1 dalies 4 punktui, 9 straipsnio 1 daliai (prašymas Nr. 1B-36/2006);</text:span></text:p>
      <text:p text:style-name="P68"><text:span text:style-name="T69">7</text:span><text:span text:style-name="T70">) pareiškėjo – Klaipėdos</text:span><text:span text:style-name="T71"><text:s/>apygardos administracinio teismo prašymą ištirti, ar Lietuvos Respublikos Vyriausybės 1994 m. gruodžio 19 d. nutarimas Nr. 1269 „Dėl Kuršių nerijos nacionalinio parko planavimo schemos (generalinio plano)“ neprieštarauja Lietuvos Respublikos Konstitucijos</text:span><text:span text:style-name="T72"><text:s/>7 straipsnio 2 daliai, konstituciniam teisinės valstybės principui, Lietuvos Respublikos įstatymo „Dėl Lietuvos Respublikos įstatymų ir kitų teisės aktų skelbimo ir įsigaliojimo tvarkos“ (1993 m. balandžio 6 d. redakcija) 1 straipsnio 1 daliai, 2 straipsn</text:span><text:span text:style-name="T73">io 1 dalies 4 punktui, 8 straipsnio 1 daliai, Lietuvos Respublikos įstatymų ir kitų teisės aktų skelbimo ir įsigaliojimo tvarkos įstatymo (2005 m. liepos 7 d. redakcija) 2 straipsniui, 3 straipsnio 1 dalies 4 punktui, 9 straipsnio 1 daliai (prašymas Nr. 1B</text:span><text:span text:style-name="T74">-46/2006);</text:span></text:p>
      <text:p text:style-name="P75"><text:span text:style-name="T76">8</text:span><text:span text:style-name="T77">) pareiškėjo – Klaipėdos apygardos administracinio teismo prašymą ištirti, ar Lietuvos Respublikos Vyriausybės 1994 m. gruodžio 19 d. nutarimas Nr. 1269 „Dėl Kuršių nerijos<text:s/></text:span><text:soft-page-break/><text:span text:style-name="T78">nacionalinio parko planavimo schemos (generalinio plano)“ nepriešta</text:span><text:span text:style-name="T79">rauja Lietuvos Respublikos Konstitucijos 7 straipsnio 2 daliai, konstituciniam teisinės valstybės principui, Lietuvos Respublikos įstatymo „Dėl Lietuvos Respublikos įstatymų ir kitų teisės aktų skelbimo ir įsigaliojimo tvarkos“ (1993 m. balandžio 6 d. reda</text:span><text:span text:style-name="T80">kcija) 1 straipsnio 1 daliai, 2 straipsnio 1 dalies 4 punktui, 8 straipsnio 1 daliai, Lietuvos Respublikos įstatymų ir kitų teisės aktų skelbimo ir įsigaliojimo tvarkos įstatymo (2005 m. liepos 7 d. redakcija) 2 straipsniui, 3 straipsnio 1 dalies 4 punktui</text:span><text:span text:style-name="T81">, 9 straipsnio 1 daliai (prašymas Nr. 1B-50/2006);</text:span></text:p>
      <text:p text:style-name="P82"><text:span text:style-name="T83">9</text:span><text:span text:style-name="T84">) pareiškėjo – Lietuvos vyriausiojo administracinio teismo prašymą ištirti, ar Lietuvos Respublikos Vyriausybės 1994 m. gruodžio 19 d. nutarimas Nr. 1269 „Dėl Kuršių nerijos nacionalinio parko<text:s/></text:span><text:span text:style-name="T85">planavimo schemos (generalinio plano)“ neprieštarauja Lietuvos Respublikos Konstitucijos 7 straipsnio 2 daliai, konstituciniam teisinės valstybės principui, Lietuvos Respublikos įstatymo „Dėl Lietuvos Respublikos įstatymų ir kitų teisės aktų skelbimo ir įs</text:span><text:span text:style-name="T86">igaliojimo tvarkos“ (1993 m. balandžio 6 d. redakcija) 1 straipsnio 1 daliai, 2 straipsnio 1 dalies 4 punktui, 8 straipsnio 1 daliai, Lietuvos Respublikos įstatymų ir kitų teisės aktų skelbimo ir įsigaliojimo tvarkos įstatymo (2005 m. liepos 7 d. redakcija</text:span><text:span text:style-name="T87">) 2 straipsniui, 3 straipsnio 1 dalies 4 punktui, 9 straipsnio 1 daliai (prašymas Nr. 1B-57/2006);</text:span></text:p>
      <text:p text:style-name="P88"><text:span text:style-name="T89">10</text:span><text:span text:style-name="T90">) pareiškėjo – Klaipėdos apygardos teismo prašymą ištirti, ar Lietuvos Respublikos Vyriausybės 1994 m. gruodžio 19 d. nutarimas Nr. 1269 „Dėl Kuršių ne</text:span><text:span text:style-name="T91">rijos nacionalinio parko planavimo schemos (generalinio plano)“ neprieštarauja Lietuvos Respublikos Konstitucijos 7 straipsnio 2 daliai, konstituciniam teisinės valstybės principui, Lietuvos Respublikos įstatymo „Dėl Lietuvos Respublikos įstatymų ir kitų t</text:span><text:span text:style-name="T92">eisės aktų skelbimo ir įsigaliojimo tvarkos“ (1993 m. balandžio 6 d. redakcija) 1 straipsnio 1 daliai, 2 straipsnio 1 dalies 4 punktui, 8 straipsnio 1 daliai, Lietuvos Respublikos įstatymų ir kitų teisės aktų skelbimo ir įsigaliojimo tvarkos įstatymo (2005</text:span><text:span text:style-name="T93"><text:s/>m. liepos 7 d. redakcija) 2 straipsniui, 3 straipsnio 1 dalies 4 punktui, 9 straipsnio 1 daliai (prašymas Nr. 1B-61/2006);</text:span></text:p>
      <text:p text:style-name="P94"><text:span text:style-name="T95">11</text:span><text:span text:style-name="T96">) pareiškėjo – Klaipėdos miesto apylinkės teismo prašymą ištirti, ar Lietuvos Respublikos Vyriausybės 1994 m. gruodžio 19 d. n</text:span><text:span text:style-name="T97">utarimas Nr. 1269 „Dėl Kuršių nerijos nacionalinio parko planavimo schemos (generalinio plano)“ neprieštarauja Lietuvos Respublikos Konstitucijos 7 straipsnio 2 daliai, konstituciniam teisinės valstybės principui, Lietuvos Respublikos įstatymo „Dėl Lietuvo</text:span><text:span text:style-name="T98">s Respublikos įstatymų ir kitų teisės aktų skelbimo ir įsigaliojimo tvarkos“ (1993 m. balandžio 6 d. redakcija) 1 straipsnio 1 daliai, 2 straipsnio 1 dalies 4 punktui, 8 straipsnio 1 daliai, Lietuvos Respublikos įstatymų ir kitų teisės aktų skelbimo ir įsi</text:span><text:span text:style-name="T99">galiojimo tvarkos įstatymo (2005 m. liepos 7 d. redakcija) 2 straipsniui, 3 straipsnio 1 dalies 4 punktui, 9 straipsnio 1 daliai (prašymas Nr. 1B-04/2007);</text:span></text:p>
      <text:p text:style-name="P100"><text:span text:style-name="T101">12</text:span><text:span text:style-name="T102">) pareiškėjo – Klaipėdos apygardos administracinio teismo prašymą ištirti, ar Lietuvos Respubl</text:span><text:span text:style-name="T103">ikos Vyriausybės 1994 m. gruodžio 19 d. nutarimas Nr. 1269 „Dėl Kuršių nerijos nacionalinio parko planavimo schemos (generalinio plano)“ neprieštarauja Lietuvos Respublikos Konstitucijos 7 straipsnio 2 daliai, konstituciniam teisinės valstybės principui, L</text:span><text:span text:style-name="T104">ietuvos Respublikos įstatymo „Dėl Lietuvos Respublikos įstatymų ir kitų teisės aktų skelbimo ir įsigaliojimo tvarkos“ (1993 m. balandžio 6 d. redakcija) 1 straipsnio 1 daliai, 2 straipsnio 1 dalies 4 punktui, 8 straipsnio 1 daliai, Lietuvos Respublikos įst</text:span><text:span text:style-name="T105">atymų ir kitų teisės aktų skelbimo ir įsigaliojimo tvarkos įstatymo (2005 m. liepos 7 d. redakcija) 2 straipsniui, 3 straipsnio 1 dalies 4 punktui, 9 straipsnio 1 daliai (prašymas Nr. 1B-13/2007).</text:span></text:p>
      <text:p text:style-name="P106">Konstitucinio Teismo 2007 m. balandžio 2 d. sprendimu Seimo<text:s/>narių grupės prašymas Nr. 1B-13/2006, Klaipėdos apygardos administracinio teismo prašymai Nr. 1B-22/2006, 1B-26/2006, 1B-35/2006, 1B-36/2006, 1B-46/2006, 1B-50/2006, 1B-13/2007, Klaipėdos miesto apylinkės teismo prašymai Nr. 1B-28/2006, 1B-04/2007, Lietuvos vyriausiojo administracinio teismo prašymas Nr. 1B-57/2006, Klaipėdos apygardos teismo prašymas Nr. 1B-61/2006 buvo sujungti į vieną bylą ir jai suteiktas numeris 14/06-22/06-27/06-29/06-34/06-35/06-42/06-46/06-52/06-54/06-03/07-11/07.</text:p>
      <text:p text:style-name="P107">Konstitucinis Teismas</text:p>
      <text:p text:style-name="P108"/>
      <text:p text:style-name="P109"><text:span text:style-name="T110">nustatė:</text:span></text:p>
      <text:p text:style-name="P111"/>
      <text:p text:style-name="P112"><text:span text:style-name="T113">I</text:span></text:p>
      <text:p text:style-name="P114"/>
      <text:p text:style-name="P115"><text:span text:style-name="T116">1</text:span><text:span text:style-name="T117">. Pareiškėjas – Seimo narių grupė kreipėsi į Konstitucinį Teismą su prašymu ištirti, ar Vyriausybės 1994 m. gruodžio 19 d. nutarimas Nr. 1269 „Dėl Kuršių nerijos nacionalinio parko planavimo schemos (generalinio plano)“ (toliau<text:s/></text:span><text:span text:style-name="T118">– ir Vyriausybės 1994 m. gruodžio 19 d. nutarimas Nr. 1269) neprieštarauja Konstitucijos 7 straipsnio 2 daliai, įstatymo „Dėl Lietuvos Respublikos įstatymų ir kitų teisės aktų skelbimo ir įsigaliojimo tvarkos“ (1993 m. balandžio 6 d. redakcija) 8 straipsni</text:span><text:span text:style-name="T119">o 1 daliai, Įstatymų ir kitų teisės aktų skelbimo ir įsigaliojimo tvarkos įstatymo (2005 m. liepos 7 d. redakcija) 9 straipsnio 1 daliai (prašymas Nr. 1B-13/2006).</text:span></text:p>
      <text:p text:style-name="P120"><text:span text:style-name="T121">2</text:span><text:span text:style-name="T122">. Pareiškėjas – Klaipėdos apygardos administracinis teismas nagrinėjo administracinę by</text:span><text:span text:style-name="T123">lą. Teismas nutartimi bylos nagrinėjimą sustabdė ir kreipėsi į Konstitucinį Teismą su prašymu ištirti, ar Vyriausybės 1994 m. gruodžio 19 d. nutarimas Nr. 1269 „Dėl Kuršių nerijos nacionalinio parko planavimo schemos (generalinio plano)“ neprieštarauja Kon</text:span><text:span text:style-name="T124">stitucijos 7 straipsnio 2 daliai, konstituciniam teisinės valstybės principui, įstatymo „Dėl Lietuvos Respublikos įstatymų ir kitų teisės aktų skelbimo ir įsigaliojimo tvarkos“ (1993 m. balandžio 6 d. redakcija) 1 straipsnio 1 daliai, 2 straipsnio 1 dalies</text:span><text:span text:style-name="T125"><text:s/>4 punktui, 8 straipsnio 1 daliai, Įstatymų ir kitų teisės aktų skelbimo ir įsigaliojimo tvarkos įstatymo (2005 m. liepos 7 d. redakcija) 2 straipsniui, 3 straipsnio 1 dalies 4 punktui, 9 straipsnio 1 daliai (prašymas Nr. 1B-22/2006).</text:span></text:p>
      <text:p text:style-name="P126"><text:span text:style-name="T127">3</text:span><text:span text:style-name="T128">. Pareiškėjas –<text:s/></text:span><text:span text:style-name="T129">Klaipėdos apygardos administracinis teismas nagrinėjo administracinę bylą. Teismas nutartimi bylos nagrinėjimą sustabdė ir kreipėsi į Konstitucinį Teismą su prašymu ištirti, ar Vyriausybės 1994 m. gruodžio 19 d. nutarimas Nr. 1269 „Dėl Kuršių nerijos nacio</text:span><text:span text:style-name="T130">nalinio parko planavimo schemos (generalinio plano)“ neprieštarauja Konstitucijos 7 straipsnio 2 daliai, konstituciniam teisinės valstybės principui, įstatymo „Dėl Lietuvos Respublikos įstatymų ir kitų teisės aktų skelbimo ir įsigaliojimo tvarkos“ (1993 m.</text:span><text:span text:style-name="T131"><text:s/>balandžio 6 d. redakcija) 1 straipsnio 1 daliai, 2 straipsnio 1 dalies 4 punktui, 8 straipsnio 1 daliai, Įstatymų ir kitų teisės aktų skelbimo ir įsigaliojimo tvarkos įstatymo (2005 m. liepos 7 d. redakcija) 2 straipsniui, 3 straipsnio 1 dalies 4 punktui,</text:span><text:span text:style-name="T132"><text:s/>9 straipsnio 1 daliai (prašymas Nr. 1B-26/2006).</text:span></text:p>
      <text:p text:style-name="P133"><text:span text:style-name="T134">4</text:span><text:span text:style-name="T135">. Pareiškėjas – Klaipėdos miesto apylinkės teismas nagrinėjo civilinę bylą. Teismas nutartimi bylos nagrinėjimą sustabdė ir kreipėsi į Konstitucinį Teismą su prašymu ištirti, ar Vyriausybės 1994 m. gru</text:span><text:span text:style-name="T136">odžio 19 d. nutarimas Nr. 1269 „Dėl Kuršių nerijos nacionalinio parko planavimo schemos (generalinio plano)“ neprieštarauja Konstitucijos 7 straipsnio 2 daliai, konstituciniam teisinės valstybės principui, įstatymo „Dėl Lietuvos Respublikos įstatymų ir kit</text:span><text:span text:style-name="T137">ų teisės aktų skelbimo ir įsigaliojimo tvarkos“ (1993 m. balandžio 6 d. redakcija) 1 straipsnio 1 daliai, 2 straipsnio 1 dalies 4 punktui, 8 straipsnio 1 daliai, Įstatymų ir kitų teisės aktų skelbimo ir įsigaliojimo tvarkos įstatymo (2005 m. liepos 7 d. re</text:span><text:span text:style-name="T138">dakcija) 2 straipsniui, 3 straipsnio 1 dalies 4 punktui, 9 straipsnio 1 daliai (prašymas Nr. 1B-28/2006).</text:span></text:p>
      <text:p text:style-name="P139"><text:span text:style-name="T140">5</text:span><text:span text:style-name="T141">. Pareiškėjas – Klaipėdos apygardos administracinis teismas nagrinėjo administracinę bylą. Teismas nutartimi bylos nagrinėjimą sustabdė ir kreipė</text:span><text:span text:style-name="T142">si į Konstitucinį Teismą su prašymu ištirti, ar Vyriausybės 1994 m. gruodžio 19 d. nutarimas Nr. 1269 „Dėl Kuršių nerijos nacionalinio parko planavimo schemos (generalinio plano)“ neprieštarauja Konstitucijos 7 straipsnio 2 daliai, konstituciniam teisinės<text:s/></text:span><text:span text:style-name="T143">valstybės principui, įstatymo „Dėl Lietuvos Respublikos įstatymų ir kitų teisės aktų skelbimo ir įsigaliojimo tvarkos“ (1993 m. balandžio 6 d. redakcija) 1 straipsnio 1 daliai, 2 straipsnio 1 dalies 4 punktui, 8 straipsnio 1 daliai, Įstatymų ir kitų teisės</text:span><text:span text:style-name="T144"><text:s/>aktų skelbimo ir įsigaliojimo tvarkos įstatymo (2005 m. liepos 7 d. redakcija) 2 straipsniui, 3 straipsnio 1 dalies 4 punktui, 9 straipsnio 1 daliai (prašymas Nr. 1B-35/2006).</text:span></text:p>
      <text:p text:style-name="P145"><text:span text:style-name="T146">6</text:span><text:span text:style-name="T147">. Pareiškėjas – Klaipėdos apygardos administracinis teismas nagrinėjo admi</text:span><text:span text:style-name="T148">nistracinę bylą. Teismas nutartimi bylos nagrinėjimą sustabdė ir kreipėsi į Konstitucinį Teismą su prašymu ištirti, ar Vyriausybės 1994 m. gruodžio 19 d. nutarimas Nr. 1269 „Dėl Kuršių nerijos nacionalinio parko planavimo schemos (generalinio plano)“ nepri</text:span><text:span text:style-name="T149">eštarauja Konstitucijos 7 straipsnio 2 daliai, konstituciniam teisinės valstybės principui, įstatymo „Dėl Lietuvos Respublikos įstatymų ir kitų teisės aktų skelbimo ir įsigaliojimo tvarkos“ (1993 m. balandžio 6 d. redakcija) 1 straipsnio 1 daliai, 2 straip</text:span><text:span text:style-name="T150">snio 1 dalies 4 punktui, 8 straipsnio 1 daliai, Įstatymų ir kitų teisės aktų skelbimo ir įsigaliojimo tvarkos įstatymo (2005 m. liepos 7 d. redakcija) 2 straipsniui, 3 straipsnio 1 dalies 4 punktui, 9 straipsnio 1 daliai (prašymas Nr. 1B-36/2006).</text:span></text:p>
      <text:p text:style-name="P151"><text:span text:style-name="T152">7</text:span><text:span text:style-name="T153">. P</text:span><text:span text:style-name="T154">areiškėjas – Klaipėdos apygardos administracinis teismas nagrinėjo administracinę bylą. Teismas nutartimi bylos nagrinėjimą sustabdė ir kreipėsi į Konstitucinį Teismą su prašymu ištirti, ar Vyriausybės 1994 m. gruodžio 19 d. nutarimas Nr. 1269 „Dėl Kuršių<text:s/></text:span><text:span text:style-name="T155">nerijos nacionalinio parko planavimo schemos (generalinio plano)“ neprieštarauja Konstitucijos 7 straipsnio 2 daliai, konstituciniam teisinės valstybės principui, įstatymo „Dėl Lietuvos Respublikos įstatymų ir kitų teisės aktų skelbimo ir įsigaliojimo tvar</text:span><text:span text:style-name="T156">kos“ (1993 m. balandžio 6 d. redakcija) 1 straipsnio 1 daliai, 2 straipsnio 1 dalies 4 punktui, 8 straipsnio 1 daliai, Įstatymų ir kitų teisės aktų skelbimo ir įsigaliojimo tvarkos įstatymo (2005 m. liepos 7 d. redakcija) 2 straipsniui, 3 straipsnio 1 dali</text:span><text:span text:style-name="T157">es 4 punktui, 9 straipsnio 1 daliai (prašymas Nr. 1B-46/2006).</text:span></text:p>
      <text:p text:style-name="P158"><text:span text:style-name="T159">8</text:span><text:span text:style-name="T160">. Pareiškėjas – Klaipėdos apygardos administracinis teismas nagrinėjo administracinę bylą. Teismas nutartimi bylos nagrinėjimą sustabdė ir kreipėsi į Konstitucinį Teismą su prašymu ištirti</text:span><text:span text:style-name="T161">, ar Vyriausybės 1994 m. gruodžio 19 d. nutarimas Nr. 1269 „Dėl Kuršių nerijos nacionalinio parko planavimo schemos (generalinio plano)“ neprieštarauja Konstitucijos 7 straipsnio 2 daliai, konstituciniam teisinės valstybės principui, įstatymo „Dėl Lietuvos</text:span><text:span text:style-name="T162"><text:s/>Respublikos įstatymų ir kitų teisės aktų skelbimo ir įsigaliojimo tvarkos“ (1993 m. balandžio 6 d. redakcija) 1 straipsnio 1 daliai, 2 straipsnio 1 dalies 4 punktui, 8 straipsnio 1 daliai, Įstatymų ir kitų teisės aktų skelbimo ir įsigaliojimo tvarkos įsta</text:span><text:span text:style-name="T163">tymo (2005 m. liepos 7 d. redakcija) 2 straipsniui, 3 straipsnio 1 dalies 4 punktui, 9 straipsnio 1 daliai (prašymas Nr. 1B-50/2006).</text:span></text:p>
      <text:p text:style-name="P164"><text:span text:style-name="T165">9</text:span><text:span text:style-name="T166">. Pareiškėjas – Lietuvos vyriausiasis administracinis teismas nagrinėjo administracinę bylą. Teismas nutartimi bylos<text:s/></text:span><text:span text:style-name="T167">nagrinėjimą sustabdė ir kreipėsi į Konstitucinį Teismą su prašymu ištirti, ar Vyriausybės 1994 m. gruodžio 19 d. nutarimas Nr. 1269 „Dėl Kuršių nerijos nacionalinio parko planavimo schemos (generalinio plano)“ neprieštarauja Konstitucijos 7 straipsnio 2 da</text:span><text:span text:style-name="T168">liai, konstituciniam teisinės valstybės principui, įstatymo „Dėl Lietuvos Respublikos įstatymų ir kitų teisės aktų skelbimo ir įsigaliojimo tvarkos“ (1993 m. balandžio 6 d. redakcija) 1 straipsnio 1 daliai, 2 straipsnio 1 dalies 4 punktui, 8 straipsnio 1 d</text:span><text:span text:style-name="T169">aliai, Įstatymų ir kitų teisės aktų skelbimo ir įsigaliojimo tvarkos įstatymo (2005 m. liepos 7 d. redakcija) 2 straipsniui, 3 straipsnio 1 dalies 4 punktui, 9 straipsnio 1 daliai (prašymas Nr. 1B-57/2006).</text:span></text:p>
      <text:p text:style-name="P170"><text:span text:style-name="T171">10</text:span><text:span text:style-name="T172">. Pareiškėjas – Klaipėdos apygardos teismas</text:span><text:span text:style-name="T173"><text:s/>nagrinėjo civilinę bylą. Teismas nutartimi bylos nagrinėjimą sustabdė ir kreipėsi į Konstitucinį Teismą su prašymu ištirti, ar Vyriausybės 1994 m. gruodžio 19 d. nutarimas Nr. 1269 „Dėl Kuršių nerijos nacionalinio parko planavimo schemos (generalinio plan</text:span><text:span text:style-name="T174">o)“ neprieštarauja Konstitucijos 7 straipsnio 2 daliai, konstituciniam teisinės valstybės principui, įstatymo „Dėl Lietuvos Respublikos įstatymų ir kitų teisės aktų skelbimo ir įsigaliojimo tvarkos“ (1993 m. balandžio 6 d. redakcija) 1 straipsnio 1 daliai,</text:span><text:span text:style-name="T175"><text:s/>2 straipsnio 1 dalies 4 punktui, 8 straipsnio 1 daliai, Įstatymų ir kitų teisės aktų skelbimo ir įsigaliojimo tvarkos įstatymo (2005 m. liepos 7 d. redakcija) 2 straipsniui, 3 straipsnio 1 dalies 4 punktui, 9 straipsnio 1 daliai (prašymas Nr. 1B-61/2006).</text:span></text:p>
      <text:p text:style-name="P176"><text:span text:style-name="T177">11</text:span><text:span text:style-name="T178">. Pareiškėjas – Klaipėdos miesto apylinkės teismas nagrinėjo civilinę bylą. Teismas nutartimi bylos nagrinėjimą sustabdė ir kreipėsi į Konstitucinį Teismą su prašymu ištirti, ar Vyriausybės 1994 m. gruodžio 19 d. nutarimas Nr. 1269 „Dėl Kuršių nerij</text:span><text:span text:style-name="T179">os nacionalinio parko planavimo schemos (generalinio plano)“ neprieštarauja Konstitucijos 7 straipsnio 2 daliai, konstituciniam teisinės valstybės principui, įstatymo „Dėl Lietuvos Respublikos įstatymų ir kitų teisės aktų skelbimo ir įsigaliojimo tvarkos“<text:s/></text:span><text:span text:style-name="T180">(1993 m. balandžio 6 d. redakcija) 1 straipsnio 1 daliai, 2 straipsnio 1 dalies 4 punktui, 8 straipsnio 1 daliai, Įstatymų ir kitų teisės aktų skelbimo ir įsigaliojimo tvarkos įstatymo (2005 m. liepos 7 d. redakcija) 2 straipsniui, 3 straipsnio 1 dalies 4<text:s/></text:span><text:span text:style-name="T181">punktui, 9 straipsnio 1 daliai (prašymas Nr. 1B-04/2007).</text:span></text:p>
      <text:p text:style-name="P182"><text:span text:style-name="T183">12</text:span><text:span text:style-name="T184">. Pareiškėjas – Klaipėdos apygardos administracinis teismas nagrinėjo administracinę bylą. Teismas nutartimi bylos nagrinėjimą sustabdė ir kreipėsi į Konstitucinį Teismą su prašymu ištirti, ar</text:span><text:span text:style-name="T185"><text:s/>Vyriausybės 1994 m. gruodžio 19 d. nutarimas Nr. 1269 „Dėl Kuršių nerijos nacionalinio parko planavimo schemos (generalinio plano)“ neprieštarauja Konstitucijos 7 straipsnio 2 daliai, konstituciniam teisinės valstybės principui, įstatymo „Dėl Lietuvos Res</text:span><text:span text:style-name="T186">publikos įstatymų ir kitų teisės aktų skelbimo ir įsigaliojimo tvarkos“ (1993 m. balandžio 6 d. redakcija) 1 straipsnio 1 daliai, 2 straipsnio 1 dalies 4 punktui, 8 straipsnio 1 daliai, Įstatymų ir kitų teisės aktų skelbimo ir įsigaliojimo tvarkos įstatymo</text:span><text:span text:style-name="T187"><text:s/>(2005 m. liepos 7 d. redakcija) 2 straipsniui, 3 straipsnio 1 dalies 4 punktui, 9 straipsnio 1 daliai (prašymas Nr. 1B-13/2007).</text:span></text:p>
      <text:p text:style-name="P188"/>
      <text:p text:style-name="P189"><text:span text:style-name="T190">II</text:span></text:p>
      <text:p text:style-name="P191"/>
      <text:p text:style-name="P192">Pareiškėjų prašymai grindžiami oficialiomis konstitucinės doktrinos nuostatomis, aiškinančiomis Konstitucijos 7 straipsnio 2 dalį, pagal kurią „galioja tik paskelbti įstatymai“, būtent nuostatomis, kad: demokratinėje teisinėje valstybėje negali būti nepaskelbtų įstatymų; įstatymų pasirašymas ir oficialus paskelbimas – būtina jų įsigaliojimo sąlyga; oficialus įstatymų paskelbimas laikantis Konstitucijoje ir įstatymuose nustatytos tvarkos yra būtina sąlyga ir tam, kad teisės subjektai žinotų, kokie įstatymai galioja, koks yra jų turinys, ir juos vykdytų; konstitucinis reikalavimas, kad galioja tik tie įstatymai, kurie yra<text:s/>paskelbti, yra neatsiejamas nuo konstitucinio teisinės valstybės principo ir yra svarbi teisinio tikrumo prielaida; Konstitucijos 7 straipsnio 2 dalies sąvoka „paskelbti“ reiškia ir tai, kad įstatymai turi būti paskelbti viešai, nes teisė negali būti nevieša; Konstitucijos 7 straipsnio 2 dalies sąvoka „įstatymai“ aiškintina ne pažodžiui, bet plečiamai, kaip apimanti ne tik įstatymo galią turinčius, bet ir kitus teisės aktus; visos norminio teisės akto dalys (priedėliai taip pat) sudaro vieną visumą, tarpusavyje yra neatskiriamai susijusios ir turi vienodą teisinę galią; priedėlių atskirti nuo teisės akto negalima, nes keičiant juose nustatytą teisinį reguliavimą keičiasi ir visas teisės akte nustatyto teisinio reguliavimo turinys. Tuo tarpu, pareiškėjų teigimu, Vyriausybės 1994 m. gruodžio 19 d. nutarimu Nr. 1269 „Dėl Kuršių nerijos nacionalinio parko planavimo schemos (generalinio plano)“ patvirtinta Kuršių nerijos nacionalinio parko planavimo schema (generalinis planas) (toliau – ir Schema) yra neatsiejama<text:s/>šio Vyriausybės nutarimo dalis, bet oficialiame teisės aktų skelbimo šaltinyje „Valstybės žinios“ ji nebuvo paskelbta nei kartu su šiuo Vyriausybės nutarimu, nei vėliau. Pareiškėjų nuomone, tai neatitinka minėtų konstitucinių reikalavimų ir ginčijamo Vyriausybės nutarimo priėmimo metu (šiuo metu taip pat) įstatymu nustatytos teisės aktų skelbimo tvarkos.</text:p>
      <text:p text:style-name="P193"/>
      <text:p text:style-name="P194"><text:span text:style-name="T195">III</text:span></text:p>
      <text:p text:style-name="P196"/>
      <text:p text:style-name="P197">Rengiant bylą Konstitucinio Teismo posėdžiui buvo gauti suinteresuoto asmens – Vyriausybės atstovo R. Klovo rašytiniai paaiškinimai (su priedais), kuriuose teigiama, kad ginčijamas Vyriausybės nutarimas neprieštarauja Konstitucijai ir įstatymui „Dėl Lietuvos Respublikos įstatymų ir kitų teisės aktų skelbimo ir įsigaliojimo tvarkos“, Įstatymų ir kitų teisės aktų skelbimo ir įsigaliojimo tvarkos įstatymui. Suinteresuoto asmens atstovo pozicija grindžiama šiais argumentais.</text:p>
      <text:p text:style-name="P198"><text:span text:style-name="T199">1</text:span><text:span text:style-name="T200">. Įstatymų leidėjas turi teisę, atsižvelgdamas į teisės aktų specifiką, nustatyti atskirą tam tikrų teisės aktų skelbimo šaltinį ir būdą, tik svarbu, kad tie teisės aktai būtų p</text:span><text:span text:style-name="T201">askelbti viešai ir kad su jais galėtų susipažinti teisės subjektai, taip pat kad teisės aktas būtų paskelbtas valstybine kalba ir visas (visos jo sudedamosios dalys). Kadangi Lietuvos Respublikos įstatymų ir kitų teisės norminių aktų rengimo tvarkos įstaty</text:span><text:span text:style-name="T202">me ir Įstatymų ir kitų teisės aktų skelbimo ir įsigaliojimo tvarkos įstatyme nustatyta bendra teisės aktų rengimo, skelbimo ir įsigaliojimo tvarka neužtikrintų teritorijų planavimo dokumentų, kaip specifinių teisės aktų, viešumo bei oficialumo, jų rengimo,</text:span><text:span text:style-name="T203"><text:s/>paskelbimo ir įsigaliojimo tvarką nustato kitas įstatymas – Lietuvos Respublikos teritorijų planavimo įstatymas.</text:span></text:p>
      <text:p text:style-name="P204"><text:span text:style-name="T205">1.1</text:span><text:span text:style-name="T206">. Pagal Teritorijų planavimo įstatymą teritorijų planavimo dokumentų viešumą visų pirma užtikrina visuomenės dalyvavimas planuojant terit</text:span><text:span text:style-name="T207">orijas. Siame įstatyme yra nustatytos procedūros, garantuojančios teisės subjektų galimybę susipažinti su rengiamais bei parengtais teritorijų planavimo dokumentais ir aktyviai dalyvauti juos rengiant. Antai planavimo organizatorius turi pareigą viešai pas</text:span><text:span text:style-name="T208">kelbti sprendimus dėl teritorijų planavimo dokumentų rengimo pradžios ir planavimo tikslų, o parengus teritorijų planavimo dokumentą planavimo organizatorius su juo supažindina visuomenę specialių konsultavimosi bei viešo svarstymo procedūrų metu. Visuomen</text:span><text:span text:style-name="T209">ė turi teisę pasiūlymus dėl teritorijų planavimo dokumentų planavimo organizatoriui raštu teikti per visą teritorijų planavimo dokumentų rengimo laikotarpį iki viešojo susirinkimo ir jo metu, taip pat konsultavimosi metu; pasiūlymus pateikusiems asmenims p</text:span><text:span text:style-name="T210">lanavimo organizatorius motyvuotai atsako raštu; atsakymas gali būti apskųstas valstybinę teritorijų planavimo priežiūrą atliekančiai institucijai, kuri turi pateikti motyvuotą atsakymą; šis atsakymas įstatymų nustatyta tvarka gali būti apskųstas teismui;<text:s/></text:span><text:span text:style-name="T211">teritorijų planavimo dokumentas negali būti teikiamas tvirtinti, prieš tai įstatymo nustatyta tvarka jo neapsvarsčius.</text:span></text:p>
      <text:p text:style-name="P212"><text:span text:style-name="T213">1.2</text:span><text:span text:style-name="T214">. Nustatyta ir speciali teritorijų planavimo dokumentų skelbimo bei įsigaliojimo tvarka. Pagal Teritorijų planavimo įstatymo 11 st</text:span><text:span text:style-name="T215">raipsnio 10 dalį patvirtintas valstybės, apskrities bendrasis (generalinis) planas įsigalioja kitą dieną po to, kai „Valstybės žiniose“ paskelbiamas jį tvirtinančios institucijos sprendimas dėl bendrojo (generalinio) plano patvirtinimo, jeigu pačiame spren</text:span><text:span text:style-name="T216">dime nenustatyta vėlesnė jo įsigaliojimo data. Pagal minėto įstatymo 18 straipsnio 8 dalį patvirtintas specialusis planas įsigalioja kitą dieną po to, kai Seimo, Vyriausybės, ministerijų ar Vyriausybės įstaigų ir kitų valstybės institucijų sprendimas dėl s</text:span><text:span text:style-name="T217">pecialiojo plano patvirtinimo paskelbiamas „Valstybės žiniose“, aukštesnių administracinių vienetų valdymo institucijų, savivaldybių sprendimas dėl specialiojo plano patvirtinimo paskelbiamas vietinėje spaudoje, jei pačiuose sprendimuose nenustatyta vėlesn</text:span><text:span text:style-name="T218">ė jų įsigaliojimo data. Taigi pagal šį įstatymą reikia paskelbti tik teritorijų planavimo dokumentą patvirtinusį teisės aktą (įsakymą, nutarimą), bet pats patvirtintas teritorijų planavimo dokumentas „Valstybės žiniose“ nėra skelbiamas.</text:span></text:p>
      <text:p text:style-name="P219"><text:span text:style-name="T220">1.3</text:span><text:span text:style-name="T221">. Dėl ribotų</text:span><text:span text:style-name="T222"><text:s/>techninių galimybių tokius teisės aktus (schemas) (ypač anksčiau patvirtintus teritorijų planavimo dokumentus) dažniausiai galima išspausdinti tik taip sumažintus, kad negalima jų įskaityti ir suprasti turinio. Įstatymų ir kitų teisės aktų skelbimo ir įsi</text:span><text:span text:style-name="T223">galiojimo tvarkos įstatyme nustatytas teisės aktų skelbimo būdas neatitiktų teritorijų planavimo dokumentų, kaip specifinių teisės aktų, paskelbimo oficialumo reikalavimo – neužtikrintų, kad paskelbtasis teisės aktas ir yra būtent tas teisės aktas, kurį pr</text:span><text:span text:style-name="T224">iėmė kompetentinga institucija.</text:span></text:p>
      <text:p text:style-name="P225"><text:span text:style-name="T226">1.4</text:span><text:span text:style-name="T227">. Vieną teritorijų planavimo dokumentą sudarančių schemų, brėžinių, svarstymo protokolų, derinimo pažymų ir kitų jo sudedamųjų dalių paskelbimas „Valstybės žiniose“ valstybei kainuotų labai brangiai. Antai Kuršių neri</text:span><text:span text:style-name="T228">jos nacionalinio parko planavimo schemą (generalinį planą) būtų galima paskelbti atskirame nestandartiniame ir nevientisame „Valstybės žinių“ leidinyje, bet ir tai valstybės biudžetui kainuotų (be pridėtinės vertės mokesčio) 170 000 litų (valstybės įmonės<text:s/></text:span><text:span text:style-name="T229">(toliau – ir VĮ) Seimo leidyklos „Valstybės žinios“ informacija), o juk šiuo metu yra įregistruoti 21 275 teritorijų planavimo dokumentai (Lietuvos Respublikos teritorijų planavimo dokumentų registro centrinės bazės duomenys).</text:span></text:p>
      <text:p text:style-name="P230"><text:span text:style-name="T231">1.5</text:span><text:span text:style-name="T232">. Taigi, siekiant užti</text:span><text:span text:style-name="T233">krinti Konstitucijos reikalavimų vykdymą dėl teritorijų planavimo dokumentų skelbimo, Teritorijų planavimo įstatyme yra nustatytas toks teisinis reguliavimas, kad bendra tvarka („Valstybės žiniose“) yra skelbiamas tik teisės aktas, kuriuo patvirtinamas ter</text:span><text:span text:style-name="T234">itorijų planavimo dokumentas, o paties šio dokumento paskelbimo viešumas ir oficialumas yra užtikrinami minėtame įstatyme nustatytais būdais.</text:span></text:p>
      <text:p text:style-name="P235"><text:span text:style-name="T236">2</text:span><text:span text:style-name="T237">. Schema buvo paskelbta laikantis teisės aktų skelbimo konstitucinių reikalavimų.</text:span></text:p>
      <text:p text:style-name="P238"><text:span text:style-name="T239">2.1</text:span><text:span text:style-name="T240">. Kuršių nerijos nac</text:span><text:span text:style-name="T241">ionalinio parko planavimo schema (generalinis planas) buvo parengta ir patvirtinta Teritorijų planavimo įstatymui dar neįsigaliojus pagal Lietuvos Respublikos Vyriausybės 1993 m. kovo 12 d. nutarimu Nr. 161 „Dėl Lietuvos Respublikos teritorinio planavimo“<text:s/></text:span><text:span text:style-name="T242">patvirtintus Lietuvos Respublikos teritorinio planavimo laikinuosius nuostatus (toliau – ir Laikinieji nuostatai), pagal kurių 5.2.2 punktą teritorijų planavimo dokumentams buvo priskirti specialios paskirties teritorijų (žemės, miškų ir vandens ūkio, reak</text:span><text:span text:style-name="T243">reacinių, saugomų ir kt.) bei infrastruktūros sistemų planai, o pagal 4 punktą specialios paskirties teritorijų ar kraštovaizdžio kompleksų tvarkymas (žemėtvarka, miškotvarka, urbanistika, rekreacinių bei saugomų teritorijų tvarkymas, komunikacijų išdėstym</text:span><text:span text:style-name="T244">as) buvo priskirtas specialiajam teritoriniam planavimui.</text:span></text:p>
      <text:p text:style-name="P245"><text:span text:style-name="T246">Įsigaliojus Teritorijų planavimo įstatymui Schemos teisinio statuso klausimas buvo išspręstas Lietuvos Respublikos Vyriausybės 1996 m. gegužės 24 d. nutarimu Nr. 617 „Dėl Lietuvos Respublikos terito</text:span><text:span text:style-name="T247">rijų planavimo įstatymo taikymo patvirtintiems, pradėtiems ir iki šio įstatymo įsigaliojimo nebaigtiems rengti teritorijų planavimo dokumentams“ (toliau – ir Vyriausybės 1996 m. gegužės 24 d. nutarimas Nr. 617), pagal kurio 1 punktą miestų (ar jų dalių), m</text:span><text:span text:style-name="T248">iestelių ir kaimų (kaimo gyvenviečių) generaliniai planai, detalieji planai ir projektai, regeneracijos projektai ir schemos, susisiekimo ir inžinerinės infrastruktūros tinklų bei objektų išdėstymo projektai ir schemos, teritorijų užstatymo projektai ir sc</text:span><text:span text:style-name="T249">hemos, sklypų nužymėjimo ir raudonųjų linijų projektai ir schemos, valstybinių parkų planavimo schemos, žemėtvarkos ir miškotvarkos projektai bei kiti dokumentai, kuriuose numatytos teritorijų žemės naudojimo, veiklos joje plėtojimo sąlygos, žemės naudotoj</text:span><text:span text:style-name="T250">ų teisės ir prievolės, yra teritorijų planavimo dokumentai, jei jie nustatyta tvarka buvo patvirtinti iki Teritorijų planavimo įstatymo įsigaliojimo dienos. Minėti planai turėjo būti įregistruoti valstybiniame teritorijų planavimo dokumentų registre. Kurši</text:span><text:span text:style-name="T251">ų nerijos nacionalinio parko planavimo schema (generalinis planas) teritorijų planavimo dokumentų registre buvo įregistruota kaip specialusis teritorijų planavimo dokumentas. Taip buvo sudaryta galimybė su šiuo teritorijų planavimo dokumentu susipažinti vi</text:span><text:span text:style-name="T252">siems asmenims.</text:span></text:p>
      <text:p text:style-name="P253"><text:span text:style-name="T254">2.2</text:span><text:span text:style-name="T255">. Suinteresuoto asmens atstovo teigimu, tuometinė Seimo leidykla „Valstybės žinios“ 2006 m. rugpjūčio 1 d. raštu konstatavo, kad 1994 m. nebuvo techninių galimybių „Valstybės žiniose“ paskelbti visos Schemos (visų jos sudedamųjų dali</text:span><text:span text:style-name="T256">ų) tokiu formatu, kokiu ji buvo Vyriausybės patvirtinta (suinteresuoto asmens – Vyriausybės atstovo R. Klovo rašytinių paaiškinimų priedas – VĮ Seimo leidyklos „Valstybės žinios“ direktoriaus M. Daulenskio 2006 m. rugpjūčio 1 d. raštas Nr. S-127 „Dėl terit</text:span><text:span text:style-name="T257">orijų planavimo dokumentų skelbimo“).</text:span></text:p>
      <text:p text:style-name="P258"><text:span text:style-name="T259">Todėl, R. Klovo manymu, jeigu būtų pritarta pareiškėjų prašymuose išdėstytai pozicijai, kad Vyriausybės 1994 m. gruodžio 19 d. nutarimas Nr. 1269 ir juo patvirtintas teritorijų planavimo dokumentas turėjo būti paskelbt</text:span><text:span text:style-name="T260">i pagal tuo metu galiojusio įstatymo „Dėl Lietuvos Respublikos įstatymų ir kitų teisės aktų skelbimo ir įsigaliojimo tvarkos“ 1 straipsnio 1 dalies, 2 straipsnio 1 dalies 4 punkto, 8 straipsnio 1 dalies reikalavimus, reikėtų pripažinti, kad, viena, įstatym</text:span><text:span text:style-name="T261">ų leidėjas nustatė tokią teisės aktų skelbimo tvarką, kurios neįmanoma įgyvendinti ir kuri negali užtikrinti Konstitucijoje įtvirtintų teisės aktų skelbimo reikalavimų, antra, kad negalioja ir visi kiti teritorijų planavimo dokumentai, „Valstybės žiniose“<text:s/></text:span><text:span text:style-name="T262">nepaskelbti dėl to, kad tam nebuvo techninių galimybių.</text:span></text:p>
      <text:p text:style-name="P263"><text:span text:style-name="T264">2.3</text:span><text:span text:style-name="T265">. Schemos paskelbimo viešumą visų pirma užtikrino tai, kad rengiama ji buvo svarstoma su visuomene. Laikinuosiuose nuostatuose buvo nustatyta, kad teritorinio planavimo dokumentų (projektų) užs</text:span><text:span text:style-name="T266">akovai privalo paskelbti visuomenei apie projektavimo darbų tikslus, pradžią bei pabaigą, nustatyti pretenzijų pateikimo terminus (19.2 punktas), pateikti užbaigtą teritorinio planavimo dokumentą visuomenei susipažinti ir nustatyti ne trumpesnį kaip 2 mėne</text:span><text:span text:style-name="T267">sių jo svarstymo laikotarpį (19.3 punktas); per šį laiką asmenys turi teisę teikti pastabas ir pasiūlymus, kurias, pasibaigus svarstymo laikui, užsakovas privalo per mėnesį išnagrinėti raštu ir paskelbti visuomenei motyvuotas išvadas (19.3 punktas); terito</text:span><text:span text:style-name="T268">rinio planavimo dokumentų rengimo ir derinimo metu gautus pasiūlymus bei pareikštas pretenzijas nagrinėja ir sprendimą priima dokumentą tvirtinanti institucija, atsižvelgdama į ekspertų išvadas (21 punktas); jeigu patvirtintasis teritorijų planavimo dokume</text:span><text:span text:style-name="T269">ntas yra keičiamas, tokių keitimų ar papildymų iniciatoriai privalo informuoti fizinius ir juridinius asmenis, kuriuos šie pakeitimai liečia, apie savo ketinimus, nustatyti pretenzijų pateikimo terminą ir jas išnagrinėję raštu pranešti savo išvadas (22 pun</text:span><text:span text:style-name="T270">ktas). Rengiant bei tvirtinant Kuršių nerijos nacionalinio parko planavimo schemą (generalinį planą) visų šių procedūrų buvo laikomasi, taigi buvo užtikrinta galimybė teisės subjektams susipažinti su Schema ir daryti įtaką jos rengimui.</text:span></text:p>
      <text:p text:style-name="P271"><text:span text:style-name="T272">2.4</text:span><text:span text:style-name="T273">. Schema<text:s/></text:span><text:span text:style-name="T274">buvo įregistruota teritorijų planavimo dokumentų registre, kur su šiuo teritorijų planavimo dokumentu gali susipažinti visi asmenys.</text:span></text:p>
      <text:p text:style-name="P275"><text:span text:style-name="T276">2.5</text:span><text:span text:style-name="T277">. 1996 m. sausio 1 d. įsigaliojo Teritorijų planavimo įstatymas, kuriame, atsižvelgiant į teritorijų planavimo dokum</text:span><text:span text:style-name="T278">entų specifiką ir technines bei finansines galimybes, numatyta, kaip užtikrinamas teritorijų planavimo dokumentų paskelbimo viešumas ir oficialumas. Minėto įstatymo 26 straipsnyje buvo nustatyta planavimo organizatoriaus pareiga paskelbti apie teritorijų p</text:span><text:span text:style-name="T279">lanavimo dokumentų rengimo pradžią bei tikslus, numatyta visuomenę supažindinti su parengtais teritorijų planavimo dokumentais, nustatyta svarstymo su visuomene ir visuomenės pasiūlymų teikimo bei nagrinėjimo tvarka, o 24 straipsnyje buvo nustatyta pareiga</text:span><text:span text:style-name="T280"><text:s/>registruoti patvirtintąjį teritorijų planavimo dokumentą teritorijų planavimo dokumentų registre. Schemos paskelbimas visiškai atitiko šiuos reikalavimus.</text:span></text:p>
      <text:p text:style-name="P281"><text:span text:style-name="T282">2.6</text:span><text:span text:style-name="T283">. Suinteresuoto asmens atstovo teigimu, šiuo metu Schema yra saugoma Valstybinėje saugomų ter</text:span><text:span text:style-name="T284">itorijų tarnyboje prie Aplinkos ministerijos, jos kopija yra teritorijų planavimo dokumentų registre. Čia, R. Klovo teigimu, susipažinti su Schema ir daryti jos kopijas gali visi pageidaujantieji.</text:span></text:p>
      <text:p text:style-name="P285"/>
      <text:p text:style-name="P286"><text:span text:style-name="T287">IV</text:span></text:p>
      <text:p text:style-name="P288"/>
      <text:p text:style-name="P289">Rengiant bylą Konstitucinio Teismo posėdžiui<text:s/>Klaipėdos miesto apylinkės prokuratūra atsiuntė Vyriausybės kanclerio pavaduotojo D. Žeruolio 2006 m. gruodžio 21 d. raštą Nr. 22-8074 „Dėl informacijos pateikimo“, siųstą Klaipėdos miesto apylinkės prokuratūrai. Šiame rašte teigiama, kad ginčijamas Vyriausybės nutarimas buvo priimtas tuometinės Lietuvos Respublikos statybos ir urbanistikos ministerijos teikimu ir kad dėl didelės Schemos apimties pagal tuometinę praktiką Vyriausybei buvo pateikta tik Schemos santrauka, o visos apimties Schema liko buvusios<text:s/>Statybos ir urbanistikos ministerijos archyve; taip pat teigiama, kad valstybės institucijoms buvo išsiųstas tik Vyriausybės 1994 m. gruodžio 19 d. nutarimas Nr. 1269 su priedu, kuriame išdėstyti pagrindiniai Schemos teiginiai.</text:p>
      <text:p text:style-name="P290"/>
      <text:p text:style-name="P291"><text:span text:style-name="T292">V</text:span></text:p>
      <text:p text:style-name="P293"/>
      <text:p text:style-name="P294"><text:span text:style-name="T295">1</text:span><text:span text:style-name="T296">. Konstitucinio T</text:span><text:span text:style-name="T297">eismo posėdyje pareiškėjo – Seimo narių grupės atstovai Seimo narys S. Girdauskas ir advokatas G. Černiauskas iš esmės pakartojo pareiškėjo – Seimo narių grupės prašyme išdėstytus argumentus, taip pat pateikė papildomus paaiškinimus. Buvo<text:s/></text:span><text:span text:style-name="T298">inter alia<text:s/></text:span><text:span text:style-name="T299">teigia</text:span><text:span text:style-name="T300">ma, kad asmenys, norėję susipažinti su Schema<text:s/></text:span><text:span text:style-name="T301">(inter alia<text:s/></text:span><text:span text:style-name="T302">advokatai), susidurdavo su „neįveikiamomis kliūtimis“.</text:span></text:p>
      <text:p text:style-name="P303"><text:span text:style-name="T304">Konstitucinio Teismo posėdyje G. Černiauskas paprašė pridėti prie bylos Kauno technologijos universiteto Statybos ir architektūros fakulteto Kr</text:span><text:span text:style-name="T305">aštotvarkos centro direktoriaus J. Bučo 2006 m. kovo 28 d. atsakymą į advokato G. Černiausko 2006 m. kovo 27 d. prašymą. Konstitucinis Teismas šį prašymą patenkino.</text:span></text:p>
      <text:p text:style-name="P306"><text:span text:style-name="T307">2</text:span><text:span text:style-name="T308">. Konstitucinio Teismo posėdyje suinteresuoto asmens – Vyriausybės atstovas R. Klovas<text:s/></text:span><text:span text:style-name="T309">iš esmės pakartojo savo rašytiniuose paaiškinimuose išdėstytus argumentus, taip pat pateikė papildomus paaiškinimus.</text:span></text:p>
      <text:p text:style-name="P310"><text:span text:style-name="T311">Konstitucinio Teismo posėdyje R. Klovas paprašė pridėti prie bylos Lietuvos Respublikos generalinės prokuratūros 2007 m. vasario 8 d. raštą</text:span><text:span text:style-name="T312"><text:s/>Nr. 8.2-409(10) „Dėl informacijos pateikimo“ Aplinkos ministerijai su priedu – 1995 m. liepos 12 d. Kuršių nerijos nacionalinio parko planavimo schemos (generalinio plano) ir parko gyvenviečių principinių planų perdavimo–priėmimo aktu. Konstitucinis Teism</text:span><text:span text:style-name="T313">as šį prašymą patenkino.</text:span></text:p>
      <text:p text:style-name="P314"><text:span text:style-name="T315">3</text:span><text:span text:style-name="T316">. Konstitucinio Teismo posėdyje buvo apklausti liudytojai: Valstybinės saugomų teritorijų tarnybos prie Aplinkos ministerijos direktorė R. Baškytė, Kauno technologijos universiteto Architektūros ir statybos instituto direktori</text:span><text:span text:style-name="T317">us E. Blaževičius, VĮ Seimo leidyklos „Valstybės žinios“ direktorius M. Daulenskis, akcinės bendrovės (toliau – AB) „Spauda“ gamybos direktorė D. Kniežienė, Aplinkos apsaugos agentūros Informacinių sistemų skyriaus vedėjas Ž. Mačerinskas.</text:span></text:p>
      <text:p text:style-name="P318"><text:span text:style-name="T319">4</text:span><text:span text:style-name="T320">. Konstituci</text:span><text:span text:style-name="T321">nio Teismo posėdyje kalbėjo specialistai: K. Mickevičiaus leidyklos „Briedis“ Kartografijos skyriaus vadovas M. Baltrušaitis, uždarosios akcinės bendrovės „HNIT–BALTIC“ Projektų ir paslaugų departamento vadovas A. Paltarackas, Matematikos ir informatikos i</text:span><text:span text:style-name="T322">nstituto Kompiuterių tinklų laboratorijos vadovas P. Šulcas.</text:span></text:p>
      <text:p text:style-name="P323">Konstitucinis Teismas</text:p>
      <text:p text:style-name="P324"/>
      <text:p text:style-name="P325"><text:span text:style-name="T326">konstatuoj</text:span><text:span text:style-name="T327">a:</text:span></text:p>
      <text:p text:style-name="P328"/>
      <text:p text:style-name="P329"><text:span text:style-name="T330">I</text:span></text:p>
      <text:p text:style-name="P331"/>
      <text:p text:style-name="P332"><text:span text:style-name="T333">1</text:span><text:span text:style-name="T334">. Šioje konstitucinės justicijos byloje ginčijama Vyriausybės nutarimo, kuriuo yra patvirtinta Kuršių nerijos nacionalinio parko planavimo sch</text:span><text:span text:style-name="T335">ema (generalinis planas), atitiktis Konstitucijai ir įstatymo „Dėl Lietuvos Respublikos įstatymų ir kitų teisės aktų skelbimo ir įsigaliojimo tvarkos“ (1993 m. balandžio 6 d. redakcija su vėlesniais pakeitimais ir papildymais), nuo 2003 m. sausio 1 d. vadi</text:span><text:span text:style-name="T336">namo Įstatymų ir kitų teisės aktų skelbimo ir įsigaliojimo tvarkos įstatymu, straipsniams (jų dalims).</text:span></text:p>
      <text:p text:style-name="P337"><text:span text:style-name="T338">2</text:span><text:span text:style-name="T339">. Lietuvos Respublikos Aukščiausioji Taryba 1991 m. balandžio 23 d. priėmė nutarimą Nr. I-1244 „Dėl Dzūkijos, Kuršių nerijos, Žemaitijos<text:s/></text:span><text:span text:style-name="T340">nacionalinių parkų, Trakų istorinio nacionalinio parko ir Viešvilės valstybinio rezervato įsteigimo“ (toliau – Aukščiausiosios Tarybos 1991 m. balandžio 23 d. nutarimas Nr. I-1244). Šis Aukščiausiosios Tarybos nutarimas įsigaliojo 1991 m. gegužės 1 d.</text:span></text:p>
      <text:p text:style-name="P341"><text:span text:style-name="T342">Aukš</text:span><text:span text:style-name="T343">čiausiosios Tarybos 1991 m. balandžio 23 d. nutarimu Nr. I-1244, siekiant „išsaugoti Lietuvos žmonėms ir būsimosioms kartoms vertingiausius Lietuvos kraštovaizdžio kompleksus bei etnokultūrinį paveldą“, buvo<text:s/></text:span><text:span text:style-name="T344">inter alia</text:span><text:span text:style-name="T345"><text:s/>nutarta: „Įsteigti Lietuvos Respublik</text:span><text:span text:style-name="T346">os kompleksinėje gamtos apsaugos schemoje numatytus nacionalinius parkus ir valstybinį rezervatą (pagal parengtas schemas):&lt;...&gt; Kuršių nerijos nacionalinį parką – 19 tūkst. ha ploto (iš jų 9 tūkst. ha Kuršių marių ir Baltijos jūros akvatorijos)“ (1 punkto</text:span><text:span text:style-name="T347"><text:s/>2 papunktis); „Įpareigoti &lt;...&gt; Vyriausybę &lt;...&gt; aplinkos apsaugos departamento ir Kultūros paveldo inspekcijos teikimu &lt;...&gt; iki 1991 m. lapkričio 1 d. patvirtinti &lt;...&gt; Kuršių nerijos nacionalinio parko &lt;...&gt; nuostatus“ (2 punkto 1 papunktis).</text:span></text:p>
      <text:p text:style-name="P348"><text:span text:style-name="T349">3</text:span><text:span text:style-name="T350">. Vy</text:span><text:span text:style-name="T351">riausybė 1992 m. balandžio 22 d. priėmė nutarimą Nr. 283 „Dėl Dzūkijos, Kuršių nerijos, Žemaitijos, taip pat Aukštaitijos nacionalinių parkų, Trakų istorinio nacionalinio parko laikinųjų nuostatų ir Viešvilės valstybinio rezervato nuostatų patvirtinimo“ (t</text:span><text:span text:style-name="T352">oliau – Vyriausybės 1992 m. balandžio 22 d. nutarimas Nr. 283), kurio 1 punktu patvirtino<text:s/></text:span><text:span text:style-name="T353">inter alia<text:s/></text:span><text:span text:style-name="T354">Kuršių nerijos nacionalinio parko laikinuosius nuostatus. Šis Vyriausybės nutarimas įsigaliojo 1992 m. balandžio 22 d.</text:span></text:p>
      <text:p text:style-name="P355"><text:span text:style-name="T356">Minėtų laikinųjų nuostatų (1992 m. b</text:span><text:span text:style-name="T357">alandžio 22 d. redakcija) 2 punkto 2 pastraipoje buvo nustatyta: „Kuršių nerijos nacionalinio parko teritorija tvarkoma pagal &lt;...&gt; Vyriausybės patvirtintą šio parko generalinį planą ir remiantis juo parengtus bei nustatytąja tvarka suderintus miškotvarkos</text:span><text:span text:style-name="T358">, žemėtvarkos, vandens ūkio, gyvenviečių planavimo, kaimų regeneravimo, rekreacijos, kelių bei inžinerinių komunikacijų ir kitus projektus.“</text:span></text:p>
      <text:p text:style-name="P359"><text:span text:style-name="T360">4</text:span><text:span text:style-name="T361">. Vyriausybė 1994 m. gruodžio 19 d. priėmė nutarimą Nr. 1269 „Dėl Kuršių nerijos nacionalinio parko planavimo<text:s/></text:span><text:span text:style-name="T362">schemos (generalinio plano)“, kurio atitiktis Konstitucijai ir įstatymo „Dėl Lietuvos Respublikos įstatymų ir kitų teisės aktų skelbimo ir įsigaliojimo tvarkos“ (1993 m. balandžio 6 d. redakcija su vėlesniais pakeitimais ir papildymais), nuo 2003 m. sausio</text:span><text:span text:style-name="T363"><text:s/>1 d. vadinamo Įstatymų ir kitų teisės aktų skelbimo ir įsigaliojimo tvarkos įstatymu, straipsniams (jų dalims) yra ginčijama šioje konstitucinės justicijos byloje. Sis Vyriausybės nutarimas įsigaliojo 1994 m. gruodžio 24 d.</text:span></text:p>
      <text:p text:style-name="P364"><text:span text:style-name="T365">4.1</text:span><text:span text:style-name="T366">. Vyriausybės 1994 m. gruo</text:span><text:span text:style-name="T367">džio 19 d. nutarime Nr. 1269 (1994 m. gruodžio 19 d. redakcija) buvo nustatyta: „Lietuvos Respublikos Vyriausybė<text:s/></text:span><text:span text:style-name="T368">nutari</text:span><text:span text:style-name="T369">a:</text:span></text:p>
      <text:p text:style-name="P370"><text:span text:style-name="T371">1</text:span><text:span text:style-name="T372">. Patvirtinti Kuršių nerijos nacionalinio parko planavimo schemą (generalinį planą). Pagrindiniai teiginiai pridedami.</text:span></text:p>
      <text:p text:style-name="P373"><text:span text:style-name="T374">2</text:span><text:span text:style-name="T375">. S</text:span><text:span text:style-name="T376">tatybos ir urbanistikos ministerija kartu su Klaipėdos ir Neringos miestų valdybomis, Šilutės rajono valdyba bei suinteresuotomis ministerijomis turi išnagrinėti klausimą dėl dalies Kuršių marių akvatorijos ir Smiltynės gyvenvietės perdavimo Neringos miest</text:span><text:span text:style-name="T377">o savivaldybei ir iki 1995 m. gegužės 1 d. pateikti Lietuvos Respublikos Vyriausybei sprendimo projektą.</text:span></text:p>
      <text:p text:style-name="P378"><text:span text:style-name="T379">3</text:span><text:span text:style-name="T380">. Aplinkos apsaugos ministerija turi iki 1995 m. rugpjūčio 1 d. pateikti Lietuvos Respublikos Vyriausybei nutarimo dėl gamtos paminklų Kuršių neri</text:span><text:span text:style-name="T381">joje projektą.</text:span></text:p>
      <text:p text:style-name="P382"><text:span text:style-name="T383">4</text:span><text:span text:style-name="T384">. Pavesti Aplinkos apsaugos ministerijai kartu su Statybos ir urbanistikos ministerija, Miškų ūkio ministerija, Neringos ir Klaipėdos miestų valdybomis patobulinti Kuršių nerijos nacionalinio parko nuostatus ir iki 1995 m. kovo 15 d. pa</text:span><text:span text:style-name="T385">teikti juos Lietuvos Respublikos Vyriausybei tvirtinti.</text:span></text:p>
      <text:p text:style-name="P386"><text:span text:style-name="T387">5</text:span><text:span text:style-name="T388">. Neringos miesto valdyba turi:</text:span></text:p>
      <text:p text:style-name="P389"><text:span text:style-name="T390">5.1</text:span><text:span text:style-name="T391">. užsakyti 1995 metais atlikti Juodkrantės, Nidos ir Pervalkos–Preilos vandenviečių hidrogeologinius tyrimus ir nustatyti sanitarinės apsaugos zonas;</text:span></text:p>
      <text:p text:style-name="P392"><text:span text:style-name="T393">5.2</text:span><text:span text:style-name="T394">.</text:span><text:span text:style-name="T395"><text:s/>po to, kai bus atlikti Neringos vandenviečių hidrogeologiniai tyrimai ir parengta vandentiekio ir kanalizacijos tinklų bei įrenginių studija, patikslinti, suderinti su Aplinkos apsaugos ministerija bei Statybos ir urbanistikos ministerija ir patvirtinti v</text:span><text:span text:style-name="T396">andentiekio ir kanalizacijos tinklų bei įrenginių schemą.“</text:span></text:p>
      <text:p text:style-name="P397"><text:span text:style-name="T398">4.2</text:span><text:span text:style-name="T399">. Šis Vyriausybės nutarimas turėjo priedą „Kuršių nerijos nacionalinio parko planavimo schemos (generalinio plano) pagrindiniai teiginiai“, kuris buvo paskelbtas „Valstybės žiniose“ ir kuria</text:span><text:span text:style-name="T400">me buvo nustatyta:</text:span></text:p>
      <text:p text:style-name="P401"/>
      <text:p text:style-name="P402"><text:span text:style-name="T403">„Bendroji dalis</text:span></text:p>
      <text:p text:style-name="P404"/>
      <text:p text:style-name="P405"><text:span text:style-name="T406">1</text:span><text:span text:style-name="T407">. Kuršių nerija – unikalus gamtos ir žmogaus sukurtas kraštovaizdžio kompleksas Lietuvos ir Europos saugomų gamtos bei kultūros paveldo vertybių sistemoje. 1991 metais jai suteiktas nacionalinio parko statusas.</text:span></text:p>
      <text:p text:style-name="P408"><text:span text:style-name="T409">2</text:span><text:span text:style-name="T410">. Kuršių nerijos nacionalinio parko (toliau vadinama – nacionalinis parkas) planavimo schema (generalinis planas) parengta laikotarpiui iki 2005 metų pagal 1992 metais sudarytą ir suderintą su suinteresuotomis institucijomis parko kraštotvarkinio zonavimo<text:s/></text:span><text:span text:style-name="T411">schemos koncepciją.</text:span></text:p>
      <text:p text:style-name="P412"><text:span text:style-name="T413">3</text:span><text:span text:style-name="T414">. Nacionalinio parko plotas – 26,4 tūkst. ha (sausuma – 9,7 tūkst. ha, Kuršių marių akvatorija – 4,2 tūkst. ha ir Baltijos jūros akvatorija – 12,5 tūkst. ha).</text:span></text:p>
      <text:p text:style-name="P415"><text:span text:style-name="T416">4</text:span><text:span text:style-name="T417">. Nacionalinio parko planavimo schemos (generalinio plano)<text:s/></text:span><text:span text:style-name="T418">nuostatos sudaro sąlygas:</text:span></text:p>
      <text:p text:style-name="P419"><text:span text:style-name="T420">4.1</text:span><text:span text:style-name="T421">. saugoti, racionaliai naudoti ir atkurti gamtos, kultūros paveldo ir kraštovaizdžio vertybes bei rekreacinius išteklius;</text:span></text:p>
      <text:p text:style-name="P422"><text:span text:style-name="T423">4.2</text:span><text:span text:style-name="T424">. tęsti gyvenviečių statybų tradicijas ir sudaryti jose palankias gyvenimo sąlygas;</text:span></text:p>
      <text:p text:style-name="P425"><text:span text:style-name="T426">4.3</text:span><text:span text:style-name="T427">. plė</text:span><text:span text:style-name="T428">toti inžinerinę infrastruktūrą;</text:span></text:p>
      <text:p text:style-name="P429"><text:span text:style-name="T430">4.4</text:span><text:span text:style-name="T431">. plėtoti rekreacinę ir tradicinę ūkinę veiklą;</text:span></text:p>
      <text:p text:style-name="P432"><text:span text:style-name="T433">4.5</text:span><text:span text:style-name="T434">. demilitarizuoti teritoriją.</text:span></text:p>
      <text:p text:style-name="P435"><text:span text:style-name="T436">5</text:span><text:span text:style-name="T437">. Nacionalinis parkas tvarkomas vadovaujantis Lietuvos Respublikos įstatymais, Lietuvos Respublikos Vyriausybės nutarimais, k</text:span><text:span text:style-name="T438">itais normatyviniais aktais ir nacionalinio parko planavimo schema (generaliniu planu).</text:span></text:p>
      <text:p text:style-name="P439"/>
      <text:p text:style-name="P440"><text:span text:style-name="T441">Teritorijos funkcinis zonavimas</text:span></text:p>
      <text:p text:style-name="P442"/>
      <text:p text:style-name="P443"><text:span text:style-name="T444">6</text:span><text:span text:style-name="T445">. Nacionalinio parko teritorija pagal gamtos ir kultūros vertybes, jų apsaugos formas ir naudojimą suskirstyta į šias funkcines</text:span><text:span text:style-name="T446"><text:s/>zonas:</text:span></text:p>
      <text:p text:style-name="P447">konservacinę (gamtiniai rezervatai, kraštovaizdžio draustiniai, urbanistiniai ir etnokultūriniai draustiniai);</text:p>
      <text:p text:style-name="P448">apsauginę;</text:p>
      <text:p text:style-name="P449">rekreacinę;</text:p>
      <text:p text:style-name="P450">gyvenamąją;</text:p>
      <text:p text:style-name="P451">ūkinę.</text:p>
      <text:p text:style-name="P452"/>
      <text:p text:style-name="P453"><text:span text:style-name="T454">Konservacinė zona</text:span></text:p>
      <text:p text:style-name="P455"/>
      <text:p text:style-name="P456"><text:span text:style-name="T457">7</text:span><text:span text:style-name="T458">. Nacionalinio parko konservacinė zona – Grobšto ir Naglių gamtini</text:span><text:span text:style-name="T459">ai rezervatai, Parnidžio, Karvaičių, Juodkrantės, Lapnugario kraštovaizdžio draustiniai, Senosios Ievos kalno gyvenvietės, kurortinės gyvenvietės dalies urbanistiniai draustiniai Juodkrantėje, Inkaro kaimo 1 ir 2 zonų, Naujųjų Karvaičių, Žvejų kaimelio Juo</text:span><text:span text:style-name="T460">dkrantėje ir Senosios Preilos etnokultūriniai draustiniai.</text:span></text:p>
      <text:p text:style-name="P461"><text:span text:style-name="T462">8</text:span><text:span text:style-name="T463">. Gamtinių rezervatų tikslas – išsaugoti unikalius didžiojo kopagūbrio pustomų bei pilkųjų kopų, kupstynės ir pajūrio palvės kraštovaizdžio kompleksus.</text:span></text:p>
      <text:p text:style-name="P464"><text:span text:style-name="T465">9</text:span><text:span text:style-name="T466">. Kraštovaizdžio draustinių tikslas</text:span><text:span text:style-name="T467"><text:s/>– išsaugoti savitą Kuršių nerijos kraštovaizdį su skirtingais didžiojo bei apsauginio kopagūbrių fragmentais, kopomis, pajūrio bei pamario palvių įvairovę, didžiuosius pamario ragus.</text:span></text:p>
      <text:p text:style-name="P468"><text:span text:style-name="T469">10</text:span><text:span text:style-name="T470">. Urbanistiniuose ir etnokultūriniuose draustiniuose pertvarkyti i</text:span><text:span text:style-name="T471">r plėsti pastatus, keisti sklypų ribas, statyti naujus statinius ir tvarkyti teritoriją galima tik pagal nustatytąja tvarka parengtą ir patvirtintą detalų projektą.</text:span></text:p>
      <text:p text:style-name="P472"/>
      <text:p text:style-name="P473"><text:span text:style-name="T474">Apsauginė<text:s/></text:span><text:span text:style-name="T475">zona</text:span></text:p>
      <text:p text:style-name="P476"/>
      <text:p text:style-name="P477"><text:span text:style-name="T478">11</text:span><text:span text:style-name="T479">. Apsauginė zona – Nidos vandenvietės ir Smiltynės forto<text:s/></text:span><text:span text:style-name="T480">apsauginės zonos.</text:span></text:p>
      <text:p text:style-name="P481"/>
      <text:p text:style-name="P482"><text:span text:style-name="T483">Rekreacinė zona</text:span></text:p>
      <text:p text:style-name="P484"/>
      <text:p text:style-name="P485"><text:span text:style-name="T486">12</text:span><text:span text:style-name="T487">. Nacionalinio parko rekreacinė zona – gyvenviečių miško ir pajūrio kopų parkai bei rekreaciniai miškai. Rekreacinėje programoje numatyta, kad visoje nacionalinio parko teritorijoje, išskyrus gamtinius rezervat</text:span><text:span text:style-name="T488">us, bus</text:span></text:p>
      <text:p text:style-name="P489">plėtojama pažintinė rekreacija, kurios tikslas – supažindinti lankytojus su gamtos, kultūros ir istorijos vertybėmis. Bus skatinamas vandens turizmas ir sportas. Statyti naujų poilsio įstaigų gyvenvietėse ir kitoje parko teritorijoje nenumatyta. Kam priklausys ir kaip bus naudojami buvusių Rusijos Federacijos karinių dalinių objektai, esantys Juodkrantėje, bus nustatyta Lietuvos Respublikos Vyriausybės.</text:p>
      <text:p text:style-name="P490"/>
      <text:p text:style-name="P491"><text:span text:style-name="T492">Gyvenamoji zona</text:span></text:p>
      <text:p text:style-name="P493"/>
      <text:p text:style-name="P494"><text:span text:style-name="T495">13</text:span><text:span text:style-name="T496">. Nacionalinio parko gyvenamoji zona – Nidos, Preilos, Pervalkos,<text:s/></text:span><text:span text:style-name="T497">Juodkrantės, Alksnynės ir Smiltynės gyvenvietės. Jų teritorijos, išskyrus Pervalkos gyvenvietę, nedidinamos. Gyvenamojo ploto poreikis tenkinamas tvarkant esamus pastatus ir tankinant užstatymą. Prognozuojamas tik natūralus gyventojų prieaugis, kuris užtik</text:span><text:span text:style-name="T498">rina parko ir savivaldos ūkinės veiklą.</text:span></text:p>
      <text:p text:style-name="P499"><text:span text:style-name="T500">14</text:span><text:span text:style-name="T501">. Gyvenamųjų pastatų, aptarnavimo ir kitų objektų statybos, rekonstravimo ir restauravimo projektai turi būti rengiami vadovaujantis nustatytąja tvarka patvirtintais Nidos, Preilos, Pervalkos, Juodkrantės, Alks</text:span><text:span text:style-name="T502">nynės ir Smiltynės gyvenviečių bei apylinkių principiniais planais.</text:span></text:p>
      <text:p text:style-name="P503"/>
      <text:p text:style-name="P504"><text:span text:style-name="T505">Ūkinė zona</text:span></text:p>
      <text:p text:style-name="P506"/>
      <text:p text:style-name="P507"><text:span text:style-name="T508">15</text:span><text:span text:style-name="T509">. Nacionalinio parko ūkinė zona – esamos komunalinės zonos ir joms plėsti numatytos teritorijos Nidos, Preilos, Pervalkos, Juodkrantės ir Alksnynės gyvenvietėse.</text:span></text:p>
      <text:p text:style-name="P510"/>
      <text:p text:style-name="P511"><text:span text:style-name="T512">Miškų, Kuršių marių ir Baltijos jūros krantų tvarkymas</text:span></text:p>
      <text:p text:style-name="P513"/>
      <text:p text:style-name="P514"><text:span text:style-name="T515">16</text:span><text:span text:style-name="T516">. Miškai tvarkomi pagal miškotvarkos projektą, parengtą nacionalinio parko planavimo schemos (generalinio plano) pagrindu.</text:span></text:p>
      <text:p text:style-name="P517"><text:span text:style-name="T518">17</text:span><text:span text:style-name="T519">. Kuršių marių ir Baltijos jūros krantai tvarkomi diferencijuot</text:span><text:span text:style-name="T520">ai, atsižvelgiant į krantų kitimo parametrus.</text:span></text:p>
      <text:p text:style-name="P521"/>
      <text:p text:style-name="P522"><text:span text:style-name="T523">Inžinerinė infrastruktūra</text:span></text:p>
      <text:p text:style-name="P524"/>
      <text:p text:style-name="P525"><text:span text:style-name="T526">18</text:span><text:span text:style-name="T527">. Nidos, Preilos–Pervalkos vandenviečių vandens ištekliai yra pakankami, tačiau būtina atlikti vandens tyrimus, nustatyti ir pradėti taikyti efektyvesnę vandens gerinimo te</text:span><text:span text:style-name="T528">chnologiją. Juodkrantės vandenvietė eksploatuojama be hidrogeologinių tyrimų, dėl to nenustatyti jos eksploataciniai ištekliai. Būtina ištirti ir nustatyti Juodkrantės vandenvietės požeminio vandens atsargas, nustatyti Nidos, Preilos–Pervalkos ir Juodkrant</text:span><text:span text:style-name="T529">ės vandenviečių sanitarinės apsaugos zonas.</text:span></text:p>
      <text:p text:style-name="P530"><text:span text:style-name="T531">19</text:span><text:span text:style-name="T532">. Nacionalinio parko gyvenvietėse įrengtos buitinių nutekamųjų vandenų surinkimo sistemos, tačiau tik Preiloje ir Pervalkoje nutekamieji vandenys vasarą valomi. Kitais metų laikais gyvenviečių nutekamieji v</text:span><text:span text:style-name="T533">andenys nevalyti patenka į Kuršių marias.</text:span></text:p>
      <text:p text:style-name="P534"><text:span text:style-name="T535">Lietaus nutekamųjų vandenų valymo įrenginiai – smėlio sodintuvai, naftos gaudytuvai bei filtrai numatomi įrengti Kuršių marių ir Baltijos jūros pakrantėse, komunalinėje zonoje ir kitose vietose.</text:span></text:p>
      <text:p text:style-name="P536"><text:span text:style-name="T537">20</text:span><text:span text:style-name="T538">. Šildymui na</text:span><text:span text:style-name="T539">udotina elektros energija ir esamos katilinės, kurios turėtų būti palaipsniui pertvarkomos į elektrodines akumuliacines.</text:span></text:p>
      <text:p text:style-name="P540"><text:span text:style-name="T541">21</text:span><text:span text:style-name="T542">. Elektros energija tiekiama dvigrandine 110 kW ir 35 kW elektros tiekimo linija iš Klaipėdos rajoninės pastotės. Kad nacionalini</text:span><text:span text:style-name="T543">o parko gyvenvietės būtų geriau aprūpinamos elektros energija, numatoma statyti naujas ir rekonstruoti esamas transformatorių pastotes bei kitus elektros tiekimo linijų įrenginius.</text:span></text:p>
      <text:p text:style-name="P544"><text:span text:style-name="T545">22</text:span><text:span text:style-name="T546">. Kuršių nerijoje kelių ir gatvių sistema nekeistina. Būtina gerinti<text:s/></text:span><text:span text:style-name="T547">jų dangą, taip pat rekonstruoti pagrindinio kelio ir įvažiavimų į Nidą, Preilą ir Pervalką sankryžas. Eismo ir tranzitinio transporto intensyvumas turi būti reguliuojamas.</text:span></text:p>
      <text:p text:style-name="P548"><text:span text:style-name="T549">23</text:span><text:span text:style-name="T550">. Būtina skatinti keleivių ir krovinių vežimą vandens transportu. Nidos, Preil</text:span><text:span text:style-name="T551">os, Pervalkos, Juodkrantės ir Alksnynės uostai bei prieplaukos turėtų būti pritaikyti lėtaeigiams ir greitaeigiams keleiviniams ir krovininiams laivams, jachtoms, valtims, vandens dviračiams stovėti.</text:span></text:p>
      <text:p text:style-name="P552"/>
      <text:p text:style-name="P553"><text:span text:style-name="T554">Nacionalinio parko darbų programos įgyvendinimas</text:span></text:p>
      <text:p text:style-name="P555"/>
      <text:p text:style-name="P556"><text:span text:style-name="T557">24</text:span><text:span text:style-name="T558">. Klaipėdos ir Neringos miestų valdybos, organizuojančios nacionalinio parko veiklą, įgyvendina nacionalinio parko darbų programą. Šiam tikslui lėšos skiriamos iš Lietuvos valstybės ir savivaldybių biudžetų bei kitų šaltinių.“</text:span></text:p>
      <text:p text:style-name="P559"><text:span text:style-name="T560">5</text:span><text:span text:style-name="T561">. Ginčija</text:span><text:span text:style-name="T562">mu Vyriausybės nutarimu patvirtinta visa Schema „Valstybės žiniose“ paskelbta nebuvo.</text:span></text:p>
      <text:p text:style-name="P563"><text:span text:style-name="T564">6</text:span><text:span text:style-name="T565">. Vyriausybė 1995 m. gruodžio 21 d. priėmė nutarimą Nr. 1603 „Dėl Kuršių nerijos nacionalinio parko nuostatų patvirtinimo“ (toliau – Vyriausybės 1995 m. gruodžio 21<text:s/></text:span><text:span text:style-name="T566">d. nutarimas Nr. 1603), kuris įsigaliojo 1995 m. gruodžio 30 d. Šio Vyriausybės nutarimo 1 punktu buvo patvirtinti Kuršių nerijos nacionalinio parko nuostatai, o 3 punktu iš dalies buvo pakeistas Vyriausybės 1992 m. balandžio 22 d. nutarimas Nr. 283,<text:s/></text:span><text:span text:style-name="T567">inter</text:span><text:span text:style-name="T568"><text:s/>alia<text:s/></text:span><text:span text:style-name="T569">buvo pripažinti netekusiais galios Vyriausybės 1992 m. balandžio 22 d. nutarimu Nr. 283 patvirtinti Kuršių nerijos nacionalinio parko laikinieji nuostatai (3.2 punktas).</text:span></text:p>
      <text:p text:style-name="P570"><text:span text:style-name="T571">Vyriausybės 1995 m. gruodžio 21 d. nutarimu Nr. 1603 patvirtintų Kuršių nerijos<text:s/></text:span><text:span text:style-name="T572">nacionalinio parko nuostatų 4 punkte buvo nustatyta, kad nacionalinio parko teritorija, administruojama Neringos ir Klaipėdos miestų savivaldybių, tvarkoma pagal Vyriausybės patvirtintą planavimo schemą (generalinį planą) ir ja remiantis parengtus bei nust</text:span><text:span text:style-name="T573">atytąja tvarka suderintus ir patvirtintus gyvenviečių detaliuosius planus, miškotvarkos, vandentvarkos, rekreacijos, nekilnojamųjų kultūros vertybių tvarkymo, kelių bei inžinerinių komunikacijų ir kitus projektus.</text:span></text:p>
      <text:p text:style-name="P574"><text:span text:style-name="T575">7</text:span><text:span text:style-name="T576">. Vyriausybė 1997 m. birželio 30 d. p</text:span><text:span text:style-name="T577">riėmė nutarimą Nr. 690 „Dėl Lietuvos Respublikos Vyriausybės 1994 m. gruodžio 19 d. nutarimu Nr. 1269 „Dėl Kuršių nerijos nacionalinio parko planavimo schemos (generalinio plano)“ patvirtintos Kuršių nerijos nacionalinio parko planavimo schemos (generalini</text:span><text:span text:style-name="T578">o plano) dalinio pakeitimo“ (toliau – Vyriausybės 1997 m. birželio 30 d. nutarimas Nr. 690), kuris įsigaliojo 1997 m. liepos 5 d.</text:span></text:p>
      <text:p text:style-name="P579">Vyriausybės 1997 m. birželio 30 d. nutarime Nr. 690 nustatyta:</text:p>
      <text:p text:style-name="P580"><text:span text:style-name="T581">„Lietuvos Respublikos Vyriausybė<text:s/></text:span><text:span text:style-name="T582">nutari</text:span><text:span text:style-name="T583">a:</text:span></text:p>
      <text:p text:style-name="P584"><text:span text:style-name="T585">Iš dalies pakeičiant<text:s/></text:span><text:span text:style-name="T586">Kuršių nerijos nacionalinio parko planavimo schemą (generalinį planą), patvirtintą Lietuvos Respublikos Vyriausybės 1994 m. gruodžio 19 d. nutarimu Nr. 1269 „Dėl Kuršių nerijos nacionalinio parko planavimo schemos (generalinio plano)“ (Žin., 1994, Nr.<text:s/></text:span><text:a xlink:href="https://www.e-tar.lt/portal/lt/legalAct/TAR.C6B5A0E5701C" office:target-frame-name="_blank" xlink:show="new"><text:span text:style-name="T587">99-1977</text:span></text:a><text:span text:style-name="T588">):</text:span></text:p>
      <text:p text:style-name="P589">1. Išdėstyti 3 skyriaus „Projektiniai pasiūlymai“ poskyrio „Gyvenviečių principiniai planai“ 10 punktą (I tomas, 115 puslapis) taip:</text:p>
      <text:p text:style-name="P590"><text:span text:style-name="T591">„10. Detaliojo plano numatytoje vietoj</text:span><text:span text:style-name="T592">e statyti Romos katalikų bendruomenės bažnyčią Nidoje, Taikos gatvėje, aukščiau pašto pastato, žemės sklype, kurio plotas 3520 m</text:span><text:span text:style-name="T593">2</text:span><text:span text:style-name="T594">“.</text:span></text:p>
      <text:p text:style-name="P595"><text:span text:style-name="T596">2</text:span><text:span text:style-name="T597">. Išdėstyti skyrių „Televizija“ (II tomas, 57 puslapis) taip:</text:span></text:p>
      <text:p text:style-name="P598"><text:span text:style-name="T599">„Televizija. Esamas radijo ir televizijos bokštas Nidoje<text:s/></text:span><text:span text:style-name="T600">gali būti rekonstruojamas pagal parengtą projektą kaip laikinas įrenginys“.“</text:span></text:p>
      <text:p text:style-name="P601"><text:span text:style-name="T602">8</text:span><text:span text:style-name="T603">. Vyriausybė 1999 m. kovo 19 d. priėmė nutarimą Nr. 308 „Dėl Kuršių nerijos nacionalinio parko nuostatų patvirtinimo“ (toliau – Vyriausybės 1999 m. kovo 19 d. nutarimas Nr. 3</text:span><text:span text:style-name="T604">08), kuris įsigaliojo 1999 m. kovo 25 d. Šio Vyriausybės nutarimo 1 punktu buvo patvirtinti nauji Kuršių nerijos nacionalinio parko nuostatai, o 2 punktu buvo pripažintas netekusiu galios Vyriausybės 1995 m. gruodžio 21 d. nutarimas Nr. 1603, taigi ir juo<text:s/></text:span><text:span text:style-name="T605">patvirtinti (ankstesni) Kuršių nerijos nacionalinio parko nuostatai.</text:span></text:p>
      <text:p text:style-name="P606">Vyriausybės 1999 m. kovo 19 d. nutarimu Nr. 308 patvirtintų Kuršių nerijos nacionalinio parko nuostatų 4 punkte buvo nustatyta:</text:p>
      <text:p text:style-name="P607"><text:span text:style-name="T608">„Nacionalinio parko teritorija, administruojama Neringos ir</text:span><text:span text:style-name="T609"><text:s/>Klaipėdos miestų savivaldybių, tvarkoma pagal planavimo schemą, patvirtintą Lietuvos Respublikos Vyriausybės 1994 m. gruodžio 19 d. nutarimu Nr. 1269 „Dėl Kuršių nerijos nacionalinio parko planavimo schemos (generalinio plano)“ (Žin., 1994, Nr.<text:s/></text:span><text:a xlink:href="https://www.e-tar.lt/portal/lt/legalAct/TAR.C6B5A0E5701C" office:target-frame-name="_blank" xlink:show="new"><text:span text:style-name="T610">99-1977</text:span></text:a><text:span text:style-name="T611">), ir ja remiantis parengtus bei nustatytąja tvarka suderintus ir patvirtintus gyvenviečių detaliuosius planus, miškotvarkos, vandentvarkos, rekreacijos, nekilnojamųjų kultūros ver</text:span><text:span text:style-name="T612">tybių tvarkymo, inžinerinių komunikacijų ir kitus projektus.“</text:span></text:p>
      <text:p text:style-name="P613"><text:span text:style-name="T614">9</text:span><text:span text:style-name="T615">. Vyriausybė 2004 m. birželio 16 d. priėmė nutarimą Nr. 759 „Dėl Lietuvos Respublikos Vyriausybės 1999 m. kovo 19 d. nutarimo Nr. 308 „Dėl Kuršių nerijos nacionalinio parko nuostatų pat</text:span><text:span text:style-name="T616">virtinimo“ pakeitimo“, kuris įsigaliojo 2004 m. birželio 20 d. Šiuo Vyriausybės nutarimu Vyriausybės 1999 m. kovo 19 d. nutarimas Nr. 308 buvo pakeistas ir išdėstytas nauja redakcija, taigi buvo pakeisti ir nauja redakcija išdėstyti ir Vyriausybės 1999 m.<text:s/></text:span><text:span text:style-name="T617">kovo 19 d. nutarimu Nr. 308 patvirtinti Kuršių nerijos nacionalinio parko nuostatai (1999 m. kovo 19 d. redakcija).</text:span></text:p>
      <text:p text:style-name="P618"><text:span text:style-name="T619">Kuršių nerijos nacionalinio parko nuostatų (2004 m. birželio 16 d. redakcija) 4 punkte nustatyta, kad „nacionalinis parkas tvarkomas pagal K</text:span><text:span text:style-name="T620">uršių nerijos nacionalinio parko planavimo schemą (generalinį planą), patvirtintą &lt;...&gt; Vyriausybės 1994 m. gruodžio 19 d. nutarimu Nr. 1269 (Žin., 1994, Nr.<text:s/></text:span><text:a xlink:href="https://www.e-tar.lt/portal/lt/legalAct/TAR.C6B5A0E5701C" office:target-frame-name="_blank" xlink:show="new"><text:span text:style-name="T621">99-1977</text:span></text:a><text:span text:style-name="T622">). Valstybin</text:span><text:span text:style-name="T623">iuose parkuose esantys miestai ir miesteliai tvarkomi pagal parengtus ir patvirtintus jų bendruosius ir detaliuosius planus, kurių sprendiniai neprieštarauja Nacionalinio parko planavimo schemos (generalinio plano) &lt;...&gt; sprendiniams. Kiti objektai, esanty</text:span><text:span text:style-name="T624">s Nacionaliniame parke, tvarkomi pagal nekilnojamųjų kultūros vertybių tvarkymo, miškotvarkos, žemėtvarkos, vandentvarkos, rekreacijos, kelių, inžinerinių komunikacijų ir kitus specialiojo planavimo dokumentus arba saugomų teritorijų strateginio planavimo<text:s/></text:span><text:span text:style-name="T625">dokumentus“.</text:span></text:p>
      <text:p text:style-name="P626"><text:span text:style-name="T627">10</text:span><text:span text:style-name="T628">. Vyriausybė 2005 m. gruodžio 22 d. priėmė nutarimą Nr. 1378 „Dėl Lietuvos Respublikos Vyriausybės 1994 m. gruodžio 19 d. nutarimo Nr. 1269 „Dėl Kuršių nerijos nacionalinio parko planavimo schemos (generalinio plano)“ pakeitimo“ (toliau<text:s/></text:span><text:span text:style-name="T629">– Vyriausybės 2005 m. gruodžio 22 d. nutarimas Nr. 1378), kuris įsigaliojo 2005 m. gruodžio 25 d.</text:span></text:p>
      <text:p text:style-name="P630">Vyriausybės 2005 m. gruodžio 22 d. nutarimu Nr. 1378 buvo pakeistas ir nauja redakcija išdėstytas Vyriausybės 1994 m. gruodžio 19 d. nutarimo Nr. 1269 „Dėl<text:s/>Kuršių nerijos nacionalinio parko planavimo schemos (generalinio plano)“ priedo „Kuršių nerijos nacionalinio parko planavimo schemos (generalinio plano) pagrindiniai teiginiai“ 2 punktas (1994 m. gruodžio 19 d. redakcija).</text:p>
      <text:p text:style-name="P631"><text:span text:style-name="T632">Šio priedo 2 punkte (2005 m. gruo</text:span><text:span text:style-name="T633">džio 22 d. redakcija) nustatyta: „Kuršių nerijos nacionalinio parko &lt;...&gt; planavimo schema (generalinis planas) parengta pagal 1992 metais sudarytą ir suderintą su suinteresuotomis institucijomis parko kraštotvarkinio zonavimo schemos koncepciją.“ Taigi ne</text:span><text:span text:style-name="T634">beliko nuostatos, kad Schema yra parengta „laikotarpiui iki 2005 metų“.</text:span></text:p>
      <text:p text:style-name="P635"><text:span text:style-name="T636">11</text:span><text:span text:style-name="T637">. Lietuvos Respublika 1992 m. kovo 31 d. (kai prisijungimo dokumentas buvo atiduotas saugoti Jungtinių Tautų Švietimo, mokslo ir kultūros organizacijos (UNESCO) generaliniam dire</text:span><text:span text:style-name="T638">ktoriui) prisijungė prie 1972 m. lapkričio 16 d. Paryžiuje priimtos Pasaulinio kultūros ir gamtos paveldo globos konvencijos (toliau – Konvencija). Konvencija Lietuvos Respublikoje įsigaliojo 1992 m. birželio 30 d. Prisijungdama prie Konvencijos, Lietuvos<text:s/></text:span><text:span text:style-name="T639">Respublika įsipareigojo saugoti savo teritorijoje esantį kultūros ir gamtos paveldą ir įgijo teisę siūlyti jos teritorijoje esančias vietoves įtraukti į Pasaulio paveldo sąrašą.</text:span></text:p>
      <text:p text:style-name="P640">Lietuvos nacionalinės UNESCO komisijos pirmininkas ir generalinė sekretorė<text:s/>1999 m. birželio 21 d. raštu pasiūlė Kuršių neriją įtraukti į Pasaulio paveldo sąrašą (iki tol ji buvo įtraukta į Pasaulio paveldo sąrašo Preliminarųjį sąrašą).</text:p>
      <text:p text:style-name="P641">2000 m. lapkričio 29 d. UNESCO Pasaulio paveldo komiteto dvidešimt ketvirtajame posėdyje (vykusiame 2000 m. lapkričio 27 – gruodžio 2 d. Kernse (Australija)) Kuršių nerija buvo įtraukta į UNESCO Pasaulio paveldo sąrašą pagal šį kriterijų: „Kuršių nerija yra išskirtinis smėlio kopų, kurioms kyla nuolatinė gamtos jėgų (vėjo ir jūros) grėsmė, kraštovaizdžio pavyzdys. Po pražūtingos žmogaus veiklos intervencijos, dėl kurios iškilo pavojus nerijos išlikimui, padaryta žala buvo panaikinta, nes XIX a. buvo vykdomi Kuršių nerijos apsaugos ir procesų stabilizavimo darbai, kurie tęsiami ir dabar.“</text:p>
      <text:p text:style-name="P642"><text:span text:style-name="T643">Būtina atkre</text:span><text:span text:style-name="T644">ipti dėmesį į tai, kad, įtraukus kultūros ar gamtos vertybę į Pasaulio paveldo sąrašą, valstybė toliau vykdo savo įsipareigojimus ją saugoti ir perduoti ateities kartoms su tomis vertybėmis, dėl kurių ji buvo įtraukta į Pasaulio paveldo sąrašą; valstybė pr</text:span><text:span text:style-name="T645">ivalo laikytis Konvencijos ir Konvencijos įgyvendinimo gairių.</text:span></text:p>
      <text:p text:style-name="P646"><text:span text:style-name="T647">12</text:span><text:span text:style-name="T648">. Apibendrinant konstatuotina, kad Lietuvos valstybė visą laiką Kuršių neriją traktavo ir traktuoja kaip unikalų gamtos ir žmogaus sukurtą kraštovaizdžio kompleksą – saugotiną teritoriją,</text:span><text:span text:style-name="T649"><text:s/>kuriai turi būti nustatytas ypatingas teisinis režimas; tai yra visuotinai žinomas faktas.</text:span></text:p>
      <text:p text:style-name="P650">Tokį traktavimą lėmė tai, kad, kaip pažymima oficialiuose dokumentuose, kuriuose buvo siūloma įtraukti Kuršių neriją į Pasaulio paveldo sąrašą, Kuršių nerijos kraštovaizdį formavo ne tik gamtiniai procesai, bet ir žmogaus veikla, todėl joje atsispindi gamtinės aplinkos ir žmogaus sąveika; Kuršių nerija – tai puiki visuomenės, kuri vertėsi žvejyba, evoliucijos iliustracija; iki pat šių dienų Kuršių nerijoje tebevyksta<text:s/>kraštovaizdžio formavimasis; čia su tradicine gyvensena susijusios šiuolaikinės visuomenės, kurioje vis dar vyksta evoliuciniai procesai, socialinis vaidmuo tebėra aktyvus; Kuršių nerijoje atsispindi ilgus dešimtmečius vykstantys materialieji pokyčiai, labai glaudžiai susiję su gamtos jėgų ir žmogaus veiklos sąveika; Kuršių nerijoje vis dar galima matyti reliktinį kraštovaizdį, kuriame evoliuciniai procesai jau yra pasibaigę; čia yra išlikęs ilgą laiką Kuršių nerijoje gyvenusios (dabar jau išnykusios) kuršių genties etnografinis paveldas. Minėtuose dokumentuose taip pat pažymima, kad Kuršių nerijoje yra išlikę ir kultūros paveldo pavyzdžių, kaip antai: žvejų gyvenvietės, kuriose žmogaus ir gamtos sąveika etnokultūriniu, istoriniu ir estetiniu požiūriais yra<text:s/>išskirtinės visuotinės vertės; savo masteliu unikalūs architektūros darbai, kurie istoriniu, meniniu ir moksliniu požiūriais yra išskirtinės vertės; archeologinės vietovės, itin reikšmingos dėl smėlio užpustytų kaimų. Pažymima ir tai, kad ypatingą Kuršių<text:s/>nerijos reikšmę atspindi vaizdingai susipynęs gamtinis ir kultūrinis paveldas, kuris siejamas ne tik su materialiuoju ar dvasiniu aspektu, bet ir su patirtimi, kurią įgydavo kiekviena vietos gyventojų karta, o tai padeda atgaivinti prarastas Kuršių nerijos<text:s/>gamtines sistemas.</text:p>
      <text:p text:style-name="P651"><text:span text:style-name="T652">Konstitucinis Teismas savo 2005 m. gegužės 13 d. nutarime yra konstatavęs, kad pagal Konstituciją natūrali gamtinė aplinka, gyvūnija ir augalija, atskiri gamtos objektai, taip pat ypač vertingos vietovės yra visuotinę reikšmę turinčios<text:s/></text:span><text:span text:style-name="T653">nacionalinės vertybės; užtikrinti jų apsaugą bei gamtos išteklių racionalų naudojimą ir gausinimą – tai viešasis interesas, kurį garantuoti yra valstybės konstitucinė priedermė.</text:span></text:p>
      <text:p text:style-name="P654"><text:span text:style-name="T655">13</text:span><text:span text:style-name="T656">. Nagrinėjamos konstitucinės justicijos bylos kontekste taip pat pabrėžt</text:span><text:span text:style-name="T657">ina, kad Lietuvos Respublikos teisės aktuose (išleistuose įstatymų leidžiamosios valdžios arba vykdomosios valdžios institucijų) buvo įtvirtinta principinė nuostata, kad Kuršių nerijos nacionalinis parkas tvarkomas pagal Vyriausybės patvirtintą Kuršių neri</text:span><text:span text:style-name="T658">jos nacionalinio parko planavimo schemą (generalinį planą).</text:span></text:p>
      <text:p text:style-name="P659"><text:span text:style-name="T660">Taigi jokie su Kuršių nerijos nacionalinio parko teritorijos administravimu<text:s/></text:span><text:span text:style-name="T661">(inter alia<text:s/></text:span><text:span text:style-name="T662">su gyvenviečių detaliaisiais planais, miškotvarka, žemėtvarka, vandens ūkiu, gyvenviečių planavimu, kaimų re</text:span><text:span text:style-name="T663">generavimu, rekreacija, kelių bei inžinerinėmis komunikacijomis ir pan.) susiję sprendimai negalėjo (ir šiuo metu negali) būti priimami neatsižvelgiant į minėtą Vyriausybės patvirtintą Schemą ir negalėjo (ir šiuo metu negali) prieštarauti minėtos Schemos s</text:span><text:span text:style-name="T664">prendiniams. Šių sprendinių nepaisymas, ypač žinant, jog tai, kad Lietuvos valstybė visą laiką Kuršių neriją traktavo ir traktuoja kaip unikalų gamtos ir žmogaus sukurtą kraštovaizdžio kompleksą – saugotiną teritoriją, kuriai turi būti nustatytas ypatingas</text:span><text:span text:style-name="T665"><text:s/>teisinis režimas, yra visuotinai žinomas faktas, neatitiktų bendrojo teisės principo<text:s/></text:span><text:span text:style-name="T666">bona fides.</text:span></text:p>
      <text:p text:style-name="P667"><text:span text:style-name="T668">Priešingu atveju ne tik būtų pažeistas Kuršių nerijos, kaip unikalaus gamtos ir žmogaus sukurto kraštovaizdžio komplekso – saugotinos teritorijos, tapatumas i</text:span><text:span text:style-name="T669">r integralumas, bet ir būtų nusižengta Konstitucijos 53, 54 straipsnių imperatyvams,<text:s/></text:span><text:span text:style-name="T670">inter alia<text:s/></text:span><text:span text:style-name="T671">Konstitucijos 54 straipsnio 1 dalies nuostatai, kad valstybė rūpinasi natūralios gamtinės aplinkos, gyvūnijos ir augalijos, atskirų gamtos objektų ir ypač verti</text:span><text:span text:style-name="T672">ngų vietovių apsauga, prižiūri, kad su saiku būtų naudojami, taip pat atkuriami ir gausinami gamtos ištekliai, 53 straipsnio 3 dalies nuostatai, kad valstybė ir kiekvienas asmuo privalo saugoti aplinką nuo kenksmingų poveikių; taip pat būtų akivaizdžiai nu</text:span><text:span text:style-name="T673">sižengta Lietuvos Respublikos tarptautiniams įsipareigojimams.</text:span></text:p>
      <text:p text:style-name="P674"><text:span text:style-name="T675">14</text:span><text:span text:style-name="T676">. Kita vertus, iš Konstitucijos ir Lietuvos Respublikos tarptautinių įsipareigojimų kylantis įsakmus reikalavimas Kuršių neriją išsaugoti ir perduoti ateities kartoms nereiškia, kad Lietu</text:span><text:span text:style-name="T677">vos valstybės institucijos, pagal savo kompetenciją teisės aktais reguliuodamos su Kuršių nerijos nacionalinio parko teritorijos administravimu<text:s/></text:span><text:span text:style-name="T678">(inter alia<text:s/></text:span><text:span text:style-name="T679">su gyvenviečių detaliaisiais planais, miškotvarka, žemėtvarka, vandens ūkiu, gyvenviečių planavimu,<text:s/></text:span><text:span text:style-name="T680">kaimų regeneravimu, rekreacija, kelių bei inžinerinėmis komunikacijomis ir pan.) susijusius santykius, gali nepaisyti Konstitucijos nuostatų,<text:s/></text:span><text:span text:style-name="T681">inter alia<text:s/></text:span><text:span text:style-name="T682">konstitucinės teisės aktų oficialaus ir viešo paskelbimo sampratos.</text:span></text:p>
      <text:p text:style-name="P683"/>
      <text:p text:style-name="P684"><text:span text:style-name="T685">II</text:span></text:p>
      <text:p text:style-name="P686"/>
      <text:p text:style-name="P687"><text:span text:style-name="T688">1</text:span><text:span text:style-name="T689">. Šioje konstitucinės</text:span><text:span text:style-name="T690"><text:s/>justicijos byloje nustatyta:</text:span></text:p>
      <text:p text:style-name="P691">– Schemą sudaro 18 tomų (daugiau kaip 1400 lapų), kuriuose yra ne tik tekstinė, bet ir grafinė dalis (ne tik rašytinis tekstas, bet ir brėžiniai ir kt.); be to, grafinėje dalyje yra ir didelio formato brėžiniai (51,5 x 226 cm,<text:s/>51 x 221 cm, 59,5 x 100 cm, 43 x 123 cm, 43 x 161,5 cm, 59,5 x 167 cm, 59,5 x 171 cm, 59 x 189,5 cm, 59 x 207 cm ir pan.);</text:p>
      <text:p text:style-name="P692">– 1994 m. gruodžio mėn., kai Schema buvo patvirtinta Vyriausybės, Vyriausybės nutarimai buvo oficialiai skelbiami leidinyje „Valstybės žinios“, kurį spausdino AB „Spauda“ (liudytojos D. Kniežienės parodymai Konstitucinio Teismo posėdyje);</text:p>
      <text:p text:style-name="P693"><text:span text:style-name="T694">– 1994 m. Lietuvoje apskritai techniškai buvo įmanoma išspausdinti tokį dokumentą kaip Kuršių nerijos nacionalinio parko planavimo schema (generalini</text:span><text:span text:style-name="T695">s planas), tačiau būtų buvę sudėtinga<text:s/></text:span><text:span text:style-name="T696">inter alia<text:s/></text:span><text:span text:style-name="T697">užtikrinti tokio dokumento vientisumą (specialisto M. Baltrušaičio paaiškinimai Konstitucinio Teismo posėdyje);</text:span></text:p>
      <text:p text:style-name="P698"><text:span text:style-name="T699">– būtent „Valstybės žiniose“ paskelbti visos apimties Schemą (visas jos sudedamąsias dalis) tok</text:span><text:span text:style-name="T700">iu formatu, kokiu ji buvo patvirtinta Vyriausybės, ir tokiu tiražu bei formatu, kokiu tuo metu buvo spausdinamos „Valstybės žinios“, neprarandant Schemos informacinės vertės (aiškumo, kokybės ir t. t.), tuo metu ir dar ilgą laiką po to iš esmės nebuvo tech</text:span><text:span text:style-name="T701">ninių galimybių (suinteresuoto asmens – Vyriausybės atstovo R. Klovo rašytinių paaiškinimų priedas – VĮ Seimo leidyklos „Valstybės žinios“ direktoriaus M. Daulenskio 2006 m. rugpjūčio 1 d. raštas Nr. S-127 „Dėl teritorijų planavimo dokumentų skelbimo“; liu</text:span><text:span text:style-name="T702">dytojų M. Daulenskio, D. Kniežienės parodymai Konstitucinio Teismo posėdyje).</text:span></text:p>
      <text:p text:style-name="P703"><text:span text:style-name="T704">2</text:span><text:span text:style-name="T705">. Šioje konstitucinės justicijos byloje taip pat nustatyta, kad tuo metu (t. y. 1994 m.) kompiuterių galimybės Lietuvoje buvo itin menkos (maža atmintis, lėtumas, ribotas ti</text:span><text:span text:style-name="T706">nklas ir t. t.), todėl vartotojams internete pateikti žemėlapius, grafikus, nuotraukas ir pan. buvo sudėtinga; techninių galimybių parengti tokių brėžinių kaip Schemos skaitmeninį variantą ir pateikti jį internete atsirado maždaug 1996–1998 m. (specialistų</text:span><text:span text:style-name="T707"><text:s/>A. Paltaracko, P. Šulco paaiškinimai Konstitucinio Teismo posėdyje): techninės galimybės tokius dokumentus tiražuoti skaitmeniniu formatu padidėjo 1996 m., kai Valstybės žemės kadastro įmonė įsigijo nespalvotą didelio formato skenerį, o pakankamos technin</text:span><text:span text:style-name="T708">ės galimybės atsirado 1998 m., kai VĮ Distancinių tyrimų ir geoinformatikos centras „GIS–Centras“ įsigijo pirmąjį spalvotą skenerį (specialisto A. Paltaracko paaiškinimai Konstitucinio Teismo posėdyje).</text:span></text:p>
      <text:p text:style-name="P709"><text:span text:style-name="T710">3</text:span><text:span text:style-name="T711">. Šioje konstitucinės justicijos byloje nustatyt</text:span><text:span text:style-name="T712">a ir tai, kad:</text:span></text:p>
      <text:p text:style-name="P713">– Schemą parengęs Kauno technologijos universiteto Architektūros ir statybos institutas du jos originalius egzempliorius (tekstinę ir grafinę dalis) perdavė tuometinei Statybos ir urbanistikos ministerijai, o vienas liko šiame institute (liudytojų E. Blaževičiaus, R. Baškytės parodymai Konstitucinio Teismo posėdyje);</text:p>
      <text:p text:style-name="P714">– tuometinė Statybos ir urbanistikos ministerija 1995 m. liepos 12 d. perdavė Neringos miesto merui vieną originalų Schemos egzempliorių (1995 m. liepos 12 d. Kuršių nerijos nacionalinio parko planavimo schemos (generalinio plano) ir parko gyvenviečių principinių planų perdavimo–priėmimo aktas);</text:p>
      <text:p text:style-name="P715">– kitas tuometinei Statybos ir urbanistikos ministerijai perduotas originalus Schemos egzempliorius yra Valstybinėje saugomų teritorijų<text:s/>tarnyboje prie Aplinkos ministerijos (liudytojos R. Baškytės parodymai Konstitucinio Teismo posėdyje);</text:p>
      <text:p text:style-name="P716"><text:span text:style-name="T717">– oficialiai patvirtinta Schemos kopija taip pat yra Aplinkos apsaugos agentūroje (liudytojo Ž. Mačerinsko parodymai Konstitucinio Teismo posėdyje).</text:span></text:p>
      <text:p text:style-name="P718"><text:span text:style-name="T719">4</text:span><text:span text:style-name="T720">. Taip pat nustatyta, kad visi asmenys, norėję susipažinti su Schema, galėjo tai padaryti – jiems nebuvo ir nėra kliudoma ją skaityti, daryti jos kopijas ir pan. (liudytojų E. Blaževičiaus, R. Baškytės, Ž. Mačerinsko parodymai Konstitucinio Teismo posėdyj</text:span><text:span text:style-name="T721">e). Į Valstybinę saugomų teritorijų tarnybą prie Aplinkos ministerijos dėl to yra kreipęsi nemažai piliečių (taip pat ir advokatų), jiems kopijos padaromos nemokamai (liudytojos R. Baškytės parodymai Konstitucinio Teismo posėdyje).</text:span></text:p>
      <text:p text:style-name="P722"><text:span text:style-name="T723">5</text:span><text:span text:style-name="T724">. Šioje konstitucin</text:span><text:span text:style-name="T725">ės justicijos byloje nustatyta ir tai, kad išduodant detaliojo planavimo (Kuršių nerijos nacionaliniame parke) sąlygas visuomet buvo ir yra remiamasi Schema, o pačiuose detaliuosiuose planuose yra „tiesiog įdėtos“ Schemos „ištraukos“ (liudytojos R. Baškytė</text:span><text:span text:style-name="T726">s parodymai Konstitucinio Teismo posėdyje). Nėra jokios informacijos, kad išduodant detaliojo planavimo (Kuršių nerijos nacionaliniame parke) sąlygas dėl Schemos prieinamumo teisės subjektams ar jos turinio autentiškumo būtų kilę kokių nors teisinių ginčų;</text:span><text:span text:style-name="T727"><text:s/>taigi nors Schema nebuvo paskelbta „Valstybės žiniose“ visa („Valstybės žiniose“ buvo paskelbti tik jos pagrindiniai teiginiai), buvo visuotinai pripažįstama, kad ji galioja.</text:span></text:p>
      <text:p text:style-name="P728"><text:span text:style-name="T729">6</text:span><text:span text:style-name="T730">. Taigi konstatuotina, kad pareiškėjo – Seimo narių grupės atstovų teiginys</text:span><text:span text:style-name="T731"><text:s/>(Konstitucinio Teismo posėdyje), esą asmenys, norėję susipažinti su Schema<text:s/></text:span><text:span text:style-name="T732">(inter alia<text:s/></text:span><text:span text:style-name="T733">advokatai), susidurdavo su „neįveikiamomis kliūtimis“, yra nepagrįstas.</text:span></text:p>
      <text:p text:style-name="P734"/>
      <text:p text:style-name="P735"><text:span text:style-name="T736">III</text:span></text:p>
      <text:p text:style-name="P737"/>
      <text:p text:style-name="P738"><text:span text:style-name="T739">1</text:span><text:span text:style-name="T740">. Šioje konstitucinės justicijos byloje prašoma ištirti, ar Konstitucijai, būtent</text:span><text:span text:style-name="T741"><text:s/>jos 7 straipsnio 2 daliai, kurioje nustatyta, kad galioja tik paskelbti įstatymai, taip pat konstituciniam teisinės valstybės principui neprieštarauja ne tai, kas nustatyta Vyriausybės 1994 m. gruodžio 19 d. nutarime Nr. 1269, t. y. ne šio Vyriausybės nut</text:span><text:span text:style-name="T742">arimo ir juo patvirtintos Schemos turinys, bet tai, kaip šis Vyriausybės nutarimas (jo dalis) buvo paskelbtas.</text:span></text:p>
      <text:p text:style-name="P743"><text:span text:style-name="T744">2</text:span><text:span text:style-name="T745">. Konstitucinis Teismas, aiškindamas Konstitucijos 7 straipsnio 2 dalį, savo aktuose yra konstatavęs, kad: įstatymai negalioja ir negali būt</text:span><text:span text:style-name="T746">i taikomi, jei jie nėra oficialiai paskelbti (Konstitucinio Teismo 2001 m. sausio 11 d. nutarimas); įstatymų paskelbimas – būtina sąlyga jiems įsigalioti (Konstitucinio Teismo 2002 m. birželio 19 d. nutarimas); įstatymu turi būti nustatyta įstatymų paskelb</text:span><text:span text:style-name="T747">imo tvarka ir informacijos šaltinis, kuriame įstatymai turi būti paskelbti (Konstitucinio Teismo 2003 m. spalio 29 d. nutarimas); įstatymų paskelbimas turi būti toks, kad teisės subjektai būtų tikri, jog paskelbtas įstatymas ir yra būtent tas, kurį priėmė<text:s/></text:span><text:span text:style-name="T748">Seimas arba kuris buvo priimtas referendumu; toks įstatymų paskelbimas yra oficialus (Konstitucinio Teismo 2003 m. spalio 29 d. nutarimas); oficialus įstatymų paskelbimas laikantis Konstitucijoje ir įstatymuose nustatytos tvarkos yra būtina sąlyga ne tik į</text:span><text:span text:style-name="T749">statymams įsigalioti, bet ir tam, kad teisės subjektai žinotų, kokie įstatymai galioja, koks yra jų turinys, ir juos vykdytų (Konstitucinio Teismo 2001 m. sausio 11 d., 2003 m. spalio 29 d. nutarimai); demokratinėje teisinėje valstybėje negali būti nepaske</text:span><text:span text:style-name="T750">lbtų įstatymų (Konstitucinio Teismo 2001 m. sausio 11 d., 2003 m. spalio 29 d. nutarimai); įstatymai turi būti paskelbti viešai (Konstitucinio Teismo 2003 m. spalio 29 d. nutarimas); teisė negali būti nevieša (Konstitucinio Teismo 2001 m. lapkričio 29 d.,<text:s/></text:span><text:span text:style-name="T751">2003 m. gegužės 30 d., 2003 m. spalio 29 d. nutarimai).</text:span></text:p>
      <text:p text:style-name="P752"><text:span text:style-name="T753">Konstitucinis Teismas taip pat yra konstatavęs, kad Konstitucijos 7 straipsnio 2 dalyje vartojama sąvoka „įstatymai“, atsižvelgiant į konstitucinį reikalavimą, kad teisė negali būti nevieša, negali bū</text:span><text:span text:style-name="T754">ti aiškinama vien pažodžiui – ji aiškintina plečiamai, kaip apimanti ne tik įstatymo galią turinčius, bet ir kitus teisės aktus (Konstitucinio Teismo 2003 m. spalio 29 d. nutarimas). Konstatuota ir tai, kad konstitucinis reikalavimas, jog galioja tik tie t</text:span><text:span text:style-name="T755">eisės aktai, kurie yra paskelbti, yra neatsiejamas ir nuo konstitucinio teisinės valstybės principo, jis yra vienas iš esminių konstitucinio teisinės valstybės principo elementų – svarbi teisinio tikrumo prielaida (Konstitucinio Teismo 2001 m. lapkričio 29</text:span><text:span text:style-name="T756"><text:s/>d., 2003 m. gegužės 30 d., 2003 m. spalio 29 d. nutarimai).</text:span></text:p>
      <text:p text:style-name="P757"><text:span text:style-name="T758">3</text:span><text:span text:style-name="T759">. Teisės akto tekste gali būti įvairių elementų – ne tik normatyvių nuostatų (normų, principų), įtvirtinančių teisės subjektų elgesio taisykles ir elgesio laisvės ribas, bet ir deskriptyvių<text:s/></text:span><text:span text:style-name="T760">teiginių ar grafinių vaizdų (piešinių ar kitokios vaizdinės informacijos), fiksuojančių esamą padėtį, konstatuojančių tam tikrus teisiškai reikšmingus faktus.</text:span></text:p>
      <text:p text:style-name="P761"><text:span text:style-name="T762">4</text:span><text:span text:style-name="T763">. Pagal Konstitucijos 95 straipsnį Vyriausybė valstybės valdymo reikalus sprendžia posėdžiuo</text:span><text:span text:style-name="T764">se visų Vyriausybės narių balsų dauguma priimdama nutarimus (1 dalis), Vyriausybės nutarimus pasirašo Ministras Pirmininkas ir tos srities ministras (2 dalis).</text:span></text:p>
      <text:p text:style-name="P765"><text:span text:style-name="T766">Šiame kontekste paminėtina, kad Konstitucijoje nėra<text:s/></text:span><text:span text:style-name="T767">expressis verbis<text:s/></text:span><text:span text:style-name="T768">nustatyta, per kiek laiko p</text:span><text:span text:style-name="T769">riimtas Vyriausybės nutarimas turi būti pasirašytas ir oficialiai paskelbtas. Tai, per kiek dienų turi būti pasirašytas ir oficialiai paskelbtas Vyriausybės priimtas nutarimas, turi būti nustatyta įstatymu.</text:span></text:p>
      <text:p text:style-name="P770"><text:span text:style-name="T771">5</text:span><text:span text:style-name="T772">. Konstitucinis Teismas, aiškindamas Konstit</text:span><text:span text:style-name="T773">ucijos 95 straipsnį (taip pat ir kitų Konstitucijos nuostatų kontekste), yra konstatavęs, kad pagal Konstituciją Vyriausybė, spręsdama valstybės valdymo reikalus, visada turi priimti nutarimus, ir jie turi būti oficialiai paskelbti nepaisant to, ar Vyriaus</text:span><text:span text:style-name="T774">ybės priimami teisės aktai yra norminiai, ar individualūs, taip pat nepaisant to, kokiam subjektui ar subjektų ratui jie skirti (Konstitucinio Teismo 2001 m. lapkričio 29 d., 2003 m. gegužės 30 d. nutarimai). Vyriausybės nutarimų skelbimo ir įsigaliojimo t</text:span><text:span text:style-name="T775">varka nustatoma įstatymu (Konstitucinio Teismo 2001 m. lapkričio 29 d. nutarimas).</text:span></text:p>
      <text:p text:style-name="P776"><text:span text:style-name="T777">Šiame kontekste pabrėžtina, jog oficialios konstitucinės doktrinos nuostatos, kad Vyriausybė, spręsdama valstybės valdymo reikalus, visada turi priimti nutarimus ir kad jie<text:s/></text:span><text:span text:style-name="T778">turi būti oficialiai paskelbti nepaisant to, ar Vyriausybės priimami teisės aktai yra norminiai, ar individualūs, taip pat nepaisant to, kokiam subjektui ar subjektų ratui jie skirti, Konstitucinio Teismo jurisprudencijoje buvo suformuluotos<text:s/></text:span><text:span text:style-name="T779">inter alia<text:s/></text:span><text:span text:style-name="T780">kon</text:span><text:span text:style-name="T781">stitucinės justicijos bylose, kuriose buvo tiriama, ar Konstitucijai neprieštaravo teisės aktai (jų dalys), išleisti dar iki 2004 m. rugpjūčio 14 d., kai įsigaliojo Seimo 2004 m. liepos 13 d. priimtas Lietuvos Respublikos konstitucinis aktas „Dėl Lietuvos<text:s/></text:span><text:span text:style-name="T782">Respublikos narystės Europos Sąjungoje“, kuriuo buvo konstituciškai patvirtinta Lietuvos Respublikos narystė Europos Sąjungoje (Konstitucinio Teismo 2004 m. gruodžio 13 d., 2006 m. kovo 14 d. nutarimai) ir kuris pagal Konstitucijos 150 straipsnį yra Konsti</text:span><text:span text:style-name="T783">tucijos sudedamoji dalis.</text:span></text:p>
      <text:p text:style-name="P784">Įsigaliojus Konstituciniam aktui „Dėl Lietuvos Respublikos narystės Europos Sąjungoje“, iki tol suformuota Vyriausybės aktų oficiali konstitucinė doktrina Konstitucinio Teismo jurisprudencijoje yra plėtojama atsižvelgiant ir į tai, kad šio Konstitucinio akto 4 dalyje nustatyta, kad Vyriausybė pasiūlymus priimti Europos Sąjungos teisės aktus nagrinėja teisės aktų nustatyta tvarka ir kad dėl šių pasiūlymų Vyriausybė gali priimti sprendimus ar rezoliucijas, kurių priėmimui netaikomos<text:s/>Konstitucijos 95 straipsnio nuostatos.</text:p>
      <text:p text:style-name="P785">Taigi oficialios konstitucinės doktrinos nuostatos, kad Vyriausybė, spręsdama valstybės valdymo reikalus, visada turi priimti nutarimus ir kad Vyriausybės teisės aktai turi būti oficialiai paskelbti nepaisant to, ar Vyriausybės priimami teisės aktai yra norminiai, ar individualūs, taip pat nepaisant to, kokiam subjektui ar subjektų ratui jie skirti, netaikytinos Vyriausybės rezoliucijoms ir sprendimams, kurie priimami pagal Konstitucinio akto „Dėl Lietuvos Respublikos<text:s/>narystės Europos Sąjungoje“ 4 dalį.</text:p>
      <text:p text:style-name="P786"><text:span text:style-name="T787">Nagrinėjamos konstitucinės justicijos bylos kontekste pažymėtina, kad ginčijamam Vyriausybės nutarimui ši išlyga negali būti taikoma.</text:span></text:p>
      <text:p text:style-name="P788"><text:span text:style-name="T789">6</text:span><text:span text:style-name="T790">. Vyriausybės nutarimai, kaip ir kiti teisės aktai, gali skirtis pagal formą, tur</text:span><text:span text:style-name="T791">inį, struktūrą, apimtį, turėti įvairias sudedamąsias dalis (priedėlius). Teisės akte gali būti ne tik tekstinė, bet ir grafinė dalis (lentelės, brėžiniai, schemos, planai, kartogramos, simboliai, emblemos ir t. t.). Kaip savo 2003 m. spalio 29 d. nutarime<text:s/></text:span><text:span text:style-name="T792">yra konstatavęs Konstitucinis Teismas, visos norminio teisės akto dalys (taip pat priedėliai) sudaro vieną visumą, tarpusavyje yra neatskiriamai susijusios ir turi vienodą teisinę galią; priedėlių atskirti nuo teisės akto negalima, nes, keičiant juose konk</text:span><text:span text:style-name="T793">rečiai išdėstytą turinį, keičiasi ir viso norminio teisės akto turinys; turi būti paskelbiamas visas teisės aktas kartu su visomis jo sudedamosiomis dalimis; atitinkančiais Konstitucijos 7 straipsnio 2 dalies reikalavimus, taigi ir galiojančiais, gali būti</text:span><text:span text:style-name="T794"><text:s/>pripažįstami tik tokie teisės aktai, kurie buvo paskelbti paisant Konstitucijoje įtvirtintų teisės aktų paskelbimo oficialumo, viešumo reikalavimų, konstitucinio reikalavimo, kad teisės aktas turi būti paskelbtas visas (visos jo sudedamosios dalys).</text:span></text:p>
      <text:p text:style-name="P795"><text:span text:style-name="T796">7</text:span><text:span text:style-name="T797">. Oficialus viešas viso teisės akto paskelbimas nėra savitikslis dalykas – tai reikalinga, kad teisės subjektai žinotų, koks yra atitinkamas teisės aktas, galėtų susipažinti su visu teisės aktu ir jį vykdyti. Taigi oficialaus viešo viso teisės akto paskelb</text:span><text:span text:style-name="T798">imo paskirtis ir prasmė yra ta, kad jis tampa prieinamas teisės subjektams ir yra pašalinamos bet kokios abejonės dėl jo turinio autentiškumo. Įstatymų leidėjas įstatymu turi nustatyti tokį su oficialiu teisės aktų paskelbimu susijusių santykių teisinį reg</text:span><text:span text:style-name="T799">uliavimą, kad teisės aktai būtų prieinami visiems teisės subjektams. Tai darydamas įstatymų leidėjas turi plačią diskreciją: atsižvelgęs į teisės aktų turinį, ypatumus ir įvairovę, kitas turinčias reikšmės aplinkybes, jis gali nustatyti įvairius oficialaus</text:span><text:span text:style-name="T800"><text:s/>teisės aktų paskelbimo šaltinius ir būdus. Šiame kontekste paminėtina, kad, kaip savo 2003 m. spalio 29 d. nutarime yra konstatavęs Konstitucinis Teismas, Konstitucija<text:s/></text:span><text:span text:style-name="T801">expressis verbis<text:s/></text:span><text:span text:style-name="T802">nenustato oficialaus teisės aktų paskelbimo šaltinių ar visų galimų jų</text:span><text:span text:style-name="T803"><text:s/>paskelbimo būdų – tai nustatyti įstatymu turi įstatymų leidėjas; reguliuodamas šiuos santykius, įstatymų leidėjas gali nustatyti diferencijuotą teisinį reguliavimą; tai darydamas jis visais atvejais privalo paisyti Konstitucijos.</text:span></text:p>
      <text:p text:style-name="P804"><text:span text:style-name="T805">7.1</text:span><text:span text:style-name="T806">. Nagrinėjamos konst</text:span><text:span text:style-name="T807">itucinės justicijos bylos kontekste pažymėtina, kad nustatydamas oficialaus teisės aktų paskelbimo šaltinius ir būdus įstatymų leidėjas turi atsižvelgti ir į technines galimybes teisės aktus paskelbti tam tikru būdu. Šiame kontekste paminėtina, kad, kaip y</text:span><text:span text:style-name="T808">ra konstatavęs Konstitucinis Teismas, sparti technologijų plėtra lemia ir atitinkamus visuomeninius santykius reguliuojančių teisės aktų dinamiką (Konstitucinio Teismo 2006 m. gruodžio 21 d. nutarimas), taip pat kad „elektroniniai ryšiai, telekomunikacijos</text:span><text:span text:style-name="T809"><text:s/>vystosi itin sparčiai“, todėl „nuolat didėja ir galimybės ieškoti informacijos, ją gauti ir skleisti naudojant elektronines informacines technologijas,<text:s/></text:span><text:span text:style-name="T810">inter alia<text:s/></text:span><text:span text:style-name="T811">internetą“, „todėl būtina, kad įstatymų leidyba neatsiliktų nuo informacinių technologijų pa</text:span><text:span text:style-name="T812">žangos ir jos nulemtos atitinkamų visuomeninių santykių kaitos“ (Konstitucinio Teismo 2005 m. rugsėjo 19 d., 2006 m. gruodžio 21 d. nutarimai). Šios nuostatos<text:s/></text:span><text:span text:style-name="T813">mutatis mutandis<text:s/></text:span><text:span text:style-name="T814">taikytinos ir teisės aktų skelbimui.</text:span></text:p>
      <text:p text:style-name="P815"><text:span text:style-name="T816">Žinoma, kad ir kokios pažangios technologij</text:span><text:span text:style-name="T817">os būtų taikomos oficialiai viešai skelbiant teisės aktus, visais atvejais turi būti užtikrinamas ne tik tų teisės aktų turinio autentiškumas (taigi ir garantuojama, kad teisės akto turinys nebus ištrintas, pakeistas ir pan.), bet ir prieinamumas teisės su</text:span><text:span text:style-name="T818">bjektams. Antai vien tai, kad teisės aktai yra paskelbti internete, savaime gali neužtikrinti jų prieinamumo, taigi ir teisės viešumo, jeigu nėra užtikrinamos techninės galimybės internetu naudotis kuo plačiausiems visuomenės sluoksniams arba jeigu tai žmo</text:span><text:span text:style-name="T819">nėms per brangiai kainuoja.</text:span></text:p>
      <text:p text:style-name="P820"><text:span text:style-name="T821">7.2</text:span><text:span text:style-name="T822">. Nagrinėjamos konstitucinės justicijos bylos kontekste pažymėtina ir tai, kad nustatydamas oficialaus teisės aktų paskelbimo šaltinius ir būdus įstatymų leidėjas gali atsižvelgti ir į teisės aktų paskelbimo išlaidas,<text:s/></text:span><text:span text:style-name="T823">valstybės finansines galimybes. Čia turi būti paisoma racionalumo argumentų.</text:span></text:p>
      <text:p text:style-name="P824"><text:span text:style-name="T825">Kita vertus, teisės aktai neturi būti oficialiai skelbiami taip, kad, taupant mokesčių mokėtojų lėšas, kurių prireiktų norint juos kuo plačiau oficialiai viešai paskelbti, būtų<text:s/></text:span><text:span text:style-name="T826">apribotas kurių nors teisės aktų prieinamumas teisės subjektams, juo labiau kad kurie nors teisės aktai būtų jiems apskritai sunkiai prieinami.</text:span></text:p>
      <text:p text:style-name="P827"><text:span text:style-name="T828">8</text:span><text:span text:style-name="T829">. Aptartosios, taip pat ir kitos aplinkybės, lemiančios būtinybę nustatyti diferencijuotą oficialaus teis</text:span><text:span text:style-name="T830">ės aktų paskelbimo teisinį reglamentavimą, gali suponuoti tai, kad nėra būtino reikalo tam tikrą teisės aktą, nors jis ir turi būti oficialiai paskelbtas visas (visos jo sudedamosios dalys), visą (visas jo sudedamąsias dalis) oficialiai skelbti tame pačiam</text:span><text:span text:style-name="T831">e šaltinyje (leidinyje). Tačiau pabrėžtina, jog tai nereiškia, kad kuri nors to teisės akto dalis gali būti apskritai nepaskelbta (nevieša), taip pat kad kuri nors jo dalis (dalys) gali būti paskelbta taip, kad būtų apribotas jos (taigi ir viso to teisės a</text:span><text:span text:style-name="T832">kto kaip visumos) prieinamumas teisės subjektams. Galimybė teisės akto sudedamąsias dalis oficialiai paskelbti ne tame pačiame šaltinyje turi būti grindžiama įstatymo nustatytu teisiniu reguliavimu. Pažymėtina ir tai, kad siekiant užtikrinti teisės aiškumą</text:span><text:span text:style-name="T833">, suprantamumą, taigi ir teisės aktų sistemos aiškumą, suprantamumą, kiekvieną atvejį, kai teisės akto sudedamosios dalys yra oficialiai paskelbiamos ne tame pačiame šaltinyje, turi būti galima konstituciškai pagrįsti.</text:span></text:p>
      <text:p text:style-name="P834"><text:span text:style-name="T835">Taigi tais atvejais, kai teisės aktai</text:span><text:span text:style-name="T836"><text:s/>turi ne tik tekstinę (rašytinį tekstą), bet ir grafinę dalį (brėžinius ir pan.), ypač jeigu tie teisės aktai yra didelės apimties ir sudėtingos struktūros ir jeigu dėl jų grafinės dalies publikavimo (spausdinimo, tiražavimo) kyla didelių techninių problem</text:span><text:span text:style-name="T837">ų (taip pat jeigu jų publikavimo (spausdinimo, tiražavimo) išlaidos yra nepamatuotai didelės (atsižvelgiant į valstybės finansines galimybes, taip pat į tai, kokiam teisės subjektų ratui atitinkamas teisinis reguliavimas nustato teises ir pareigas)), įstat</text:span><text:span text:style-name="T838">ymu gali būti nustatyta tokia oficialaus šių teisės aktų paskelbimo tvarka, kuri skiriasi nuo bendrosios (įprastos) teisės aktų, kuriuos sudaro tik rašytinis tekstas, oficialios skelbimo tvarkos. Konstitucija to savaime nedraudžia. Antai įstatymu gali būti</text:span><text:span text:style-name="T839"><text:s/>nustatyta, kad tokių teisės aktų grafinė dalis (ar tam tikros jos dalys) yra oficialiai skelbiama atskirai nuo tekstinės dalies (kitame šaltinyje), taip pat kad grafinė dalis (ar tam tikros jos dalys) yra oficialiai skelbiama kitokiu būdu nei tekstinė dal</text:span><text:span text:style-name="T840">is. Nurodytos priežastys (itin didelė teisės akto apimtis, sudėtinga struktūra, techninės problemos, kylančios dėl grafinės dalies publikavimo) laikytinos pakankamai svariomis, taigi ir konstituciškai pagrindžiančiomis (nes Konstitucija nereikalauja neraci</text:span><text:span text:style-name="T841">onalių dalykų) atskirą oficialų teisės akto tekstinės ir grafinės dalių paskelbimą, taip pat ir (arba) jų oficialų paskelbimą skirtingais būdais.</text:span></text:p>
      <text:p text:style-name="P842"><text:span text:style-name="T843">9</text:span><text:span text:style-name="T844">. Ypač pabrėžtina, kad oficialiai skelbiant teisės akto grafinę dalį (nesvarbu, ar ji skelbiama tame pači</text:span><text:span text:style-name="T845">ame šaltinyje kaip tekstinė dalis, ar kitame) itin svarbu užtikrinti, kad ji būtų aiški, įskaitoma. Akivaizdu, kad minimalūs poligrafiniai reikalavimai oficialiam teisės akto tekstinės dalies skelbimui dažnai yra mažiau griežti nei atitinkami reikalavimai<text:s/></text:span><text:span text:style-name="T846">oficialiam jo grafinės dalies (brėžinių ir pan.) skelbimui (jeigu norima, kad ta grafinė dalis būtų aiški ir įskaitoma). Suprantama, kad oficialaus biuletenio (leidinio), kuriame teisės aktai oficialiai skelbiami bendrąja tvarka, kokybė paprastai (ne tik L</text:span><text:span text:style-name="T847">ietuvoje) yra orientuojama į minimalius poligrafinius reikalavimus teisės akto tekstinės dalies paskelbimui (taigi ir į mažesnes leidybos išlaidas – tai, atsižvelgiant<text:s/></text:span><text:span text:style-name="T848">inter alia<text:s/></text:span><text:span text:style-name="T849">į leidybos apimtį, savaime suprantama), o ne į kur kas didesnius reikalavimus</text:span><text:span text:style-name="T850">, keliamus jo grafinės dalies (brėžinių ir pan.) paskelbimui, juolab kad didžiąją daugumą teisės aktų sudaro vien rašytinis tekstas.</text:span></text:p>
      <text:p text:style-name="P851"><text:span text:style-name="T852">Šiame Konstitucinio Teismo nutarime yra konstatuota, kad oficialus viešas viso teisės akto paskelbimas nėra savitikslis dal</text:span><text:span text:style-name="T853">ykas. Vien formalus teisės akto grafinės dalies išspausdinimas oficialiame leidinyje, kai dėl ne itin aukštos poligrafijos kokybės brėžinių, lentelių, grafikų, schemų, žemėlapių ar kitų dalių negalima įskaityti ir dėl to neužtikrinama galimybė teisės subje</text:span><text:span text:style-name="T854">ktams adekvačiai suprasti (sužinoti) jos turinį, negali būti laikomas konstituciškai pateisinamu, toks spausdinimas neatitiktų oficialaus viešo teisės aktų paskelbimo konstitucinės sampratos, iš konstitucinio teisinės valstybės principo kylančių teisės aiš</text:span><text:span text:style-name="T855">kumo, suprantamumo reikalavimų.</text:span></text:p>
      <text:p text:style-name="P856"><text:span text:style-name="T857">10</text:span><text:span text:style-name="T858">. Šiame kontekste pažymėtina, kad Konstitucijos 7 straipsnio 2 dalies sąvoka „paskelbti“ negali būti aiškinama kaip reiškianti, esą oficialus viešas teisės aktų paskelbimas yra vien šių teisės aktų teksto išspausdinima</text:span><text:span text:style-name="T859">s tradiciniame „popieriniame“ leidinyje (oficialiame biuletenyje ar kt.) ar kad apskritai oficialus viešas jų paskelbimas yra būtinai sietinas tik su jų išspausdinimu kokiame nors leidinyje. Įstatymų leidėjas gali, bet pagal Konstituciją neprivalo, nustaty</text:span><text:span text:style-name="T860">ti, kad teisės aktai – taip pat ir tie, kurie turi grafines dalis, – oficialiai paskelbiami kokiame nors spaudinyje. Jeigu tai konstituciškai pagrindžiama, tokie teisės aktai (grafinės jų dalys) gali būti oficialiai viešai paskelbiami ir kitais būdais.</text:span></text:p>
      <text:p text:style-name="P861"><text:span text:style-name="T862">Kar</text:span><text:span text:style-name="T863">tu pabrėžtina, kad būtinybė užtikrinti teisės aiškumą, suprantamumą, taigi ir teisės aktų sistemos aiškumą, suprantamumą, suponuoja tai, kad aptariamasis oficialus tam tikrų teisės aktų grafinės dalies paskelbimas atskirai nuo tekstinės dalies (kitame šalt</text:span><text:span text:style-name="T864">inyje) ir (arba) kitokiu nei tekstinė dalis būdu laikytinas ne taisykle, bet išimtimi. Tokios išimtys turi būti<text:s/></text:span><text:span text:style-name="T865">expressis verbis<text:s/></text:span><text:span text:style-name="T866">numatytos įstatyme. Priešingu atveju būtų sudarytos prielaidos atsirasti teisės sistemos nedarnai, teisės subjektams būtų sunki</text:span><text:span text:style-name="T867">au sužinoti, ko iš jų reikalauja teisė.</text:span></text:p>
      <text:p text:style-name="P868"><text:span text:style-name="T869">11</text:span><text:span text:style-name="T870">. Pabrėžtina ir tai, kad ir tokiais atvejais, kai teisės akto grafinė dalis paskelbiama atskirai nuo tekstinės dalies (kitame šaltinyje) ir (arba) kitokiu nei tekstinė dalis būdu, privalu laikytis iš Konstituci</text:span><text:span text:style-name="T871">jos kylančių teisės aktų paskelbimo oficialumo, viešumo reikalavimų, taip pat būtina užtikrinti, kad dėl atskiro teisės aktų tekstinės ir grafinės dalių publikavimo neatsirastų prielaidų kvestionuoti jų turinio autentiškumą.</text:span></text:p>
      <text:p text:style-name="P872"><text:span text:style-name="T873">Visų pirma būtina, kad laikanti</text:span><text:span text:style-name="T874">s bendrosios (įprastos) oficialaus teisės aktų skelbimo tvarkos atitinkamame šaltinyje būtų paskelbta, jog tam tikru klausimu yra priimtas atitinkamas legislatyvinis sprendimas. Antra, iš šiame šaltinyje paskelbtų teisės aktų turi būti aišku, kad tam tikra</text:span><text:span text:style-name="T875"><text:s/>(tam tikros) šio teisės akto sudedamoji dalis (sudedamosios dalys) jame nėra paskelbta (paskelbtos). Trečia, turi būti aišku, kur galima susipažinti su tame šaltinyje nepaskelbta (nepaskelbtomis) teisės akto sudedamąja dalimi (sudedamosiomis dalimis). Gal</text:span><text:span text:style-name="T876">iausiai, ketvirta, turi būti praktiškai užtikrintas atitinkamos teisės akto dalies (taigi ir viso teisės akto kaip visumos) prieinamumas teisės subjektams, be to, tiems teisės subjektams neturi kilti pagrįstų abejonių dėl minėtame šaltinyje nepaskelbtos (n</text:span><text:span text:style-name="T877">epaskelbtų) teisės akto sudedamosios dalies (sudedamųjų dalių) turinio autentiškumo. Jeigu yra laikomasi šių sąlygų ir, žinoma, jeigu tam tikros (tam tikrų) teisės akto sudedamosios dalies (sudedamųjų dalių) nepaskelbimas minėtame šaltinyje gali būti konst</text:span><text:span text:style-name="T878">ituciškai pagrindžiamas, savaime nėra pagrindo teigti, kad tam tikras teisės aktas yra „nepaskelbtas“ arba kad jis yra „paskelbtas“ neviešai, neoficialiai, t. y. nesilaikant Konstitucijos 7 straipsnio 2 dalies reikalavimų, nepaisant konstitucinio teisinės<text:s/></text:span><text:span text:style-name="T879">valstybės principo. Toks galimybių susipažinti su tame pačiame šaltinyje nepaskelbtos (nepaskelbtų) teisės akto sudedamosios dalies (sudedamųjų dalių), taigi ir viso teisės akto kaip visumos, turiniu užtikrinimas (nurodytais atvejais), jeigu tam yra pakank</text:span><text:span text:style-name="T880">amai svarių priežasčių, savaime neduoda pagrindo kvestionuoti atitinkamo teisės akto atitikties Konstitucijai.</text:span></text:p>
      <text:p text:style-name="P881"><text:span text:style-name="T882">12</text:span><text:span text:style-name="T883">. Nuostata, kad dėl tam tikrų (pakankamai svarių) priežasčių teisės akto tekstinė ir grafinė dalys gali būti oficialiai paskelbiamos atskir</text:span><text:span text:style-name="T884">ai ir (arba) skirtingais būdais,<text:s/></text:span><text:span text:style-name="T885">mutatis mutandis<text:s/></text:span><text:span text:style-name="T886">taikytina ir situacijoms, kai atskirai ir (arba) skirtingais būdais oficialiai paskelbiamos dvi arba daugiau teisės akto tekstinių dalių.</text:span></text:p>
      <text:p text:style-name="P887"><text:span text:style-name="T888">13</text:span><text:span text:style-name="T889">. Pagal Konstituciją teisinių santykių subjektai yra įpareigot</text:span><text:span text:style-name="T890">i elgtis sąžiningai, nepažeisdami teisės. Jie turi pareigą patys stengtis sužinoti, ko iš jų reikalauja teisė. To reikalauja bendrasis teisės principas<text:s/></text:span><text:span text:style-name="T891">bona fides,<text:s/></text:span><text:span text:style-name="T892">neatsiejamas nuo konstitucinio teisinės valstybės principo.</text:span></text:p>
      <text:p text:style-name="P893"><text:span text:style-name="T894">Taigi, jeigu atitinkamos (atitin</text:span><text:span text:style-name="T895">kamų) teisės akto sudedamosios dalies (sudedamųjų dalių) nepaskelbimas minėtame šaltinyje gali būti konstituciškai pagrindžiamas ir jeigu yra laikomasi aptartų sąlygų (t. y. oficialiame (įprastame) teisės aktų skelbimo šaltinyje yra paskelbta, kad tam tikr</text:span><text:span text:style-name="T896">u klausimu yra priimtas atitinkamas legislatyvinis sprendimas; iš šiame šaltinyje paskelbtų teisės aktų aišku, kad tam tikra (tam tikros) šio teisės akto sudedamoji dalis (sudedamosios dalys) šiame šaltinyje nėra paskelbta (paskelbtos); aišku, kur galima s</text:span><text:span text:style-name="T897">usipažinti su šia minėtame šaltinyje nepaskelbta (nepaskelbtomis) teisės akto sudedamąja dalimi (sudedamosiomis dalimis); yra praktiškai užtikrintas atitinkamo teisinio reguliavimo prieinamumas teisės subjektams ir jiems negali kilti pagrįstų abejonių dėl<text:s/></text:span><text:span text:style-name="T898">tos (tų) minėtame šaltinyje nepaskelbtos (nepaskelbtų) teisės akto sudedamosios dalies (sudedamųjų dalių) turinio autentiškumo), joks teisės subjektas negali nesilaikyti teisės reikalavimų vien dėl to, kad šie reikalavimai kyla iš tokios teisės akto dalies</text:span><text:span text:style-name="T899">, kuri buvo paskelbta atskirai nuo kitų.</text:span></text:p>
      <text:p text:style-name="P900"><text:span text:style-name="T901">14</text:span><text:span text:style-name="T902">. Itin didelė teisės akto apimtis, sudėtinga struktūra, techninės problemos, kurių kyla dėl grafinės dalies publikavimo, – tai ne vienintelės priežastys, kurias galima laikyti pakankamai svariomis, taigi ir ko</text:span><text:span text:style-name="T903">nstituciškai pagrindžiančiomis atskirą oficialų teisės akto tekstinės ir grafinės dalių paskelbimą ir (arba) jų paskelbimą skirtingais būdais. Apskritai įstatymų leidėjas gali oficialų teisės aktų paskelbimą diferencijuotai reglamentuoti ir kitais pagrinda</text:span><text:span text:style-name="T904">is, nustatyti alternatyvius (palyginti su bendrąja oficialaus teisės aktų paskelbimo tvarka) oficialaus teisės aktų skelbimo šaltinius, būdus ir tvarką.</text:span></text:p>
      <text:p text:style-name="P905">Antai galimos tokios situacijos, kai tam tikras teisės aktas turi įsigalioti nedelsiant, vos tik jį išleidus. Tokiais atvejais būtina užtikrinti operatyvų, kuo spartesnį oficialų teisės aktų paskelbimą.</text:p>
      <text:p text:style-name="P906"><text:span text:style-name="T907">Gali būti priimama ir tokių teisės aktų, kuriuose yra valstybės paslaptį sudarančios ar kitos įslaptintos informacijos. Konstitucinis Teismas yra konstatavę</text:span><text:span text:style-name="T908">s, kad pagal Konstituciją valstybė turi pareigą garantuoti valstybės paslaptį sudarančios informacijos slaptumą, valstybės paslapties atskleidimas gali sukelti grėsmę ar net padaryti žalos valstybės suverenitetui, teritorijos vientisumui, kitiems svarbiems</text:span><text:span text:style-name="T909"><text:s/>valstybės interesams, visuomenės ir valstybės gyvenimo pagrindams; įstatymais reguliuojant su valstybės paslaptimis (ar kita įslaptinta informacija) ir jų apsauga susijusius santykius privalu nustatyti, kokie asmenys, kokia tvarka ir kokiomis sąlygomis ga</text:span><text:span text:style-name="T910">li disponuoti valstybės paslaptimis (ar kita įslaptinta informacija) (Konstitucinio Teismo 2007 m. gegužės 15 d. nutarimas). Įstatymų leidėjas turi pareigą nustatyti tokius oficialaus teisės aktų, kuriuose yra valstybės paslaptį sudarančios ar kitos įslapt</text:span><text:span text:style-name="T911">intos informacijos, skelbimo būdus ir tvarką, kad būtų garantuota tokios informacijos slaptumo apsauga, kartu nepaneigiant iš Konstitucijos kylančių teisės aktų skelbimo imperatyvų,<text:s/></text:span><text:span text:style-name="T912">inter alia<text:s/></text:span><text:span text:style-name="T913">užtikrinant teisės aktų prieinamumą atitinkamiems teisės subjek</text:span><text:span text:style-name="T914">tams, kurių teises ir pareigas tie teisės aktai įtvirtina. Kita vertus, kaip yra konstatavęs Konstitucinis Teismas, teisės norminiai aktai, reguliuojantys santykius, susijusius su konstitucinėmis žmogaus teisėmis ir laisvėmis bei jų įgyvendinimu, apskritai</text:span><text:span text:style-name="T915"><text:s/>neturi būti žymimi jokiomis slaptumo žymomis (Konstitucinio Teismo 2000 m. balandžio 5 d. nutarimas).</text:span></text:p>
      <text:p text:style-name="P916"><text:span text:style-name="T917">15</text:span><text:span text:style-name="T918">. Taigi galimos ir tokios teisinės situacijos, kai įstatyme nustačius vienintelį oficialaus teisės aktų paskelbimo šaltinį ir vienintelį oficialaus</text:span><text:span text:style-name="T919"><text:s/>teisės aktų paskelbimo būdą toks teisinis reguliavimas būtų ne tik neracionalus, bet ir teisiškai ydingas, konstituciškai nepagrįstas, nes neleistų atitinkamuose teisės aktuose įtvirtintai teisei pasiekti savo tikslų, kadangi būtų neįmanoma operatyviai, k</text:span><text:span text:style-name="T920">uo sparčiau įgyvendinti tam tikrų legislatyvinių sprendimų, būtų negarantuojama atitinkamos informacijos slaptumo apsauga, teisės akto nuostatos (pvz., grafinės dalies) būtų neadekvačiai suprantamos dėl ne itin aukštos poligrafijos kokybės ir t. t. Taip bū</text:span><text:span text:style-name="T921">tų nukrypta nuo konstitucinės teisės aktų oficialaus viešo paskelbimo sampratos (be to, paskelbimo išlaidos galėtų būti nepamatuotai didelės).</text:span></text:p>
      <text:p text:style-name="P922"><text:span text:style-name="T923">Vadinasi, Konstitucija – jos 7 straipsnio 2 dalis kartu su konstituciniu teisinės valstybės principu – ne tik lei</text:span><text:span text:style-name="T924">džia, bet ir reikalauja nustatyti ne tik bendrąją oficialaus teisės aktų skelbimo tvarką, bet ir tokį diferencijuotą teisinį reguliavimą, kad tais atvejais, kai dėl itin didelės teisės akto apimties, sudėtingos struktūros, techninių problemų, kurių kyla dė</text:span><text:span text:style-name="T925">l grafinės dalies publikavimo, ar kitų pakankamai svarių priežasčių, konstituciškai pagrindžiančių atskirą teisės akto tekstinės ir grafinės dalių paskelbimą ir (arba) jų paskelbimą skirtingais būdais, tam tikri teisės aktai (jų dalys) būtų paskelbiami lai</text:span><text:span text:style-name="T926">kantis alternatyvios (palyginti su bendrąja oficialaus teisės aktų paskelbimo tvarka) teisės aktų oficialaus skelbimo tvarkos, kituose šaltiniuose ir (arba) kitais būdais. Minėta, kad oficialus tam tikrų teisės aktų grafinių dalių skelbimas atskirai nuo te</text:span><text:span text:style-name="T927">kstinės dalies (kitame šaltinyje) ir (arba) kitokiu nei tekstinė dalis būdu laikytinas ne taisykle, bet išimtimi, kuri turi būti<text:s/></text:span><text:span text:style-name="T928">expressis verbis<text:s/></text:span><text:span text:style-name="T929">numatyta įstatyme.</text:span></text:p>
      <text:p text:style-name="P930"><text:span text:style-name="T931">Visa tai<text:s/></text:span><text:span text:style-name="T932">mutatis mutandis<text:s/></text:span><text:span text:style-name="T933">taikytina ir situacijoms, kai atskirai ir (arba) skirtingais būda</text:span><text:span text:style-name="T934">is turi būti paskelbiamos dvi arba daugiau teisės akto tekstinių dalių.</text:span></text:p>
      <text:p text:style-name="P935"/>
      <text:p text:style-name="P936"><text:span text:style-name="T937">IV</text:span></text:p>
      <text:p text:style-name="P938"/>
      <text:p text:style-name="P939"><text:span text:style-name="T940">1</text:span><text:span text:style-name="T941">. Minėta, kad šioje konstitucinės justicijos byloje ginčijama yra Vyriausybės 1994 m. gruodžio 19 d. nutarimo Nr. 1269 „Dėl Kuršių nerijos nacionalinio parko planavimo sc</text:span><text:span text:style-name="T942">hemos (generalinio plano)“, kuriuo yra patvirtinta Kuršių nerijos nacionalinio parko planavimo schema (generalinis planas), atitiktis<text:s/></text:span><text:span text:style-name="T943">inter alia<text:s/></text:span><text:span text:style-name="T944">įstatymo „Dėl Lietuvos Respublikos įstatymų ir kitų teisės aktų skelbimo ir įsigaliojimo tvarkos“ (1993 m. bala</text:span><text:span text:style-name="T945">ndžio 6 d. redakcija su vėlesniais pakeitimais ir papildymais), nuo 2003 m. sausio 1 d. vadinamo Įstatymų ir kitų teisės aktų skelbimo ir įsigaliojimo tvarkos įstatymu, straipsniams (jų dalims). Be to, ginčijama ne tai, kas nustatyta šiame Vyriausybės nuta</text:span><text:span text:style-name="T946">rime, t. y. ne šio Vyriausybės nutarimo ir juo patvirtintos Schemos turinys, bet tai, kaip šis Vyriausybės nutarimas (jo dalis) buvo paskelbtas, būtent kad juo patvirtinta Schema nebuvo, pasak pareiškėjų, paskelbta „Valstybės žiniose“.</text:span></text:p>
      <text:p text:style-name="P947"><text:span text:style-name="T948">2</text:span><text:span text:style-name="T949">. Tuo metu, kai buvo priimtas ginčijamas Vyriausybės nutarimas, galiojo Seimo 1993 m. balandžio 6 d. priimtas įstatymas „Dėl Lietuvos Respublikos įstatymų ir kitų teisės aktų skelbimo ir įsigaliojimo tvarkos“. Šis įstatymas buvo skirtas reguliuoti santykia</text:span><text:span text:style-name="T950">ms, susijusiems su įstatymų ir kitų teisės aktų skelbimu ir įsigaliojimu. Jame buvo<text:s/></text:span><text:span text:style-name="T951">inter alia<text:s/></text:span><text:span text:style-name="T952">apibrėžta, kas yra oficialus teisės aktų paskelbimas, kuris teisės akto tekstas yra oficialus, nustatyta, kokie teisės aktai turi būti skelbiami „Valstybės žinio</text:span><text:span text:style-name="T953">se“ ir kokių teisės aktų „Valstybės žiniose“ galima neskelbti, apibrėžtas teisės aktų įsigaliojimo laikas, nustatyta, kokiais atvejais ir kokie teisės aktai gali būti paskelbiami ne „Valstybės žiniose“, bet kituose leidiniuose, taip pat reguliuojami santyk</text:span><text:span text:style-name="T954">iai, susiję su leidinio „Valstybės žinios“ struktūra, jo leidimu.</text:span></text:p>
      <text:p text:style-name="P955"><text:span text:style-name="T956">Paminėtina, kad įstatyme „Dėl Lietuvos Respublikos įstatymų ir kitų teisės aktų skelbimo ir įsigaliojimo tvarkos“ (1993 m. balandžio 6 d. redakcija) buvo<text:s/></text:span><text:span text:style-name="T957">inter alia<text:s/></text:span><text:span text:style-name="T958">nustatyta: oficialus įsta</text:span><text:span text:style-name="T959">tymų ir kitų teisės aktų paskelbimas yra jų paskelbimas „Valstybės žiniose“, paskelbimo „Valstybės žiniose“ diena yra jų išleidimo diena, kuri nurodoma kiekvieno leidinio pirmajame puslapyje (1 straipsnio 1 dalis); „Valstybės žiniose“ turi būti skelbiami V</text:span><text:span text:style-name="T960">yriausybės nutarimai (2 straipsnio 1 dalies 4 punktas); Vyriausybės nutarimai, kuriuose nėra nustatomos, keičiamos ar pripažįstamos netekusiomis galios teisės normos, šiuos aktus pasirašiusių asmenų nuožiūra „Valstybės žiniose“ gali būti neskelbiami, tačia</text:span><text:span text:style-name="T961">u nepaisant to, ar jie paskelbti „Valstybės žiniose“, šie aktai turi būti išsiunčiami juose minimoms valstybės institucijoms, įmonėms, įstaigoms ir organizacijoms, juridiniams bei fiziniams asmenims (3 straipsnis); esant neatidėliotinam reikalui, Lietuvos<text:s/></text:span><text:span text:style-name="T962">Respublikos įstatymai, kiti Seimo priimti teisės aktai, taip pat Respublikos Prezidento dekretai oficialiai gali būti paskelbti specialiame Seimo leidinyje arba respublikiniuose laikraščiuose per Lietuvos telegramų agentūrą (ELTA) (7 straipsnio 1 dalis); t</text:span><text:span text:style-name="T963">okiu atveju įstatymai ir kiti Seimo priimti aktai įsigalioja po to arba kitą dieną po jų paskelbimo, tačiau artimiausiu metu šie teisės aktai skelbiami ir „Valstybės žiniose“ (7 straipsnio 2 dalis); Vyriausybės nutarimai, kuriuose nustatomos, keičiamos ar<text:s/></text:span><text:span text:style-name="T964">pripažįstamos netekusiomis galios teisės normos, įsigalioja kitą dieną po to, kai jie, pasirašyti Ministro Pirmininko ir atitinkamo ministro, paskelbiami „Valstybės žiniose“ (8 straipsnio 1 dalis); Vyriausybės nutarimai, kuriuose nėra nustatomos, keičiamos</text:span><text:span text:style-name="T965"><text:s/>ar pripažįstamos netekusiomis galios teisės normos, taip pat Ministro Pirmininko potvarkiai įsigalioja jų pasirašymo dieną, jeigu pačiuose nutarimuose ir potvarkiuose nenustatyta vėlesnė jų įsigaliojimo diena (8 straipsnio 2 dalis).</text:span></text:p>
      <text:p text:style-name="P966"><text:span text:style-name="T967">Taigi ginčijamo<text:s/></text:span><text:span text:style-name="T968">Vyriausybės nutarimo priėmimo metu įstatyme „Dėl Lietuvos Respublikos įstatymų ir kitų teisės aktų skelbimo ir įsigaliojimo tvarkos“ (1993 m. balandžio 6 d. redakcija) buvo numatytas vienintelis oficialaus pagal šį įstatymą skelbtinų Vyriausybės nutarimų (</text:span><text:span text:style-name="T969">kaip ir kai kurių kitų teisės aktų) skelbimo šaltinis – „Valstybės žinios“.</text:span></text:p>
      <text:p text:style-name="P970"><text:span text:style-name="T971">3</text:span><text:span text:style-name="T972">. Įstatymas „Dėl Lietuvos Respublikos įstatymų ir kitų teisės aktų skelbimo ir įsigaliojimo tvarkos“ (1993 m. balandžio 6 d. redakcija) buvo ne kartą keičiamas ir (arba) papil</text:span><text:span text:style-name="T973">domas.</text:span></text:p>
      <text:p text:style-name="P974"><text:span text:style-name="T975">3.1</text:span><text:span text:style-name="T976">. Seimas 1996 m. liepos 4 d. priėmė Lietuvos Respublikos įstatymo „Dėl Lietuvos Respublikos įstatymų ir kitų teisės aktų skelbimo ir įsigaliojimo tvarkos“ 3 straipsnio papildymo įstatymą, kuris įsigaliojo 1996 m. liepos 17 d. Jo 1 straipsniu įs</text:span><text:span text:style-name="T977">tatymo „Dėl Lietuvos Respublikos įstatymų ir kitų teisės aktų skelbimo ir įsigaliojimo tvarkos“ 3 straipsnis (1993 m. balandžio 6 d. redakcija) buvo papildytas 2 dalimi, kurioje buvo nustatyta, kad „teisės aktai, kuriuose yra valstybės ar tarnybinę paslapt</text:span><text:span text:style-name="T978">į sudarančių žinių, „Valstybės žiniose“ neskelbiami“ ir kad „šie aktai turi būti išsiunčiami toms institucijoms, kurios įstatymų nustatyta tvarka gali disponuoti valstybės ar tarnybinę paslaptį sudarančiomis žiniomis“.</text:span></text:p>
      <text:p text:style-name="P979"><text:span text:style-name="T980">3.2</text:span><text:span text:style-name="T981">. Seimas 1999 m. gegužės 18 d.</text:span><text:span text:style-name="T982"><text:s/>priėmė Lietuvos Respublikos įstatymo „Dėl Lietuvos Respublikos įstatymų ir kitų teisės aktų skelbimo ir įsigaliojimo tvarkos“ 2, 3, 8, 9, 10, 15, 16, 17 straipsnių pakeitimo, papildymo 10</text:span><text:span text:style-name="T983">1</text:span><text:span text:style-name="T984"><text:s/>straipsniu ir 7 straipsnio pripažinimo netekusiu galios įstatymą,<text:s/></text:span><text:span text:style-name="T985">kuris įsigaliojo 1999 m. birželio 2 d. Juo buvo pakeistas, papildytas ir nauja redakcija išdėstytas įstatymo „Dėl Lietuvos Respublikos įstatymų ir kitų teisės aktų skelbimo ir įsigaliojimo tvarkos“ 3 straipsnis (1996 m. liepos 4 d. redakcija), taip pat buv</text:span><text:span text:style-name="T986">o pakeistas ir nauja redakcija išdėstytas šio įstatymo 8 straipsnis (1993 m. balandžio 6 d. redakcija).</text:span></text:p>
      <text:p text:style-name="P987">Įstatymo „Dėl Lietuvos Respublikos įstatymų ir kitų teisės aktų skelbimo ir įsigaliojimo tvarkos“ 3 straipsnyje (1999 m. gegužės 18 d. redakcija) buvo nustatyta: Seimo priimti teisės aktai, išskyrus įstatymus, Respublikos Prezidento dekretai, Lietuvos Respublikos Vyriausybės nutarimai bei Lietuvos banko valdybos nutarimai, kuriuose nėra nustatomos, keičiamos ar pripažįstamos netekusiomis galios teisės normos, neturintys visuotinės reikšmės Konstitucinio Teismo sprendimai šiuos aktus pasirašiusių asmenų nuožiūra „Valstybės žiniose“ gali būti neskelbiami, tačiau nepaisant to, ar šie aktai paskelbti „Valstybės žiniose“, jie turi būti išsiunčiami juose minimoms valstybės institucijoms, įmonėms, įstaigoms ir organizacijoms, juridiniams bei fiziniams asmenims (1 dalis); ministrų, Vyriausybės įstaigų, kitų valstybės valdymo institucijų vadovų įsakymai ir įsakymais patvirtinti kiti teisės aktai, kuriuose nėra nustatomos, keičiamos ar pripažįstamos netekusiomis galios teisės normos, šiuos aktus pasirašiusių asmenų nuožiūra gali būti skelbiami „Valstybės žinių“ priede „Informaciniai pranešimai“ (2 dalis); teisės aktai, kuriuose yra valstybės ar tarnybinę paslaptį sudarančių žinių, „Valstybės žiniose“ neskelbiami, tačiau šie aktai turi būti išsiunčiami toms institucijoms, kurios įstatymų nustatyta tvarka gali disponuoti valstybės ar tarnybinę paslaptį sudarančiomis žiniomis (3 dalis).</text:p>
      <text:p text:style-name="P988">Įstatymo „Dėl Lietuvos Respublikos<text:s/>įstatymų ir kitų teisės aktų skelbimo ir įsigaliojimo tvarkos“ 8 straipsnyje (1999 m. gegužės 18 d. redakcija) buvo nustatyta: Vyriausybės nutarimai, kuriuose nustatomos, keičiamos ar pripažįstamos netekusiomis galios teisės normos, įsigalioja kitą dieną po to, kai jie Ministro Pirmininko ir atitinkamo ministro pasirašyti paskelbiami „Valstybės žiniose“, jeigu pačiuose nutarimuose nenustatyta vėlesnė jų įsigaliojimo data (1 dalis); Vyriausybės nutarimai, kuriuose nėra nustatomos, keičiamos ar pripažįstamos<text:s/>netekusiomis galios teisės normos, taip pat Ministro Pirmininko potvarkiai įsigalioja jų pasirašymo dieną, nors jie ir paskelbti „Valstybės žiniose“, jeigu pačiuose nutarimuose ir potvarkiuose nenustatyta vėlesnė jų įsigaliojimo data (2 dalis).</text:p>
      <text:p text:style-name="P989"><text:span text:style-name="T990">Paminėtina<text:s/></text:span><text:span text:style-name="T991">ir tai, kad Įstatymo „Dėl Lietuvos Respublikos įstatymų ir kitų teisės aktų skelbimo ir įsigaliojimo tvarkos“ 2, 3, 8, 9, 10, 15, 16, 17 straipsnių pakeitimo, papildymo 10</text:span><text:span text:style-name="T992">1</text:span><text:span text:style-name="T993"><text:s/>straipsniu ir 7 straipsnio pripažinimo netekusiu galios įstatymo 7 straipsniu įstat</text:span><text:span text:style-name="T994">ymas „Dėl Lietuvos Respublikos įstatymų ir kitų teisės aktų skelbimo ir įsigaliojimo tvarkos“ buvo papildytas 10</text:span><text:span text:style-name="T995">1</text:span><text:span text:style-name="T996"><text:s/>straipsniu, kuriame buvo nustatyta: šio įstatymo 2 straipsnyje nurodyti teisės aktai per 3 dienas nuo jų oficialaus paskelbimo „Valstybės žini</text:span><text:span text:style-name="T997">ose“ turi būti paskelbti Seimo ir juos priėmusios institucijos interneto tinklalapiuose (1 dalis); šio įstatymo 3 straipsnio 1 dalyje nurodyti teisės aktai per 3 dienas nuo jų įsigaliojimo dienos turi būti paskelbti jį priėmusios institucijos interneto tin</text:span><text:span text:style-name="T998">klalapyje (2 dalis); teisės aktai, kuriuose yra valstybės ar tarnybinę paslaptį sudarančių žinių, interneto tinklalapiuose neskelbiami (3 dalis).</text:span></text:p>
      <text:p text:style-name="P999"><text:span text:style-name="T1000">3.3</text:span><text:span text:style-name="T1001">. Nagrinėjamos konstitucinės justicijos bylos kontekste paminėtina, kad Konstitucinis Teismas 2001 m. l</text:span><text:span text:style-name="T1002">apkričio 29 d. konstitucinės justicijos byloje pagal pareiškėjo – Seimo narių grupės prašymą ištirti, ar į Lietuvos Respublikos Vyriausybės 1998 m. liepos 22 d. posėdžio protokolą įrašytas Vyriausybės sprendimas „Dėl kompanijos „Danisco Sugar“ A/S prašymo<text:s/></text:span><text:span text:style-name="T1003">įsigyti cukraus pramonės įmonių akcijų“ neprieštarauja Konstitucijos 46 straipsnio 1, 4, 5 dalims, 95 straipsnio 1 daliai, Lietuvos Respublikos konkurencijos įstatymo (priimto 1992 m. rugsėjo 15 d.) 6, 11 straipsniams, Lietuvos Respublikos Vyriausybės įsta</text:span><text:span text:style-name="T1004">tymo 2 straipsniui, įstatymo „Dėl Lietuvos Respublikos įstatymų ir kitų teisės aktų skelbimo ir įsigaliojimo tvarkos“ 2, 8 straipsniams, priėmė nutarimą „Dėl į Lietuvos Respublikos Vyriausybės 1998 m. liepos 22 d. posėdžio protokolą įrašyto Lietuvos Respub</text:span><text:span text:style-name="T1005">likos Vyriausybės sprendimo „Dėl kompanijos „Danisco Sugar“ A/S prašymo įsigyti cukraus pramonės įmonių akcijų“ atitikties Lietuvos Respublikos Konstitucijai ir dėl Lietuvos Respublikos įstatymo „Dėl Lietuvos Respublikos įstatymų ir kitų teisės aktų skelbi</text:span><text:span text:style-name="T1006">mo ir įsigaliojimo tvarkos“ 3 bei 8 straipsnių nuostatų atitikties Lietuvos Respublikos Konstitucijai“, kuriame<text:s/></text:span><text:span text:style-name="T1007">inter alia<text:s/></text:span><text:span text:style-name="T1008">pripažino, kad įstatymo „Dėl Lietuvos Respublikos įstatymų ir kitų teisės aktų skelbimo ir įsigaliojimo tvarkos“ 3 straipsnio (1996 m</text:span><text:span text:style-name="T1009">. liepos 4 d., 1999 m. gegužės 18 d. redakcijos) nuostata, pagal kurią Vyriausybės nutarimai, kuriuose nėra nustatomos, keičiamos ar pripažįstamos netekusiomis galios teisės normos, šiuos aktus pasirašiusių asmenų nuožiūra gali būti oficialiai neskelbiami,</text:span><text:span text:style-name="T1010"><text:s/>taip pat įstatymo „Dėl Lietuvos Respublikos įstatymų ir kitų teisės aktų skelbimo ir įsigaliojimo tvarkos“ 8 straipsnio 2 dalies (1993 m. balandžio 6 d., 1999 m. gegužės 18 d. redakcijos) nuostata, pagal kurią Vyriausybės nutarimai, kuriuose nėra nustatom</text:span><text:span text:style-name="T1011">os, keičiamos ar pripažįstamos netekusiomis galios teisės normos, gali įsigalioti jų oficialiai nepaskelbus, prieštarauja konstituciniam teisinės valstybės principui.</text:span></text:p>
      <text:p text:style-name="P1012"><text:span text:style-name="T1013">3.4</text:span><text:span text:style-name="T1014">. Seimas 2002 m. gruodžio 10 d. priėmė Lietuvos Respublikos įstatymo „Dėl Lietuvos</text:span><text:span text:style-name="T1015"><text:s/>Respublikos įstatymų ir kitų teisės aktų skelbimo ir įsigaliojimo tvarkos“ pakeitimo įstatymą, kurio 1 straipsniu pakeitė įstatymą „Dėl Lietuvos Respublikos įstatymų ir kitų teisės aktų skelbimo ir įsigaliojimo tvarkos“ (1993 m. balandžio 6 d. redakcija s</text:span><text:span text:style-name="T1016">u vėlesniais pakeitimais ir papildymais) ir išdėstė jį nauja redakcija. Buvo pakeistas ir minėto įstatymo pavadinimas – jis buvo pavadintas Lietuvos Respublikos įstatymų ir kitų teisės aktų skelbimo ir įsigaliojimo tvarkos įstatymu. Naujos redakcijos Įstat</text:span><text:span text:style-name="T1017">ymų ir kitų teisės aktų skelbimo ir įsigaliojimo tvarkos įstatymas įsigaliojo 2003 m. sausio 1 d.</text:span></text:p>
      <text:p text:style-name="P1018">Įstatymų ir kitų teisės aktų skelbimo ir įsigaliojimo tvarkos įstatymas (2002 m. gruodžio 10 d. redakcija) buvo skirtas reguliuoti santykiams, susijusiems su<text:s/>Lietuvos Respublikos įstatymų, kitų Seimo priimtų teisės aktų, Respublikos Prezidento dekretų, Vyriausybės nutarimų, Konstitucinio Teismo sprendimų ir nutarimų, kitų valstybės valdžios bei valdymo institucijų priimamų teisės aktų oficialiu skelbimu ir jų įsigaliojimo tvarka (1 straipsnio 1 dalis). Šiame įstatyme taip pat buvo nustatyta oficialaus leidinio „Valstybės žinios“ struktūra, šio leidinio skyriuose skelbiamų teisės aktų rūšys bei pasirašytų įstatymų ir kitų teisės aktų pateikimo „Valstybės žinių“ redakcijai tvarka.</text:p>
      <text:p text:style-name="P1019"><text:span text:style-name="T1020">Įstatymų ir kitų teisės aktų skelbimo ir įsigaliojimo tvarkos įstatyme (2002 m. gruodžio 10 d. redakcija)<text:s/></text:span><text:span text:style-name="T1021">inter alia<text:s/></text:span><text:span text:style-name="T1022">nustatyta (buvo nustatyta): oficialus įstatymų ir kitų teisės aktų paskelbimas yra jų paskelbimas leidinyje „Valstybės ži</text:span><text:span text:style-name="T1023">nios“, o paskelbimo „Valstybės žiniose“ diena yra jų išleidimo diena; ji nurodoma kiekvieno leidinio pirmajame puslapyje (2 straipsnio 1 dalis); oficialus įstatymo ar kito teisės akto tekstas yra tas, kurį prieš paskelbimą pasirašo pareigūnas, turintis šią</text:span><text:span text:style-name="T1024"><text:s/>teisę pagal įstatymus (2 straipsnio 2 dalis); pagal šį įstatymą „Valstybės žiniose“ turi būti skelbiami Vyriausybės nutarimai (3 straipsnio 1 dalies 4 punktas); Lietuvos Respublikos įstatymai, Seimo priimti kiti teisės aktai, Respublikos Prezidento dekret</text:span><text:span text:style-name="T1025">ai, Vyriausybės nutarimai bei Konstitucinio Teismo sprendimai, nors paskelbti „Valstybės žiniose“, turi būti išsiunčiami juose minimoms valstybės institucijoms, juridiniams bei fiziniams asmenims (4 straipsnio 1 dalis); Vyriausybės nutarimai įsigalioja kit</text:span><text:span text:style-name="T1026">ą dieną po to, kai jie Ministro Pirmininko ir atitinkamo ministro pasirašyti paskelbiami „Valstybės žiniose“, jeigu pačiuose nutarimuose nenustatyta vėlesnė jų įsigaliojimo data (9 straipsnio 1 dalis); šio įstatymo 3 straipsnyje nurodyti teisės aktai per 3</text:span><text:span text:style-name="T1027"><text:s/>dienas nuo jų oficialaus paskelbimo „Valstybės žiniose“ turi būti paskelbti Seimo ir juos priėmusios institucijos interneto tinklalapiuose (13 straipsnio 1 dalis); šio įstatymo 4 straipsnio 1 dalyje nurodyti teisės aktai per 3 dienas nuo jų įsigaliojimo d</text:span><text:span text:style-name="T1028">ienos turi būti paskelbti jį priėmusios institucijos interneto tinklalapyje (13 straipsnio 2 dalis).</text:span></text:p>
      <text:p text:style-name="P1029"><text:span text:style-name="T1030">Taigi nuostatos, kad vienintelis oficialaus Vyriausybės nutarimų (visų jų dalių) skelbimo šaltinis yra „Valstybės žinios“, nebuvo atsisakyta.</text:span></text:p>
      <text:p text:style-name="P1031"><text:span text:style-name="T1032">3.5</text:span><text:span text:style-name="T1033">. Įsta</text:span><text:span text:style-name="T1034">tymų ir kitų teisės aktų skelbimo ir įsigaliojimo tvarkos įstatymas (2002 m. gruodžio 10 d. redakcija) buvo keičiamas ir papildomas Seimo 2003 m. spalio 28 d. priimtu Lietuvos Respublikos įstatymų ir kitų teisės aktų skelbimo ir įsigaliojimo tvarkos įstaty</text:span><text:span text:style-name="T1035">mo 1, 3, 4, 8, 10, 17, 18, 19, 23 straipsnių pakeitimo ir papildymo įstatymu, kuris įsigaliojo 2003 m. lapkričio 19 d., tačiau nuostata, kad oficialus įstatymų ir kitų teisės aktų paskelbimas yra jų paskelbimas leidinyje „Valstybės žinios“, pakeista nebuvo</text:span><text:span text:style-name="T1036">.</text:span></text:p>
      <text:p text:style-name="P1037"><text:span text:style-name="T1038">3.6</text:span><text:span text:style-name="T1039">. Seimas 2005 m. liepos 7 d. priėmė Lietuvos Respublikos įstatymų ir kitų teisės aktų skelbimo ir įsigaliojimo tvarkos įstatymo 1, 2, 3, 9, 11, 12, 13 straipsnių pakeitimo ir papildymo įstatymą, kuris įsigaliojo 2005 m. liepos 21 d. Jo 2 straipsni</text:span><text:span text:style-name="T1040">u buvo pakeista ir nauja redakcija išdėstyta Įstatymų ir kitų teisės aktų skelbimo ir įsigaliojimo tvarkos įstatymo 2 straipsnio 1 dalis (2002 m. gruodžio 10 d. redakcija), 4 straipsniu buvo pakeistas ir nauja redakcija išdėstytas minėto įstatymo 9 straips</text:span><text:span text:style-name="T1041">nis (2002 m. gruodžio 10 d. redakcija), o 7 straipsniu buvo pakeistas, papildytas ir nauja redakcija išdėstytas minėto įstatymo 13 straipsnis (2002 m. gruodžio 10 d. redakcija).</text:span></text:p>
      <text:p text:style-name="P1042">Buvo nustatyta, kad oficialus įstatymų ir kitų teisės aktų paskelbimas yra jų<text:s/>paskelbimas leidinyje „Valstybės žinios“, o paskelbimo „Valstybės žiniose“ diena yra jų išleidimo diena, kuri nurodoma kiekvieno leidinio pirmajame puslapyje; šio įstatymo nustatytais atvejais oficialus kitų teisės aktų paskelbimas yra jų paskelbimas visuomenės informavimo priemonėse ar atitinkamos institucijos interneto tinklalapyje, taip pat jų išsiuntimas institucijoms, kurios įstatymų nustatyta tvarka gali disponuoti valstybės ar tarnybos paslaptį sudarančia informacija (2 straipsnio 1 dalis (2005 m. liepos 7 d. redakcija)). Buvo nustatyta ir tai, kad Vyriausybės nutarimai įsigalioja kitą dieną po to, kai jie Ministro Pirmininko ir atitinkamo ministro pasirašyti paskelbiami „Valstybės žiniose“, jeigu pačiuose nutarimuose nenustatyta vėlesnė jų įsigaliojimo data, o kai Lietuvos Respublikos teisės aktuose numatytus sprendimus reikia priimti nedelsiant, Vyriausybės nutarimai įsigalioja po jų paskelbimo visuomenės informavimo priemonėse; šie nutarimai taip pat turi būti paskelbiami ir „Valstybės žiniose“ (9 straipsnio (2005 m. liepos 7 d. redakcija) 1 dalis). Taip pat buvo nustatyta: Vyriausybės sprendimai ir Vyriausybės rezoliucijos įsigalioja jų pasirašymo dieną (9 straipsnio (2005 m. liepos 7 d. redakcija) 2 dalis); Ministro Pirmininko potvarkiai įsigalioja<text:s/>jų pasirašymo dieną, jeigu pačiuose potvarkiuose nenustatyta vėlesnė jų įsigaliojimo data, o Ministro Pirmininko potvarkiai, paskelbti „Valstybės žiniose“, įsigalioja kitą dieną po jų paskelbimo, jeigu pačiuose potvarkiuose nenustatyta vėlesnė jų įsigaliojimo data (9 straipsnio (2005 m. liepos 7 d. redakcija) 3 dalis); šio įstatymo 3 straipsnyje nurodyti teisės aktai per 3 dienas nuo jų oficialaus paskelbimo „Valstybės žiniose“ turi būti paskelbti Seimo ir juos priėmusios institucijos interneto tinklalapiuose (13 straipsnio (2005 m. liepos 7 d. redakcija) 1 dalis); šio įstatymo 4 straipsnio 1 dalyje nurodyti teisės aktai per 3 dienas nuo jų įsigaliojimo dienos turi būti paskelbti juos priėmusios institucijos interneto tinklalapyje (13 straipsnio (2005 m. liepos 7 d. redakcija) 2 dalis); šio įstatymo 9 straipsnio 2 dalyje nurodyti teisės aktai jų pasirašymo dieną turi būti paskelbti Vyriausybės interneto tinklalapyje (www.lrv.lt) (13 straipsnio (2005 m. liepos 7 d. redakcija) 3 dalis); teisės aktai, kuriuose<text:s/>yra valstybės ar tarnybos paslaptį sudarančios informacijos, interneto tinklalapiuose neskelbiami (13 straipsnio (2005 m. liepos 7 d. redakcija) 4 dalis).</text:p>
      <text:p text:style-name="P1043"><text:span text:style-name="T1044">Taigi buvo nustatyta, kad oficialus Vyriausybės nutarimų paskelbimas yra ne tik jų paskelbimas leidin</text:span><text:span text:style-name="T1045">yje „Valstybės žinios“, bet Įstatymų ir kitų teisės aktų skelbimo ir įsigaliojimo tvarkos įstatymo (2002 m. gruodžio 10 d. redakcija su Įstatymų ir kitų teisės aktų skelbimo ir įsigaliojimo tvarkos įstatymo 1, 2, 3, 9, 11, 12, 13 straipsnių pakeitimo ir pa</text:span><text:span text:style-name="T1046">pildymo įstatymu padarytais pakeitimais ir papildymais) nustatytais atvejais – jų paskelbimas visuomenės informavimo priemonėse (po to jie vis tiek paskelbiami „Valstybės žiniose“).</text:span></text:p>
      <text:p text:style-name="P1047"><text:span text:style-name="T1048">3.7</text:span><text:span text:style-name="T1049">. Seimas 2007 m. sausio 16 d. priėmė Lietuvos Respublikos įstatymų<text:s/></text:span><text:span text:style-name="T1050">ir kitų teisės aktų skelbimo ir įsigaliojimo tvarkos įstatymo 3, 12 straipsnių pakeitimo ir įstatymo papildymo 3</text:span><text:span text:style-name="T1051">1</text:span><text:span text:style-name="T1052"><text:s/>straipsniu įstatymą, kuris įsigaliojo 2007 m. sausio 30 d. Jo 1 straipsnio 1 dalimi buvo pakeistas Įstatymų ir kitų teisės aktų skelbimo ir įs</text:span><text:span text:style-name="T1053">igaliojimo tvarkos įstatymo 3 straipsnio 1 dalies 4 punktas (2002 m. gruodžio 10 d. redakcija), o 2 straipsniu minėtas įstatymas buvo papildytas nauju 3</text:span><text:span text:style-name="T1054">1</text:span><text:span text:style-name="T1055"><text:s/>straipsniu.</text:span></text:p>
      <text:p text:style-name="P1056"><text:span text:style-name="T1057">Įstatymų ir kitų teisės aktų skelbimo ir įsigaliojimo tvarkos įstatymo 3 straipsnio 1 dali</text:span><text:span text:style-name="T1058">es 4 punkte (2007 m. sausio 16 d. redakcija) nustatyta, kad pagal šį įstatymą „Valstybės žiniose“ turi būti skelbiami Vyriausybės nutarimai, išskyrus šio įstatymo 3</text:span><text:span text:style-name="T1059">1</text:span><text:span text:style-name="T1060"><text:s/>straipsnyje numatytus atvejus. Pagal Įstatymų ir kitų teisės aktų skelbimo ir įsigaliojimo</text:span><text:span text:style-name="T1061"><text:s/>tvarkos įstatymo 3</text:span><text:span text:style-name="T1062">1</text:span><text:span text:style-name="T1063"><text:s/>straipsnį (2007 m. sausio 16 d. redakcija) tais atvejais, kai Seimo nutarimai, Vyriausybės nutarimai, ministrų, Vyriausybės įstaigų, kitų valstybės valdymo institucijų vadovų ir kolegialių institucijų priimti teisės aktai turi priedų (</text:span><text:span text:style-name="T1064">brėžinių, lentelių, grafikų, schemų, žemėlapių ar kt.), kuriuos paskelbti „Valstybės žiniose“ nėra techninių galimybių, tokie teisės aktai oficialiai paskelbiami tą pačią dieną: „Valstybės žinių“ interneto tinklalapyje (www. valstybes-zinios. lt) – teisės<text:s/></text:span><text:span text:style-name="T1065">aktas su priedais (1 dalies 1 punktas); „Valstybės žiniose“ – teisės aktas be priedų (1 dalies 2 punktas); šiame straipsnyje nurodytus teisės aktus „Valstybės žiniose“ ir „Valstybės žinių“ interneto tinklalapyje oficialiai skelbia juos pasirašę pareigūnai<text:s/></text:span><text:span text:style-name="T1066">(2 dalis).</text:span></text:p>
      <text:p text:style-name="P1067"><text:span text:style-name="T1068">4</text:span><text:span text:style-name="T1069">. Paminėtina, kad kai kuriuos su Vyriausybės nutarimų paskelbimu susijusius santykius reguliuoja Lietuvos Respublikos Vyriausybės darbo reglamentas, patvirtintas Vyriausybės 1994 m. rugpjūčio 11 d. nutarimo Nr. 728 „Dėl Lietuvos<text:s/></text:span><text:span text:style-name="T1070">Respublikos Vyriausybės darbo reglamento patvirtinimo“ (įsigaliojusio 1994 m. rugpjūčio 18 d.) 1 punktu (su vėlesniais pakeitimais ir papildymais).</text:span></text:p>
      <text:p text:style-name="P1071"><text:span text:style-name="T1072">Pabrėžtina, kad Vyriausybės darbo reglamentas, kuris yra poįstatyminis teisės aktas, turi būti grindžiamas į</text:span><text:span text:style-name="T1073">statymu.</text:span></text:p>
      <text:p text:style-name="P1074"><text:span text:style-name="T1075">5</text:span><text:span text:style-name="T1076">. Pažymėtina, kad ginčijamu Vyriausybės nutarimu patvirtinta Schema yra teritorijų planavimo dokumentas. Todėl sprendžiant, ar ginčijamas Vyriausybės nutarimas neprieštarauja Konstitucijai ir įstatymo „Dėl Lietuvos Respublikos įstatymų ir kit</text:span><text:span text:style-name="T1077">ų teisės aktų skelbimo ir įsigaliojimo tvarkos“ (1993 m. balandžio 6 d. redakcija su vėlesniais pakeitimais ir papildymais), nuo 2003 m. sausio 1 d. vadinamo Įstatymų ir kitų teisės aktų skelbimo ir įsigaliojimo tvarkos įstatymu, straipsniams (jų dalims),<text:s/></text:span><text:span text:style-name="T1078">reikia atsižvelgti ne tik į tai, kaip su oficialiu Vyriausybės nutarimų paskelbimu ir įsigaliojimu susijusius santykius ginčijamo Vyriausybės nutarimo priėmimo metu (ir vėliau) reguliavo įstatymas „Dėl Lietuvos Respublikos įstatymų ir kitų teisės aktų skel</text:span><text:span text:style-name="T1079">bimo ir įsigaliojimo tvarkos“ (1993 m. balandžio 6 d. redakcija su vėlesniais pakeitimais ir papildymais), nuo 2003 m. sausio 1 d. vadinamas Įstatymų ir kitų teisės aktų skelbimo ir įsigaliojimo tvarkos įstatymu, bet ir tai, kaip buvo (ir yra) reglamentuoj</text:span><text:span text:style-name="T1080">amas teritorijų planavimo dokumentų rengimas, registravimas, paskelbimas, įsigaliojimas.</text:span></text:p>
      <text:p text:style-name="P1081"><text:span text:style-name="T1082">6</text:span><text:span text:style-name="T1083">. Ginčijamo Vyriausybės 1994 m. gruodžio 19 d. nutarimo Nr. 1269 „Dėl Kuršių nerijos nacionalinio parko planavimo schemos (generalinio plano)“ priėmimo metu galio</text:span><text:span text:style-name="T1084">jo Vyriausybės 1993 m. kovo 12 d. priimtas nutarimas Nr. 161 „Dėl Lietuvos Respublikos teritorinio planavimo“, kuris įsigaliojo 1993 m. kovo 12 d. Jo 2 punktu buvo patvirtinti Lietuvos Respublikos teritorinio planavimo laikinieji nuostatai. Laikinuosiuose<text:s/></text:span><text:span text:style-name="T1085">nuostatuose buvo apibrėžtas teritorinis planavimas, nustatyti teritorinio planavimo organizavimo principai, objektai, subjektai, subjektų teisės ir pareigos, valstybės institucijų kompetencija teritorinio planavimo srityje, visuomenės dalyvavimo teritorini</text:span><text:span text:style-name="T1086">o planavimo procese tvarka.</text:span></text:p>
      <text:p text:style-name="P1087"><text:span text:style-name="T1088">Laikinųjų nuostatų 5 punkte buvo<text:s/></text:span><text:span text:style-name="T1089">inter alia<text:s/></text:span><text:span text:style-name="T1090">nustatyta, kad „teritorinio planavimo dokumentai yra: 5.1. valstybinės reikšmės: &lt;...&gt; 5.1.4. &lt;...&gt; Neringos &lt;...&gt; miestų generaliniai planai; 5.2. regioninės reikšmės: &lt;...&gt; 5.2.2. sp</text:span><text:span text:style-name="T1091">ecialios paskirties teritorijų (žemės, miškų ir vandens ūkio, rekreacinių, saugomų ir kitų) bei infrastruktūros sistemų planai &lt;...&gt;„.</text:span></text:p>
      <text:p text:style-name="P1092"><text:span text:style-name="T1093">Taip pat buvo nustatyta: Statybos ir urbanistikos ministerija nustato bendrojo teritorinio planavimo dokumentų sudėtį, ap</text:span><text:span text:style-name="T1094">imtį, jų rengimo, derinimo, keitimo ir registravimo tvarką (9.3 punktas), taip pat kaupia, naudoja teritorinio planavimo dokumentų informacinį banką ir tvarko jų registrą (9.6 punktas); teritorinio planavimo dokumentų (projektų) užsakovai privalo pranešti<text:s/></text:span><text:span text:style-name="T1095">Statybos ir urbanistikos ministerijai apie valstybinės ir regioninės reikšmės teritorinio planavimo dokumento, o savivaldybei – apie savivaldybės teritorijos bei vietinės reikšmės teritorinio planavimo dokumento rengimo terminus ir užregistruoti patvirtint</text:span><text:span text:style-name="T1096">ą dokumentą (19.1 punktas), paskelbti visuomenei apie projektavimo darbų tikslus, pradžią bei pabaigą, nustatyti pretenzijų pateikimo terminus (19.2 punktas), pateikti užbaigtą teritorinio planavimo dokumentą visuomenei susipažinti ir nustatyti ne trumpesn</text:span><text:span text:style-name="T1097">į kaip 2 mėnesių jo svarstymo laikotarpį (19.3 punktas); svarstymo laikui pasibaigus, užsakovas per mėnesį išnagrinėja raštu pareikštas pastabas, paskelbia visuomenei motyvuotas išvadas ir pateikia dokumentą tvirtinti (19.3 punktas).</text:span></text:p>
      <text:p text:style-name="P1098"><text:span text:style-name="T1099">7</text:span><text:span text:style-name="T1100">. Statybos ir urb</text:span><text:span text:style-name="T1101">anistikos ministro 1994 m. gegužės 4 d. įsakymu Nr. 104 buvo patvirtintos Teritorinio planavimo dokumentų projektų svarstymo su visuomene laikinosios taisyklės, kurios įsigaliojo 1994 m. gegužės 19 d. Jomis buvo nustatyta „savivaldybės, jos dalies ar saviv</text:span><text:span text:style-name="T1102">aldybių grupių teritorijoms rengiamų teritorinio planavimo dokumentų projektų svarstymo su visuomene tvarka ir teritorinio planavimo subjektų funkcijos“ (1 punktas). Buvo įtvirtinta, kad, „svarstant su visuomene teritorinio planavimo dokumentų projektus, L</text:span><text:span text:style-name="T1103">ietuvos Respublikos piliečiai, gyvenantys toje teritorijoje, jų susivienijimai, politinės, visuomeninės organizacijos gali teikti pasiūlymus, pareikšti pastabas ir pretenzijas“ (2 punktas) ir kad, „nustatyta tvarka patvirtinus dokumento projektą, užsakovas</text:span><text:span text:style-name="T1104"><text:s/>per 10 dienų informuoja visuomenę apie tai, kad dokumentas patvirtintas ir įsigalioja, nurodo, kur galima su juo susipažinti“ (19 punktas).</text:span></text:p>
      <text:p text:style-name="P1105"><text:span text:style-name="T1106">8</text:span><text:span text:style-name="T1107">. Iš aptarto teisinio reguliavimo matyti, kad ginčijamo Vyriausybės nutarimo priėmimo metu galioję teisės akta</text:span><text:span text:style-name="T1108">i, reglamentavę teritorijų planavimo dokumentų rengimą (kurie nėra tyrimo dalykas šioje konstitucinės justicijos byloje), įtvirtino galimybę fiziniams ir juridiniams asmenims su rengiamu teritorinio planavimo dokumentu susipažinti iki jo patvirtinimo; visu</text:span><text:span text:style-name="T1109">omenei turėjo būti skelbiama apie projektavimo darbų pradžią, pabaigą, jai turėjo būti pateiktas susipažinti užbaigtas teritorinio planavimo dokumentas, nustatytas tokio dokumento svarstymo laikas, per kurį galima pateikti pastabas; teritorinio planavimo d</text:span><text:span text:style-name="T1110">okumentas galėjo būti pateiktas tvirtinti tik išnagrinėjus minėtas pastabas ir paskelbus visuomenei motyvuotas išvadas; nustatyta tvarka patvirtinus teritorinio planavimo dokumento projektą, visuomenė turėjo būti informuojama apie jo patvirtinimą ir įsigal</text:span><text:span text:style-name="T1111">iojimą, taip pat apie tai, kur galima su juo susipažinti.</text:span></text:p>
      <text:p text:style-name="P1112"><text:span text:style-name="T1113">9</text:span><text:span text:style-name="T1114">. Statybos ir urbanistikos ministro 1995 m. vasario 6 d. įsakymu Nr. 32 „Dėl teritorijų planavimo duomenų bankų“, kuris įsigaliojo 1995 m. vasario 16 d., laikotarpiui, kol Seimas priims Lietuvo</text:span><text:span text:style-name="T1115">s Respublikos teritorijų planavimo įstatymą, buvo patvirtinti laikini Teritorijų planavimo dokumentų registro nuostatai (2.3 punktas). Jie buvo skirti reguliuoti santykiams, susijusiems su parengtų ir nustatyta tvarka aprobuotų teritorijų planavimo dokumen</text:span><text:span text:style-name="T1116">tų registravimu, apibrėžė duomenų apie teritorijų planavimo dokumentus struktūrą, įtvirtino duomenų kaupimo, tvarkymo, atnaujinimo principus, nustatė registro objektus bei subjektus, subjektų bendrąsias teises ir pareigas, techninės ir programinės įrangos<text:s/></text:span><text:span text:style-name="T1117">reikalavimus planavimo dokumentų registrui kaupti ir tvarkyti.</text:span></text:p>
      <text:p text:style-name="P1118"><text:span text:style-name="T1119">Minėtuose nuostatuose buvo<text:s/></text:span><text:span text:style-name="T1120">inter alia<text:s/></text:span><text:span text:style-name="T1121">nustatyta: teritorijų planavimo dokumentų registro objektai yra Vyriausybės ar Statybos ir urbanistikos ministerijos nustatyta tvarka patvirtinti bei<text:s/></text:span><text:span text:style-name="T1122">pradėti rengti visų valdymo lygių teritorijų planavimo dokumentai, duomenys apie juos, jų užsakovus ir projektuotojus (3.1 punktas); teritorijų planavimo dokumentų registro subjektai yra Seimas, Vyriausybė, Statybos ir urbanistikos ministerija, kitos minis</text:span><text:span text:style-name="T1123">terijos ir valstybinės tarnybos, apskričių administracija ir savivaldybės, teritorijų planavimo dokumentų užsakovai, projektavimo organizacijos, kiti fiziniai ir juridiniai Lietuvos Respublikos ir užsienio šalių asmenys (3.2.1 punktas); laisvas ir nemokama</text:span><text:span text:style-name="T1124">s priėjimas prie teritorijų planavimo dokumentų registro duomenų suteikiamas aukščiausio hierarchinio lygmens valstybinėms institucijoms (subjektams), taip pat apskričių ir savivaldybių teritorijų planavimo dokumentų registrų tvarkytojams; jie tiesiogiai k</text:span><text:span text:style-name="T1125">reipiasi (pateikia paraiškas) į atsakingą registro tvarkytoją (3.2.2 punktas); kitiems teritorijų planavimo dokumentų registro subjektams (bankams, projektavimo ir kitoms suinteresuotoms organizacijoms) informacija teikiama tik apie įregistruotus teritorij</text:span><text:span text:style-name="T1126">ų planavimo dokumentus ir kas yra jų generalinis užsakovas (3.2.3 punktas); duomenis apie patvirtintus atitinkamo lygmens teritorijų planavimo dokumentus atsakingam teritorijų planavimo dokumentų registro tvarkytojui pateikia užsakovas, kurio užsakymu buvo</text:span><text:span text:style-name="T1127"><text:s/>rengiamas atitinkamas dokumentas (4.2 punktas); duomenis apie pradėtus rengti atitinkamo lygmens teritorijų planavimo dokumentus atsakingam teritorijų planavimo dokumentų registro tvarkytojui pateikia užsakovas, kurio užsakymu pradėtas rengti dokumentas (</text:span><text:span text:style-name="T1128">4.4 punktas); fiziniai ir juridiniai asmenys, norintys susipažinti su duomenimis apie teritorijų planavimo dokumentų registre registruotus dokumentus, kreipiasi į atitinkamo lygmens atsakingus tvarkytojus, o už informacijos pateikimą registro atsakingas tv</text:span><text:span text:style-name="T1129">arkytojas gali imti nustatyto dydžio mokestį (4.5 punktas).</text:span></text:p>
      <text:p text:style-name="P1130"><text:span text:style-name="T1131">Minėtuose nuostatuose buvo nustatyta ir tai, kad teritorijų planavimo dokumentai registre kaupiami ir tvarkomi trimis lygmenimis: valstybiniu, apskrities, savivaldybių (6.1 punktas); valstybinės r</text:span><text:span text:style-name="T1132">eikšmės teritorijų planavimo dokumentai registre skirstomi į tris grupes: visos šalies teritorija, nacionaliniai parkai, respublikos miestai (6.2 punktas); registruojant teritorijų planavimo dokumentus atitinkamo lygmens registre fiksuojami šie duomenys: r</text:span><text:span text:style-name="T1133">egistracijos numeris, dokumento pavadinimas, generalinis dokumento užsakovas, kiti užsakovai (jei tokie yra), dokumento generalinis rangovas, kiti rangovai (jei tokie yra), kas dokumentą patvirtino (institucija, data, dokumento, kuriuo patvirtintas teritor</text:span><text:span text:style-name="T1134">inio planavimo dokumentas, numeris), pakartotiniai papildymai, kur saugomas dokumento originalas, kur saugomi dokumento dublikatai, dokumento rengimo pradžia, dokumento rengimo pabaiga (6.3 punktas).</text:span></text:p>
      <text:p text:style-name="P1135"><text:span text:style-name="T1136">10</text:span><text:span text:style-name="T1137">. Seimas 1995 m. gruodžio 12 d. priėmė Teritorijų<text:s/></text:span><text:span text:style-name="T1138">planavimo įstatymą, kuris įsigaliojo 1996 m. sausio 1 d. Tą pačią dieną (1995 m. gruodžio 12 d.) Seimas priėmė Lietuvos Respublikos įstatymą „Dėl Lietuvos Respublikos teritorijų planavimo įstatymo įsigaliojimo“, kuris įsigaliojo 1995 m. gruodžio 30 d.</text:span></text:p>
      <text:p text:style-name="P1139"><text:span text:style-name="T1140">Teri</text:span><text:span text:style-name="T1141">torijų planavimo įstatymas buvo skirtas reguliuoti santykiams, susijusiems su Lietuvos Respublikos teritorijų planavimu, taip pat fizinių, juridinių asmenų ir valstybės institucijų tarpusavio santykiams šiame procese. Buvo<text:s/></text:span><text:span text:style-name="T1142">inter alia<text:s/></text:span><text:span text:style-name="T1143">apibrėžti teritorijų p</text:span><text:span text:style-name="T1144">lanavimo tikslai, lygmenys, rūšys, bendrojo, specialiojo ir detaliojo planavimo objektai, organizatoriai, dokumentai, procesas, planų rengimas ir galiojimas, nustatyta teritorijų planavimo dokumentų derinimo ir teikimo tvirtinti bendroji tvarka, apibrėžti<text:s/></text:span><text:span text:style-name="T1145">jų registravimas, teritorijų planavimo duomenų bankas ir informacijos šaltiniai, visuomenės dalyvavimas teritorijų planavimo procese, teritorijų planavimo dokumentų viešas skelbimas, planavimo pasiūlymų teikimo tvarka, patvirtintų bendrųjų planų vykdymo vi</text:span><text:span text:style-name="T1146">ešumas, taip pat buvo reglamentuota valstybinė teritorijų planavimo priežiūra, žalos atlyginimas ir nustatyta atsakomybė už šio įstatymo pažeidimą. Pagal įstatymo „Dėl Lietuvos Respublikos teritorijų planavimo įstatymo įsigaliojimo“ 2 straipsnį Teritorijų<text:s/></text:span><text:span text:style-name="T1147">planavimo įstatymas (1995 m. gruodžio 12 d. redakcija) „Vyriausybės nustatyta tvarka“ turėjo būti taikomas visiems patvirtintiems, pradėtiems ir iki įstatymo įsigaliojimo dienos nebaigtiems bendriesiems, detaliesiems planams bei specialiojo planavimo dokum</text:span><text:span text:style-name="T1148">entams.</text:span></text:p>
      <text:p text:style-name="P1149"><text:span text:style-name="T1150">Teritorijų planavimo įstatyme buvo<text:s/></text:span><text:span text:style-name="T1151">inter alia<text:s/></text:span><text:span text:style-name="T1152">nustatyta: specialiojo planavimo objektai gali būti saugomos teritorijos, jų sistemos, gamtos ir nekilnojamosios kultūros vertybės (10 straipsnio 1 dalies 4 punktas); specialiojo planavimo dokumentai ga</text:span><text:span text:style-name="T1153">li būti nacionalinių ir regioninių parkų planavimo schemos (12 straipsnio 1 dalies 5 punktas); specialiojo planavimo dokumentų sprendiniai turi neprieštarauti galiojantiems bendriesiems planams, turi būti suderinti, apsvarstyti viešai (14 straipsnio 2 dali</text:span><text:span text:style-name="T1154">s); prieš teikiant tvirtinti bendrojo, specialiojo, detaliojo teritorijų planavimo dokumentų sprendiniai turi būti viešai apsvarstyti (23 straipsnio 1 dalies 2 punktas). Šio įstatymo 24 straipsnyje buvo reglamentuojamas teritorijų planavimo dokumentų regis</text:span><text:span text:style-name="T1155">travimas; buvo nustatyta: teritorijų planavimo dokumentams registruoti steigiamas teritorijų planavimo dokumentų registras, kurį sudaro valstybinis, apskrities ir savivaldybės teritorijų planavimo dokumentų registrai (1 dalis); teritorijų planavimo dokumen</text:span><text:span text:style-name="T1156">tų registro tvarkymą reglamentuoja Vyriausybės patvirtinti teritorijų planavimo registro nuostatai (2 dalis); visi patvirtinti teritorijų planavimo dokumentai privalomai pateikiami registruoti teritorijų planavimo dokumentų registro tvarkytojams ne vėliau<text:s/></text:span><text:span text:style-name="T1157">kaip per 15 dienų nuo patvirtinimo, o teritorijų planavimo dokumentų registro tvarkytojai apie įregistruotą planavimo dokumentą per 15 dienų praneša žemės kadastro tvarkytojui (3 dalis); valstybinį teritorijų planavimo dokumentų registrą tvarko Statybos ir</text:span><text:span text:style-name="T1158"><text:s/>urbanistikos ministerija, apskrities – jos valdytojas, savivaldybės – savivaldybės vyriausiasis architektas (4 dalis); visi Lietuvos Respublikos fiziniai ir juridiniai asmenys turi teisę susipažinti su teritorijų planavimo dokumentų registro duomenimis at</text:span><text:span text:style-name="T1159">itinkamą registrą tvarkančioje institucijoje ir už nustatytą žyminį mokestį gauti jų kopijas (5 dalis). Teritorijų planavimo įstatymo 25 straipsnyje, reglamentavusiame visuomenės dalyvavimą teritorijų planavimo procese, buvo<text:s/></text:span><text:span text:style-name="T1160">inter alia<text:s/></text:span><text:span text:style-name="T1161">nustatyta, kad bendr</text:span><text:span text:style-name="T1162">ieji, detalieji planai ir specialiojo teritorijų planavimo dokumentai turi būti svarstomi viešai (1 dalis), taip pat kad visuomenės dalyvavimo planavimo procese bendroji tvarka reglamentuojama Vyriausybės patvirtintuose teritorijų planavimo dokumentų proje</text:span><text:span text:style-name="T1163">ktų svarstymo su visuomene nuostatuose (3 dalis). Aptariamo įstatymo 26 straipsnyje, kuriame buvo reglamentuojamas teritorijų planavimo dokumentų viešas skelbimas, buvo nustatyta: bendrųjų planų, taip pat valstybinio ir apskrities lygmens specialiųjų terit</text:span><text:span text:style-name="T1164">orijų planavimo dokumentų rengimo tikslas ir terminai viešai skelbiami per Lietuvos radiją ir televiziją, spaudą, o detaliųjų planų ir savivaldybės lygmens specialiojo teritorijų planavimo dokumentų – vietinėse visuomenės informavimo priemonėse ne vėliau k</text:span><text:span text:style-name="T1165">aip per 10 dienų nuo sprendimo rengti planą priėmimo, skelbime nurodant viešo svarstymo etapus ir tvarką (1 dalis); visi Lietuvos Respublikos fiziniai ir juridiniai asmenys turi teisę susipažinti su rengiamais ir patvirtintais teritorijų planavimo dokument</text:span><text:span text:style-name="T1166">ais planavimą organizavusioje institucijoje ir gauti jų ištraukų bei brėžinių kopijas už nustatytą žyminį mokestį, jeigu planavimo organizatorius yra valstybės ar savivaldybės institucija, o kiti planavimo organizatoriai teikia kopijas už atlyginimą, kuris</text:span><text:span text:style-name="T1167"><text:s/>nustatomas tarpusavio susitarimu (2 dalis); visuomenę su parengtais teritorijų planavimo dokumentų projektais supažindina planavimą organizavusi institucija, be to, su jais galima susipažinti ir atvirose parodose (3 dalis); susipažinti su parengtais valst</text:span><text:span text:style-name="T1168">ybės, apskrities ir savivaldybės bendraisiais planais bei specialiojo planavimo dokumentais skiriamas ne trumpesnis kaip dviejų mėnesių laikotarpis, iš jo ne mažiau kaip vienas mėnuo – viešai ekspozicijai (4 dalis); susipažinti su parengtais detaliaisiais<text:s/></text:span><text:span text:style-name="T1169">planais skiriamas ne trumpesnis kaip vieno mėnesio laikotarpis, iš jo ne mažiau kaip viena savaitė – viešai ekspozicijai (5 dalis); planavimo organizatoriai apie parengtą teritorijų planavimo dokumentą, jo svarstymo tvarką turi raštu pranešti žemės ir kito</text:span><text:span text:style-name="T1170"><text:s/>nekilnojamojo turto savininkams, kurių nekilnojamasis turtas pagal bendrojo, detaliojo plano arba specialiojo planavimo dokumento sprendinius rezervuojamas svarbiems valstybės, apskrities ar savivaldybės objektams ir infrastruktūrai plėtoti, numatomas pai</text:span><text:span text:style-name="T1171">mti visuomenės poreikiams arba numatoma pakeisti jo būklę, naudojimo pobūdį ar paskirtį (6 dalis).</text:span></text:p>
      <text:p text:style-name="P1172"><text:span text:style-name="T1173">11</text:span><text:span text:style-name="T1174">. Teritorijų planavimo įstatymas (1995 m. gruodžio 12 d. redakcija) buvo ne kartą keičiamas ir (arba) papildomas, tačiau čia nurodytos nuostatos, skirt</text:span><text:span text:style-name="T1175">os santykiams, susijusiems su viešu specialiojo planavimo dokumentų svarstymu, visuomenės supažindinimu su parengtais teritorijų planavimo dokumentų projektais, fizinių ir juridinių asmenų teise susipažinti su rengiamais ir patvirtintais teritorijų planavi</text:span><text:span text:style-name="T1176">mo dokumentais, gauti jų ištraukas bei brėžinių kopijas, iš esmės nebuvo pakeistos ar papildytos (nors kai kurių iš jų tekstinė išraiška ir buvo koreguojama).</text:span></text:p>
      <text:p text:style-name="P1177"><text:span text:style-name="T1178">12</text:span><text:span text:style-name="T1179">. Minėta, kad pagal įstatymo „Dėl Lietuvos Respublikos teritorijų planavimo įstatymo įsigal</text:span><text:span text:style-name="T1180">iojimo“ 2 straipsnį Teritorijų planavimo įstatymas (1995 m. gruodžio 12 d. redakcija) „Vyriausybės nustatyta tvarka“ turėjo būti taikomas visiems patvirtintiems, pradėtiems ir iki įstatymo įsigaliojimo dienos nebaigtiems bendriesiems, detaliesiems planams<text:s/></text:span><text:span text:style-name="T1181">bei specialiojo planavimo dokumentams.</text:span></text:p>
      <text:p text:style-name="P1182"><text:span text:style-name="T1183">Vyriausybė 1996 m. gegužės 24 d. priėmė nutarimą Nr. 617 „Dėl Lietuvos Respublikos teritorijų planavimo įstatymo taikymo patvirtintiems, pradėtiems ir iki šio įstatymo įsigaliojimo nebaigtiems rengti teritorijų planav</text:span><text:span text:style-name="T1184">imo dokumentams“, kurio 5 punktu pripažino netekusiais galios Vyriausybės 1993 m. kovo 12 d. nutarimu Nr. 161 patvirtintus Laikinuosius<text:s/></text:span><text:span text:style-name="T1185">nuostatus. Vyriausybės 1996 m. gegužės 24 d. nutarimas Nr. 617 įsigaliojo 1996 m. birželio 1 d.</text:span></text:p>
      <text:p text:style-name="P1186">Nurodyto Vyriausybės nutarimo 1.1 punkte nustatyta, kad miestų (ar jų dalių), miestelių ir kaimų (kaimo gyvenviečių) generaliniai planai, detalieji planai ir projektai, regeneracijos projektai ir schemos, susisiekimo ir inžinerinės infrastruktūros tinklų bei objektų išdėstymo projektai ir schemos, teritorijų užstatymo projektai ir schemos, sklypų nužymėjimo ir raudonųjų linijų projektai ir schemos, valstybinių parkų planavimo schemos, žemėtvarkos ir miškotvarkos projektai bei kiti dokumentai, kuriuose numatytos teritorijų žemės naudojimo, veiklos joje plėtojimo sąlygos, žemės naudotojų teisės ir prievolės, yra teritorijų planavimo dokumentai, jeigu jie nustatytąja tvarka buvo patvirtinti iki Teritorijų planavimo įstatymo įsigaliojimo dienos; šie dokumentai iki 1997 m. kovo 30 d. turi būti įregistruoti teritorijų planavimo dokumentų valstybės registre, kaip nustatyta šio registro nuostatuose.</text:p>
      <text:p text:style-name="P1187"><text:span text:style-name="T1188">Vyriausybės 1996 m. gegužės 24 d. nutarimas Nr. 617 buvo keičiamas, bet jo 1.1 punktas keičiamas nebuvo.</text:span></text:p>
      <text:p text:style-name="P1189"><text:span text:style-name="T1190">13</text:span><text:span text:style-name="T1191">. Vyriausybė savo 1996 m. biržel</text:span><text:span text:style-name="T1192">io 19 d. nutarimo Nr. 721 „Dėl Lietuvos Respublikos teritorijų planavimo dokumentų registro nuostatų ir Lietuvos Respublikos teritorijų planavimo duomenų banko nuostatų patvirtinimo“ (toliau – ir Vyriausybės 1996 m. birželio 19 d. nutarimas Nr. 721) 1.1 pu</text:span><text:span text:style-name="T1193">nktu patvirtino Lietuvos Respublikos teritorijų planavimo dokumentų registro nuostatus.</text:span></text:p>
      <text:p text:style-name="P1194"><text:span text:style-name="T1195">Pagal šiuos nuostatus teritorijų planavimo dokumentų registras skirtas Teritorijų planavimo įstatymo nustatyta tvarka patvirtintiems teritorijų planavimo dokumentams re</text:span><text:span text:style-name="T1196">gistruoto, jų papildymams ir keitimams įrašyti, taip pat pradėtiems rengti teritorijų planavimo dokumentams registruoti (rekomenduotina) (5 punktas). Teritorijų planavimo dokumentų registro steigėjas yra Vyriausybė (3 punktas). Teritorijų planavimo dokumen</text:span><text:span text:style-name="T1197">tų registro objektas yra patvirtinti bendrieji, specialieji ir detalieji teritorijų planavimo dokumentai (4 punktas). Teritorijų planavimo dokumentų registro centrinė ir administracinių lygmenų registrų duomenų bazės yra originalo duomenų bazės (8 punktas)</text:span><text:span text:style-name="T1198">. Teritorijų planavimo dokumentų registro duomenys yra<text:s/></text:span><text:span text:style-name="T1199">inter alia:<text:s/></text:span><text:span text:style-name="T1200">dokumento patvirtinimo duomenys (jį patvirtinusios institucijos pavadinimas, data, dokumento, kuriuo patvirtintas teritorijų planavimo dokumentas, numeris) (14.5 punktas); duomenys apie<text:s/></text:span><text:span text:style-name="T1201">dokumento pakeitimus ir papildymus (institucijos pavadinimas, data, dokumento, kuriuo patvirtinti šie papildymai ir pakeitimai, numeris) (14.6 punktas); nuorodos apie vietą, kurioje saugomas dokumento originalas (15.5.1 punktas); ir vietą, kurioje saugomi<text:s/></text:span><text:span text:style-name="T1202">dokumento dublikatai (15.5.2 punktas).</text:span></text:p>
      <text:p text:style-name="P1203"><text:span text:style-name="T1204">Minėtuose nuostatuose taip pat buvo nustatyta, kad visi Lietuvos Respublikos juridiniai ir fiziniai asmenys, sumokėję nustatyto dydžio žyminį mokestį (pagal Lietuvos Respublikos žyminio mokesčio įstatymą), turi teisę<text:s/></text:span><text:span text:style-name="T1205">susipažinti su teritorijų planavimo dokumentų registro duomenimis atitinkamą registrą tvarkančioje įstaigoje ir gauti jų kopijas (42 punktas), taip pat kad juridiniai ir fiziniai asmenys, norintys gauti teritorijų planavimo dokumentų registro išrašą (kopij</text:span><text:span text:style-name="T1206">ą), paduoda prašymą šio registro duomenų bazės tvarkytojui, o šis per 3 darbo dienas privalo patenkinti prašymą ir pateikti prašomus duomenis (45 punktas).</text:span></text:p>
      <text:p text:style-name="P1207"><text:span text:style-name="T1208">14</text:span><text:span text:style-name="T1209">. Vyriausybės 1996 m. birželio 19 d. nutarimo Nr. 721 „Dėl Lietuvos Respublikos teritorijų pla</text:span><text:span text:style-name="T1210">navimo dokumentų registro nuostatų ir Lietuvos Respublikos teritorijų planavimo duomenų banko nuostatų patvirtinimo“ 1.2 punktu buvo patvirtinti Lietuvos Respublikos teritorijų planavimo duomenų banko nuostatai.</text:span></text:p>
      <text:p text:style-name="P1211"><text:span text:style-name="T1212">Teritorijų planavimo duomenų banko nuostatuo</text:span><text:span text:style-name="T1213">se<text:s/></text:span><text:span text:style-name="T1214">inter alia<text:s/></text:span><text:span text:style-name="T1215">buvo nustatyta, kad teritorijų planavimo duomenų bankas skirtas dokumentų, įregistruotų teritorijų planavimo dokumentų registre, sprendiniams įrašyti ir saugoti, taip pat grafiniams ir teksto duomenims, kurių reikia rengiant teritorijų planav</text:span><text:span text:style-name="T1216">imo dokumentus, saugoti (1 punktas). Buvo nustatyta, kad nemokamai teritorijų planavimo duomenų banko duomenys teikiami valstybės institucijoms pagal Vyriausybės patvirtintą sąrašą (24 punktas); kitiems juridiniams ir fiziniams asmenims – planavimo organiz</text:span><text:span text:style-name="T1217">atoriams teritorijų planavimo duomenų banko duomenys teikiami už nustatytą žyminį mokestį (pagal Žyminio mokesčio įstatymą) (25 punktas).</text:span></text:p>
      <text:p text:style-name="P1218"><text:span text:style-name="T1219">15</text:span><text:span text:style-name="T1220">. Vyriausybės 1996 m. birželio 19 d. nutarimas Nr. 721 (ir juo patvirtinti Teritorijų planavimo dokumentų regist</text:span><text:span text:style-name="T1221">ro nuostatai bei Teritorijų planavimo duomenų banko nuostatai) buvo ne kartą keičiamas, tačiau čia nurodytos nuostatos iš esmės pakeistos arba papildytos nebuvo (nors kai kurių iš jų tekstinė išraiška ir buvo koreguojama).</text:span></text:p>
      <text:p text:style-name="P1222"><text:span text:style-name="T1223">16</text:span><text:span text:style-name="T1224">. Seimas 2004 m. sausio 15<text:s/></text:span><text:span text:style-name="T1225">d. priėmė Lietuvos Respublikos teritorijų planavimo įstatymo pakeitimo įstatymą, kurio 1 straipsniu pakeitė Teritorijų planavimo įstatymą (1995 m. gruodžio 12 d. redakcija su vėlesniais pakeitimais ir papildymais) ir išdėstė jį nauja redakcija. Naujos reda</text:span><text:span text:style-name="T1226">kcijos Teritorijų planavimo įstatymas įsigaliojo 2004 m. gegužės 1 d.</text:span></text:p>
      <text:p text:style-name="P1227">Teritorijų planavimo įstatymas (2004 m. sausio 15 d. redakcija) skirtas reguliuoti santykiams, susijusiems su Lietuvos Respublikos teritorijų planavimu, fizinių, juridinių asmenų, valstybės ir savivaldybių institucijų teisių ir pareigų planavimu šiame procese. Šiame įstatyme įtvirtintos nuostatos, susijusios su teritorijų planavimo dokumentų rengimu, derinimu, tvirtinimu, galiojimu, registravimu, asmenų teise susipažinti su teritorijų planavimo dokumentų registro duomenimis, apibrėžtas visuomenės dalyvavimas teritorijų planavimo procese, teritorijų planavimo viešumas.</text:p>
      <text:p text:style-name="P1228"><text:span text:style-name="T1229">Teritorijų planavimo įstatyme (2004 m. sausio 15 d. redakcija)<text:s/></text:span><text:span text:style-name="T1230">inter alia<text:s/></text:span><text:span text:style-name="T1231">yra (buvo) nustatyta: teritorijų planavimo dokume</text:span><text:span text:style-name="T1232">ntai registruojami teritorijų planavimo dokumentų registre (28 straipsnio 1 dalis); visi fiziniai ir juridiniai asmenys turi teisę susipažinti su teritorijų planavimo dokumentų registro duomenimis atitinkamą registrą tvarkančioje institucijoje ir už nustat</text:span><text:span text:style-name="T1233">ytą mokestį gauti jų kopijas (28 straipsnio 5 dalis); bendrasis, specialusis ir detalusis teritorijų planavimas yra viešas (30 straipsnio 1 dalis); teritorijų planavimo viešumą užtikrinančias procedūras (sprendimo dėl teritorijų planavimo dokumentų rengimo</text:span><text:span text:style-name="T1234"><text:s/>pradžios ir planavimo tikslų skelbimas, konsultavimasis, viešas svarstymas, informacijos teikimas ir kt.) atlieka planavimo organizatorius (30 straipsnio 2 dalis); fiziniai ir juridiniai asmenys turi teisę susipažinti su parengtais ir patvirtintais terito</text:span><text:span text:style-name="T1235">rijų planavimo dokumentais teritorijų planavimą organizavusioje institucijoje, gauti teritorijų planavimo dokumentų ar jų dalių, brėžinių kopijas už mokestį, kuris nustatomas apskaičiavus išlaidas, susijusias su šių dokumentų parengimu (kopijavimas, leidyb</text:span><text:span text:style-name="T1236">a ir pan.) (31 straipsnio 2 dalis); planavimo organizatoriai apie parengtą teritorijų planavimo dokumentą, susipažinimo su juo, svarstymo tvarką, vietą ir laiką turi paskelbti visuomenės informavimo priemonėse (31 straipsnio 4 dalis).</text:span></text:p>
      <text:p text:style-name="P1237"><text:span text:style-name="T1238">Nagrinėjamos konstitu</text:span><text:span text:style-name="T1239">cinės justicijos bylos kontekste pažymėtina, kad Teritorijų planavimo įstatyme (2004 m. sausio 15 d. redakcija) buvo nuostatų,<text:s/></text:span><text:span text:style-name="T1240">expressis verbis<text:s/></text:span><text:span text:style-name="T1241">reguliuojančių su teritorijų planavimo dokumentų paskelbimu ir įsigaliojimu susijusius santykius, būtent: patvir</text:span><text:span text:style-name="T1242">tintas valstybės, apskrities bendrasis (generalinis) planas įsigalioja kitą dieną po to, kai „Valstybės žiniose“ paskelbiamas jį tvirtinančios institucijos sprendimas dėl bendrojo (generalinio) plano patvirtinimo, jeigu pačiame sprendime nenustatyta vėlesn</text:span><text:span text:style-name="T1243">ė jo įsigaliojimo data (11 straipsnio 10 dalis); patvirtintas specialusis planas įsigalioja kitą dieną po to, kai Seimo, Vyriausybės, ministerijų ar Vyriausybės įstaigų ir kitų valstybės institucijų sprendimas dėl specialiojo plano patvirtinimo paskelbiama</text:span><text:span text:style-name="T1244">s „Valstybės žiniose“, aukštesnių administracinių vienetų valdymo institucijų, savivaldybių sprendimas dėl specialiojo plano patvirtinimo paskelbiamas vietinėje spaudoje, jei pačiuose sprendimuose nenustatyta vėlesnė jų įsigaliojimo data; patvirtinti speci</text:span><text:span text:style-name="T1245">alieji planai galioja neterminuotai (18 straipsnio 4 dalis).</text:span></text:p>
      <text:p text:style-name="P1246"><text:span text:style-name="T1247">Teritorijų planavimo įstatymas (2004 m. sausio 15 d. redakcija) buvo ne kartą keičiamas ir (arba) papildomas, tačiau čia nurodytos nuostatos pakeistos arba papildytos nebuvo (nors kai kurių iš jų</text:span><text:span text:style-name="T1248"><text:s/>tekstinė išraiška ir buvo koreguojama) (iki 2007 m. balandžio 5 d., kai įsigaliojo Seimo 2007 m. kovo 22 d. priimtas Lietuvos Respublikos teritorijų planavimo įstatymo 11, 18 ir 26 straipsnių pakeitimo įstatymas).</text:span></text:p>
      <text:p text:style-name="P1249"><text:span text:style-name="T1250">17</text:span><text:span text:style-name="T1251">. Apibendrinant su teritorijų plana</text:span><text:span text:style-name="T1252">vimo dokumentų rengimu ir jų paskelbimu susijusių santykių teisinį reguliavimą aptariamuoju laikotarpiu pažymėtina, kad tas teisinis reguliavimas leido įvairiems asmenims dalyvauti svarstant parengtus, bet dar nepatvirtintus teritorijų planavimo dokumentus</text:span><text:span text:style-name="T1253">, fiziniai ir juridiniai asmenys turėjo teisę susipažinti su parengtais ir patvirtintais teritorijų planavimo dokumentais, gauti teritorijų planavimo dokumentų ar jų dalių, brėžinių kopijas. Jokių kliūčių tam teisės aktuose nebuvo nustatyta. Kur saugomi pa</text:span><text:span text:style-name="T1254">tvirtinti teritorijų planavimo dokumentai, asmenys galėjo sužinoti iš teritorijų planavimo dokumentų registro; buvo nustatyta tokia teritorinio planavimo dokumentų registravimo tvarka, kad teritorijų planavimo dokumentų registre turėjo būti numatoma, kur y</text:span><text:span text:style-name="T1255">ra saugomas teritorijų planavimo dokumento originalas ir dublikatai.</text:span></text:p>
      <text:p text:style-name="P1256"><text:span text:style-name="T1257">18</text:span><text:span text:style-name="T1258">. Vyriausybės 1996 m. birželio 19 d. nutarimu Nr. 721 patvirtinti Teritorijų planavimo dokumentų registro nuostatai ir Teritorijų planavimo duomenų banko nuostatai buvo pakeisti ir<text:s/></text:span><text:span text:style-name="T1259">išdėstyti nauja redakcija Vyriausybės 2004 m. lapkričio 10 d. nutarimo Nr. 1428 „Dėl Lietuvos Respublikos Vyriausybės 1996 m. birželio 19 d. nutarimo Nr. 721 „Dėl Lietuvos Respublikos teritorijų planavimo dokumentų registro nuostatų ir Lietuvos Respublikos</text:span><text:span text:style-name="T1260"><text:s/>teritorijų planavimo duomenų banko nuostatų patvirtinimo“ pakeitimo“ (įsigaliojusio 2004 m. lapkričio 14 d.) 1.1, 1.2 punktais.</text:span></text:p>
      <text:p text:style-name="P1261"><text:span text:style-name="T1262">Kai kurie iš šiame Konstitucinio Teismo nutarime nurodytų Teritorijų planavimo dokumentų registro nuostatų (1996 m. birželio 19</text:span><text:span text:style-name="T1263"><text:s/>d. redakcija) punktų Teritorijų planavimo dokumentų registro nuostatuose (2004 m. lapkričio 10 d. redakcija) buvo išdėstyti šiek tiek kitokia tekstine forma (be to, kai kuriems iš jų buvo suteikti kiti numeriai), tačiau teisinio reguliavimo turinys daugel</text:span><text:span text:style-name="T1264">iu atžvilgių liko nepakitęs. Nagrinėjamos konstitucinės justicijos bylos kontekste ypač pabrėžtina, kad principinė nuostata, jog kiekvienas fizinis ir juridinis asmuo turi teisę nustatytąja tvarka gauti teritorijų planavimo dokumentų registro duomenis, lik</text:span><text:span text:style-name="T1265">o. Taip pat liko principinė nuostata, kad teritorijų planavimo dokumentų registro duomenys yra<text:s/></text:span><text:span text:style-name="T1266">inter alia<text:s/></text:span><text:span text:style-name="T1267">dokumento patvirtinimo duomenys, duomenys apie dokumento keitimus, nuorodos apie vietą, kurioje saugomas dokumento originalas, ir vietą, kurioje saugo</text:span><text:span text:style-name="T1268">mi dokumento dublikatai.</text:span></text:p>
      <text:p text:style-name="P1269"><text:span text:style-name="T1270">Liko iš esmės nepakeista šiame Konstitucinio Teismo nutarime nurodyta teritorijų planavimo duomenų banko paskirtis. Be to, buvo nustatyta, kad teritorijų planavimo duomenų banko duomenys teikiami valstybės ir savivaldybių instituci</text:span><text:span text:style-name="T1271">joms ir įstaigoms teisės aktų nustatyta tvarka (22 punktas); kitiems juridiniams ir fiziniams asmenims teritorijų planavimo duomenų banko duomenys teikiami pagal duomenų teikimo sutartis (23 punktas). Taigi principinė nuostata, kad juridiniai ir fiziniai a</text:span><text:span text:style-name="T1272">smenys nustatytąja tvarka gali gauti teritorijų planavimo duomenų banko duomenis, liko.</text:span></text:p>
      <text:p text:style-name="P1273"><text:span text:style-name="T1274">19</text:span><text:span text:style-name="T1275">. Seimas 2007 m. kovo 22 d. priėmė Lietuvos Respublikos teritorijų planavimo įstatymo 11, 18 ir 26 straipsnių pakeitimo įstatymą, kuris įsigaliojo 2007 m. balandž</text:span><text:span text:style-name="T1276">io 5 d. Jo 2 straipsniu Teritorijų planavimo įstatymo 18 straipsnio (2006 m. birželio 8 d. redakcija) 8 dalis buvo pakeista ir išdėstyta nauja redakcija; buvo nustatyta: patvirtintas specialusis planas įsigalioja kitą dieną po to, kai Seimo, Vyriausybės, m</text:span><text:span text:style-name="T1277">inisterijų ar Vyriausybės įstaigų, aukštesnių administracinių vienetų valdymo institucijų ir kitų valstybės institucijų sprendimas dėl specialiojo plano patvirtinimo įstatymų nustatytais atvejais paskelbiamas „Valstybės žiniose“ ir visas teritorijų planavi</text:span><text:span text:style-name="T1278">mo dokumentas paskelbiamas „Valstybės žinių“ interneto tinklalapyje (www. valstybes-zinios. lt), savivaldybės patvirtintas specialusis planas įsigalioja kitą dieną po jo paskelbimo vietinėje spaudoje arba kitą dieną po oficialaus informacinio pranešimo vie</text:span><text:span text:style-name="T1279">tinėje spaudoje apie teritorijų planavimo dokumento patvirtinimą ir viso teritorijų planavimo dokumento paskelbimo atitinkamos savivaldybės interneto tinklalapyje, jeigu pačiuose teisės aktuose nenustatyta vėlesnė jų įsigaliojimo data; patvirtinti speciali</text:span><text:span text:style-name="T1280">eji planai galioja neterminuotai.</text:span></text:p>
      <text:p text:style-name="P1281"/>
      <text:p text:style-name="P1282"><text:span text:style-name="T1283">V</text:span></text:p>
      <text:p text:style-name="P1284"/>
      <text:p text:style-name="P1285"><text:span text:style-name="T1286">Dėl Vyriausybės 1994 m. gruodžio 19 d. nutarimo Nr. 1269 „Dėl Kuršių nerijos nacionalinio parko planavimo schemos (generalinio plano)“ (1994 m. gruodžio 19 d. redakcija) atitikties Konstitucijos 7 straipsnio 2<text:s/></text:span><text:span text:style-name="T1287">daliai, konstituciniam teisinės valstybės principui, įstatymo „Dėl Lietuvos Respublikos įstatymų ir kitų teisės aktų skelbimo ir įsigaliojimo tvarkos“ (1993 m. balandžio 6 d. redakcija) 1 straipsnio 1 daliai, 2 straipsnio 1 dalies 4 punktui, 8 straipsnio 1</text:span><text:span text:style-name="T1288"><text:s/>daliai.</text:span></text:p>
      <text:p text:style-name="P1289"><text:span text:style-name="T1290">1</text:span><text:span text:style-name="T1291">. Minėta, kad ginčijamu Vyriausybės nutarimu patvirtinta Schema buvo pakeista Vyriausybės 1997 m. birželio 30 d. nutarimu Nr. 690, taip pat kad ginčijamo Vyriausybės nutarimo priedo „Kuršių nerijos nacionalinio parko planavimo schemos (genera</text:span><text:span text:style-name="T1292">linio plano) pagrindiniai teiginiai“ 2 punktas Vyriausybės 2005 m. gruodžio 22 d. nutarimu Nr. 1378 buvo pakeistas ir išdėstytas nauja redakcija.</text:span></text:p>
      <text:p text:style-name="P1293"><text:span text:style-name="T1294">Pareiškėjai neginčija Vyriausybės 1997 m. birželio 30 d. nutarimu Nr. 690 ir Vyriausybės 2005 m. gruodžio 22 d</text:span><text:span text:style-name="T1295">. nutarimu Nr. 1378 nustatyto teisinio reguliavimo, jis nėra tyrimo dalykas šioje konstitucinės justicijos byloje.</text:span></text:p>
      <text:p text:style-name="P1296"><text:span text:style-name="T1297">2</text:span><text:span text:style-name="T1298">. Pagal Konstituciją teisės aktai turi būti oficialiai skelbiami laikantis jų oficialaus skelbimo tvarkos, kuri yra nustatyta būtent tuo</text:span><text:span text:style-name="T1299"><text:s/>metu, kai jie yra išleidžiami.</text:span></text:p>
      <text:p text:style-name="P1300"><text:span text:style-name="T1301">Todėl nors pareiškėjai prašo ištirti, ar ginčijamas Vyriausybės nutarimas (jo dalis) pagal paskelbimo tvarką neprieštarauja ne tik įstatymo „Dėl Lietuvos Respublikos įstatymų ir kitų teisės aktų skelbimo ir įsigaliojimo tvar</text:span><text:span text:style-name="T1302">kos“ (1993 m. balandžio 6 d. redakcija) straipsniams (jų dalims), bet ir Įstatymų ir kitų teisės aktų skelbimo ir įsigaliojimo tvarkos įstatymo (taip nuo 2003 m. sausio 1 d. vadinamas įstatymas „Dėl Lietuvos Respublikos įstatymų ir kitų teisės aktų skelbim</text:span><text:span text:style-name="T1303">o ir įsigaliojimo tvarkos“ (1993 m. balandžio 6 d. redakcija su vėlesniais pakeitimais ir papildymais)) straipsniams (jų dalims), išdėstytiems 2005 m. liepos 7 d. redakcija, Konstitucinis Teismas šioje konstitucinės justicijos byloje netirs, ar ginčijamas<text:s/></text:span><text:span text:style-name="T1304">Vyriausybės nutarimas (jo dalis) pagal paskelbimo tvarką neprieštarauja 2005 m. liepos 7 d. redakcija išdėstytiems Įstatymų ir kitų teisės aktų skelbimo ir įsigaliojimo tvarkos įstatymo straipsniams (jų dalims).</text:span></text:p>
      <text:p text:style-name="P1305"><text:span text:style-name="T1306">3</text:span><text:span text:style-name="T1307">. Vienas iš esminių konstitucinio teisi</text:span><text:span text:style-name="T1308">nės valstybės principo elementų – principas, kad neturi būti taikomas teisės aktas, prieštaraujantis aukštesnės galios teisės aktui.</text:span></text:p>
      <text:p text:style-name="P1309"><text:span text:style-name="T1310">Konstitucinis Teismas yra konstatavęs, kad teismas, vykdydamas teisingumą, turi vadovautis tik Konstitucijai neprieštarauja</text:span><text:span text:style-name="T1311">nčiais įstatymais ir kitais teisės aktais, jis negali taikyti įstatymo, kuris prieštarauja Konstitucijai (Konstitucinio Teismo 2004 m. gruodžio 13 d., 2006 m. sausio 16 d. nutarimai). Konstitucinis Teismas yra konstatavęs ir tai, kad būtų iš esmės klaiding</text:span><text:span text:style-name="T1312">a prezumpcija, esą poįstatyminis teisės aktas turi atitikti antikonstitucinį įstatymą, tokia prezumpcija paneigtų Konstitucijoje įtvirtintą teisės aktų hierarchijos, kurios viršūnėje yra Konstitucija, sampratą; taip būtų iškreipta pati konstitucinės justic</text:span><text:span text:style-name="T1313">ijos esmė (Konstitucinio Teismo 2007 m. sausio 16 d. nutarimas). Konstitucinis Teismas, nustatęs, kad Konstitucijai prieštarauja įstatymo, kurio atitikties Konstitucijai pareiškėjas neginčija, nuostatos, kuriomis yra įsiterpiama į ginčijamo įstatymo reguli</text:span><text:span text:style-name="T1314">uojamus visuomeninius santykius, privalo tai konstatuoti (Konstitucinio Teismo 2002 m. sausio 14 d. nutarimas). Konstitucinio teisingumo įgyvendinimas suponuoja tai, kad Konstitucijai prieštaraujantis teisės aktas (jo dalis) turi būti pašalintas iš teisės<text:s/></text:span><text:span text:style-name="T1315">sistemos (Konstitucinio Teismo 2001 m. lapkričio 29 d. nutarimas).</text:span></text:p>
      <text:p text:style-name="P1316"><text:span text:style-name="T1317">4</text:span><text:span text:style-name="T1318">. Pagal pareiškėjų – Seimo narių grupės, Klaipėdos apygardos administracinio teismo, Klaipėdos miesto apylinkės teismo, Lietuvos vyriausiojo administracinio teismo, Klaipėdos apygardos</text:span><text:span text:style-name="T1319"><text:s/>teismo prašymus sprendžiant, ar ginčijamas Vyriausybės nutarimas neprieštaravo Konstitucijai ir įstatymo „Dėl Lietuvos Respublikos įstatymų ir kitų teisės aktų skelbimo ir įsigaliojimo tvarkos“ (1993 m. balandžio 6 d. redakcija) straipsniams (jų dalims),<text:s/></text:span><text:span text:style-name="T1320">būtina išsiaiškinti, ar pats šis įstatymas (jo straipsniai (jų dalys)) atitiko Konstituciją.</text:span></text:p>
      <text:p text:style-name="P1321"><text:span text:style-name="T1322">5</text:span><text:span text:style-name="T1323">. Šiame Konstitucinio Teismo nutarime yra konstatuota, kad Konstitucija<text:s/></text:span><text:span text:style-name="T1324">expressis verbis<text:s/></text:span><text:span text:style-name="T1325">nenustato teisės aktų oficialaus paskelbimo šaltinių ar visų galimų j</text:span><text:span text:style-name="T1326">ų paskelbimo būdų – tai nustatyti įstatymu turi įstatymų leidėjas; reguliuodamas šiuos santykius, įstatymų leidėjas gali nustatyti diferencijuotą teisinį reguliavimą; galimos ir tokios teisinės situacijos, kai įstatyme nustačius vienintelį teisės aktų ofic</text:span><text:span text:style-name="T1327">ialaus paskelbimo šaltinį ar vienintelį teisės aktų paskelbimo būdą toks teisinis reguliavimas būtų neracionalus, teisiškai ydingas, konstituciškai nepagrįstas, nes neleistų atitinkamuose teisės aktuose įtvirtintai teisei pasiekti savo tikslų,<text:s/></text:span><text:span text:style-name="T1328">inter alia<text:s/></text:span><text:span text:style-name="T1329">d</text:span><text:span text:style-name="T1330">ėl to, kad teisės akto nuostatos (pvz., grafinės dalies) būtų neadekvačiai suprantamos dėl ne itin aukštos poligrafijos kokybės, taip pat kad taip būtų nukrypta nuo konstitucinės teisės aktų oficialaus viešo paskelbimo sampratos (be to, paskelbimo išlaidos</text:span><text:span text:style-name="T1331"><text:s/>galėtų būti nepamatuotai didelės).</text:span></text:p>
      <text:p text:style-name="P1332"><text:span text:style-name="T1333">Taip pat konstatuota, kad Konstitucija – jos 7 straipsnio 2 dalis kartu su konstituciniu teisinės valstybės principu – ne tik leidžia, bet ir reikalauja nustatyti ne tik bendrąją oficialaus teisės aktų skelbimo tvarką, b</text:span><text:span text:style-name="T1334">et ir tokį diferencijuotą teisinį reguliavimą, kad tais atvejais, kai dėl itin didelės teisės akto apimties, sudėtingos struktūros, techninių problemų, kylančių dėl grafinės dalies publikavimo, ar kitų pakankamai svarių priežasčių, konstituciškai pagrindži</text:span><text:span text:style-name="T1335">ančių atskirą teisės akto tekstinės ir grafinės dalių paskelbimą ir (arba) jų paskelbimą skirtingais būdais, tam tikri teisės aktai (jų dalys) būtų paskelbiami laikantis alternatyvios (palyginti su bendra teisės aktų oficialaus skelbimo tvarka) teisės aktų</text:span><text:span text:style-name="T1336"><text:s/>oficialios skelbimo tvarkos, kituose šaltiniuose ir (arba) kitais būdais; tai<text:s/></text:span><text:span text:style-name="T1337">mutatis mutandis<text:s/></text:span><text:span text:style-name="T1338">taikytina ir situacijoms, kai atskirai ir (arba) skirtingais būdais turi būti paskelbiamos dvi arba daugiau teisės akto tekstinių dalių.</text:span></text:p>
      <text:p text:style-name="P1339"><text:span text:style-name="T1340">Konstatuota ir tai, kad</text:span><text:span text:style-name="T1341"><text:s/>vien formalus teisės akto grafinės dalies išspausdinimas oficialiame leidinyje, kai dėl ne itin aukštos poligrafijos kokybės brėžinių, lentelių, grafikų, schemų, žemėlapių ar pan. negalima įskaityti ir dėl to nėra užtikrinama galimybė teisės subjektams ad</text:span><text:span text:style-name="T1342">ekvačiai suprasti (sužinoti) jos turinį, negali būti laikomas konstituciškai pateisinamu, toks išspausdinimas neatitiktų konstitucinės teisės aktų oficialaus viešo paskelbimo sampratos, iš konstitucinio teisinės valstybės principo kylančių teisės aiškumo,<text:s/></text:span><text:span text:style-name="T1343">suprantamumo reikalavimų.</text:span></text:p>
      <text:p text:style-name="P1344"><text:span text:style-name="T1345">6</text:span><text:span text:style-name="T1346">. Minėta, kad ginčijamo Vyriausybės nutarimo priėmimo metu įstatyme „Dėl Lietuvos Respublikos įstatymų ir kitų teisės aktų skelbimo ir įsigaliojimo tvarkos“ (1993 m. balandžio 6 d. redakcija) buvo numatytas vienintelis oficia</text:span><text:span text:style-name="T1347">laus Vyriausybės nutarimų skelbimo šaltinis – „Valstybės žinios“.</text:span></text:p>
      <text:p text:style-name="P1348"><text:span text:style-name="T1349">Įstatyme „Dėl Lietuvos Respublikos įstatymų ir kitų teisės aktų skelbimo ir įsigaliojimo tvarkos“ (1993 m. balandžio 6 d. redakcija) nebuvo nuostatų, kad itin didelės apimties, sudėtingos st</text:span><text:span text:style-name="T1350">ruktūros teisės aktai (jų dalys),<text:s/></text:span><text:span text:style-name="T1351">inter alia<text:s/></text:span><text:span text:style-name="T1352">tokie, kuriuose esama itin didelės apimties grafinių dalių (brėžiniai, lentelės, grafikai, schemos, žemėlapiai ar kt.), dėl kurių publikavimo kiltų itin didelių techninių problemų, galėtų būti oficialiai skelbia</text:span><text:span text:style-name="T1353">mi ne „Valstybės žiniose“, bet kituose šaltiniuose ir (arba) kitais būdais.</text:span></text:p>
      <text:p text:style-name="P1354">Šiame įstatyme taip pat nebuvo nuostatų, kad minėti itin didelės apimties, sudėtingos struktūros teisės aktai (jų dalys), net reikalaujant juos oficialiai skelbti „Valstybės žiniose“, galėtų būti oficialiai skelbiami specialiuose „Valstybės žinių“ numeriuose, kurių tiražas, atsižvelgiant į įvairias aplinkybes, galėtų būti mažesnis negu įprastinis „Valstybės žinių“ tiražas, o formatas galėtų skirtis nuo įprastinio „Valstybės žinių“ formato.</text:p>
      <text:p text:style-name="P1355"><text:span text:style-name="T1356">Tokio diferencijuoto teisinio reguliavimo nenustatymas yra konstituciškai nepagrįstas, nes neatitinka konstitucinės teisės aktų oficialaus viešo paskelbimo sampratos, įtvirtintos<text:s/></text:span><text:span text:style-name="T1357">inter alia<text:s/></text:span><text:span text:style-name="T1358">Konstitucijos 7 straipsnio 2 dalyje, kuri kartu su konstit</text:span><text:span text:style-name="T1359">uciniu teisinės valstybės principu suponuoja būtinybę nustatyti diferencijuotą teisinį Vyriausybės nutarimų (ir kitų teisės aktų) oficialaus skelbimo reguliavimą.</text:span></text:p>
      <text:p text:style-name="P1360">Taigi įstatyme „Dėl Lietuvos Respublikos įstatymų ir kitų teisės aktų skelbimo ir įsigaliojimo tvarkos“ (1993 m. balandžio 6 d. redakcija) nustatytas visuminis teisinis reguliavimas šiuo atžvilgiu buvo ydingas, konstituciškai nepagrįstas.</text:p>
      <text:p text:style-name="P1361"><text:span text:style-name="T1362">Šiame kontekste paminėtina ir tai, kad, kaip minėta, Įstatymų ir kitų teisės aktų skelbimo ir įsigaliojimo tva</text:span><text:span text:style-name="T1363">rkos įstatymo 3</text:span><text:span text:style-name="T1364">1</text:span><text:span text:style-name="T1365"><text:s/>straipsnyje (2007 m. sausio 16 d. redakcija) nustatyta, kad tais atvejais, kai Seimo nutarimai, Vyriausybės nutarimai, ministrų, Vyriausybės įstaigų, kitų valstybės valdymo institucijų vadovų ir kolegialių institucijų priimti teisės aktai<text:s/></text:span><text:span text:style-name="T1366">turi priedų (brėžinių, lentelių, grafikų, schemų, žemėlapių ar kt.), kuriuos paskelbti „Valstybės žiniose“ nėra techninių galimybių, tokie teisės aktai oficialiai paskelbiami tą pačią dieną: „Valstybės žinių“ interneto tinklalapyje (www. valstybes-zinios.<text:s/></text:span><text:span text:style-name="T1367">lt) – teisės aktas su priedais (1 dalies 1 punktas); „Valstybės žiniose“ – teisės aktas be priedų (1 dalies 2 punktas); šiame straipsnyje nurodytus teisės aktus „Valstybės žiniose“ ir „Valstybės žinių“ interneto tinklalapyje oficialiai skelbia juos pasiraš</text:span><text:span text:style-name="T1368">ę pareigūnai (2 dalis). Taigi nustatydamas tokį teisinį reguliavimą įstatymų leidėjas kartu pripažino būtinybę diferencijuoti teisės aktų oficialaus skelbimo tvarką. Kartu paminėtina, kad Įstatymų ir kitų teisės aktų skelbimo ir įsigaliojimo tvarkos įstaty</text:span><text:span text:style-name="T1369">mo 3</text:span><text:span text:style-name="T1370">1</text:span><text:span text:style-name="T1371"><text:s/>straipsnis (2007 m. sausio 16 d. redakcija) nėra tyrimo dalykas šioje konstitucinės justicijos byloje.</text:span></text:p>
      <text:p text:style-name="P1372"><text:span text:style-name="T1373">7</text:span><text:span text:style-name="T1374">. Atsižvelgiant į išdėstytus argumentus darytina išvada, kad įstatymas „Dėl Lietuvos Respublikos įstatymų ir kitų teisės aktų skelbimo ir įsig</text:span><text:span text:style-name="T1375">aliojimo tvarkos“ (1993 m. balandžio 6 d. redakcija) ta apimtimi, kuria nenustatyta, kad itin didelės apimties, sudėtingos struktūros teisės aktai (jų dalys),<text:s/></text:span><text:span text:style-name="T1376">inter alia<text:s/></text:span><text:span text:style-name="T1377">tokie, kuriuose esama itin didelės apimties grafinių dalių (brėžinių, lentelių, grafik</text:span><text:span text:style-name="T1378">ų, schemų, žemėlapių ar kt.), dėl kurių publikavimo kiltų itin didelių techninių problemų, galėtų būti oficialiai skelbiami ne „Valstybės žiniose“, bet kituose šaltiniuose ir (arba) kitais būdais, taip pat ta apimtimi, kuria nenustatyta, kad minėti itin di</text:span><text:span text:style-name="T1379">delės apimties, sudėtingos struktūros teisės aktai (jų dalys), net reikalaujant juos oficialiai skelbti „Valstybės žiniose“, galėtų būti oficialiai skelbiami specialiuose „Valstybės žinių“ numeriuose, kurių tiražas, atsižvelgiant į įvairias aplinkybes, gal</text:span><text:span text:style-name="T1380">ėtų būti mažesnis negu įprastinis „Valstybės žinių“ tiražas, o formatas galėtų skirtis nuo įprastinio „Valstybės žinių“ formato, prieštaravo Konstitucijos 7 straipsnio 2 daliai, konstituciniam teisinės valstybės principui.</text:span></text:p>
      <text:p text:style-name="P1381"><text:span text:style-name="T1382">8</text:span><text:span text:style-name="T1383">. Kadangi, kaip konstatuota<text:s/></text:span><text:span text:style-name="T1384">šiame Konstitucinio Teismo nutarime, teisės aktai turi būti oficialiai skelbiami laikantis oficialios jų skelbimo tvarkos, kuri nustatyta būtent tuo metu, kai jie yra išleidžiami, o tuo metu, kai buvo priimtas ginčijamas Vyriausybės nutarimas, galiojo Seim</text:span><text:span text:style-name="T1385">o 1993 m. balandžio 6 d. priimtas įstatymas „Dėl Lietuvos Respublikos įstatymų ir kitų teisės aktų skelbimo ir įsigaliojimo tvarkos“, kuriame dar nebuvo padaryta jokių pakeitimų ar papildymų, pažymėtina, kad ši išvada padaryta tik dėl minėto įstatymo, išdė</text:span><text:span text:style-name="T1386">styto pirmine, t. y. 1993 m. balandžio 6 d., redakcija.</text:span></text:p>
      <text:p text:style-name="P1387"><text:span text:style-name="T1388">9</text:span><text:span text:style-name="T1389">. Minėta, kad įstatymo „Dėl Lietuvos Respublikos įstatymų ir kitų teisės aktų skelbimo ir įsigaliojimo tvarkos“ (1993 m. balandžio 6 d. redakcija) 1 straipsnio 1 dalyje buvo nustatyta, kad oficia</text:span><text:span text:style-name="T1390">lus įstatymų ir kitų teisės aktų paskelbimas yra jų paskelbimas „Valstybės žiniose“ ir kad paskelbimo „Valstybės žiniose“ diena yra jų išleidimo diena, kuri nurodoma kiekvieno leidinio pirmajame puslapyje; pagal šio įstatymo 2 straipsnio 1 dalies 4 punktą<text:s/></text:span><text:span text:style-name="T1391">Vyriausybės nutarimai turėjo būti skelbiami būtent „Valstybės žiniose“; nurodyto įstatymo 8 straipsnio 1 dalyje buvo nustatyta, kad Vyriausybės nutarimai, kuriuose nustatomos, keičiamos ar pripažįstamos netekusiomis galios teisės normos, įsigalioja kitą di</text:span><text:span text:style-name="T1392">eną po to, kai jie, pasirašyti Ministro Pirmininko ir atitinkamo ministro, paskelbiami „Valstybės žiniose“.</text:span></text:p>
      <text:p text:style-name="P1393"><text:span text:style-name="T1394">10</text:span><text:span text:style-name="T1395">. Pažymėtina, kad šios pareiškėjų – Klaipėdos apygardos administracinio teismo, Klaipėdos miesto apylinkės teismo, Lietuvos vyriausiojo admini</text:span><text:span text:style-name="T1396">stracinio teismo, Klaipėdos apygardos teismo prašymuose nurodytos įstatymo „Dėl Lietuvos Respublikos įstatymų ir kitų teisės aktų skelbimo ir įsigaliojimo tvarkos“ (1993 m. balandžio 6 d. redakcija) 1 straipsnio 1 dalies, 2 straipsnio 1 dalies 4 punkto nuo</text:span><text:span text:style-name="T1397">statos, taip pat pareiškėjų – Seimo narių grupės, Klaipėdos apygardos administracinio teismo, Klaipėdos miesto apylinkės teismo, Lietuvos vyriausiojo administracinio teismo, Klaipėdos apygardos teismo prašymuose nurodyta šio įstatymo 8 straipsnio 1 dalies<text:s/></text:span><text:span text:style-name="T1398">nuostata, dėl kurių yra ginčijama Vyriausybės 1994 m. gruodžio 19 d. nutarimo Nr. 1269 „Dėl Kuršių nerijos nacionalinio parko planavimo schemos (generalinio plano)“ atitiktis, kaip tik ir atspindėjo minėtą šiame įstatyme nustatyto visuminio teisinio reguli</text:span><text:span text:style-name="T1399">avimo ydingumą, konstitucinį nepagrįstumą.</text:span></text:p>
      <text:p text:style-name="P1400">Šis konstatavimas negali būti interpretuojamas kaip reiškiantis, esą minėtą įstatyme „Dėl Lietuvos Respublikos įstatymų ir kitų teisės aktų skelbimo ir įsigaliojimo tvarkos“ (1993 m. balandžio 6 d. redakcija)<text:s/>nustatyto visuminio teisinio reguliavimo ydingumą, konstitucinį nepagrįstumą atspindėjo vien nurodytos šio įstatymo 1 straipsnio 1 dalies, 2 straipsnio 1 dalies 4 punkto, 8 straipsnio 1 dalies nuostatos.</text:p>
      <text:p text:style-name="P1401"><text:span text:style-name="T1402">Įstatyme „Dėl Lietuvos Respublikos įstatymų ir kitų<text:s/></text:span><text:span text:style-name="T1403">teisės aktų skelbimo ir įsigaliojimo tvarkos“ (1993 m. balandžio 6 d. redakcija) nustatytas teisinis reguliavimas jokiais kitais aspektais nėra tyrimo dalykas šioje konstitucinės justicijos byloje.</text:span></text:p>
      <text:p text:style-name="P1404"><text:span text:style-name="T1405">11</text:span><text:span text:style-name="T1406">. Konstatavęs, kad įstatymas „Dėl Lietuvos Respublik</text:span><text:span text:style-name="T1407">os įstatymų ir kitų teisės aktų skelbimo ir įsigaliojimo tvarkos“ (1993 m. balandžio 6 d. redakcija) ta apimtimi, kuria nenustatyta, kad itin didelės apimties, sudėtingos struktūros teisės aktai (jų dalys),<text:s/></text:span><text:span text:style-name="T1408">inter alia<text:s/></text:span><text:span text:style-name="T1409">tokie, kuriuose esama itin didelės api</text:span><text:span text:style-name="T1410">mties grafinių dalių (brėžinių, lentelių, grafikų, schemų, žemėlapių ar kt.), dėl kurių publikavimo kiltų itin didelių techninių problemų, galėtų būti oficialiai skelbiami ne „Valstybės žiniose“, bet kituose šaltiniuose ir (arba) kitais būdais, taip pat ta</text:span><text:span text:style-name="T1411"><text:s/>apimtimi, kuria nenustatyta, kad minėti itin didelės apimties, sudėtingos struktūros teisės aktai (jų dalys), net reikalaujant juos oficialiai skelbti „Valstybės žiniose“, galėtų būti oficialiai skelbiami specialiuose „Valstybės žinių“ numeriuose, kurių t</text:span><text:span text:style-name="T1412">iražas, atsižvelgiant į įvairias aplinkybes, galėtų būti mažesnis negu įprastinis „Valstybės žinių“ tiražas, o formatas galėtų skirtis nuo įprastinio „Valstybės žinių“ formato, prieštaravo Konstitucijos 7 straipsnio 2 daliai, konstituciniam teisinės valsty</text:span><text:span text:style-name="T1413">bės principui, taip pat konstatavęs, kad šio įstatymo 1 straipsnio 1 dalies, 2 straipsnio 1 dalies 4 punkto, 8 straipsnio 1 dalies nuostatos, dėl kurių yra ginčijama Vyriausybės 1994 m. gruodžio 19 d. nutarimo Nr. 1269 „Dėl Kuršių nerijos nacionalinio park</text:span><text:span text:style-name="T1414">o planavimo schemos (generalinio plano)“ atitiktis, kaip tik ir atspindėjo minėtą šiame įstatyme nustatyto visuminio teisinio reguliavimo ydingumą, konstitucinį nepagrįstumą, Konstitucinis Teismas šioje konstitucinės justicijos byloje netirs, ar minėtas Vy</text:span><text:span text:style-name="T1415">riausybės nutarimas neprieštaravo įstatymo „Dėl Lietuvos Respublikos įstatymų ir kitų teisės aktų skelbimo ir įsigaliojimo tvarkos“ (1993 m. balandžio 6 d. redakcija) 1 straipsnio 1 daliai, 2 straipsnio 1 dalies 4 punktui, 8 straipsnio 1 daliai.</text:span></text:p>
      <text:p text:style-name="P1416"><text:span text:style-name="T1417">Priešingu<text:s/></text:span><text:span text:style-name="T1418">atveju (jeigu Vyriausybės 1994 m. gruodžio 19 d. nutarimo Nr. 1269 „Dėl Kuršių nerijos nacionalinio parko planavimo schemos (generalinio plano)“ atitiktis įstatymo „Dėl Lietuvos Respublikos įstatymų ir kitų teisės aktų skelbimo ir įsigaliojimo tvarkos“ (19</text:span><text:span text:style-name="T1419">93 m. balandžio 6 d. redakcija) 1 straipsnio 1 daliai, 2 straipsnio 1 dalies 4 punktui, 8 straipsnio 1 daliai būtų tiriama) būtų paneigta Konstitucijoje įtvirtinta teisės aktų hierarchijos, kurios viršūnėje yra Konstitucija, samprata, Konstitucijos viršeny</text:span><text:span text:style-name="T1420">bės principas, būtų iškreipta pati konstitucinės justicijos esmė.</text:span></text:p>
      <text:p text:style-name="P1421"><text:span text:style-name="T1422">12</text:span><text:span text:style-name="T1423">. Pagal pareiškėjų prašymus sprendžiant, ar Vyriausybės 1994 m. gruodžio 19 d. nutarimas Nr. 1269 „Dėl Kuršių nerijos nacionalinio parko planavimo schemos (generalinio plano)“ (1994 m.</text:span><text:span text:style-name="T1424"><text:s/>gruodžio 19 d. redakcija) neprieštarauja Konstitucijos 7 straipsnio 2 daliai, konstituciniam teisinės valstybės principui, pažymėtina, kad, kaip konstatuota šiame Konstitucinio Teismo nutarime:</text:span></text:p>
      <text:p text:style-name="P1425"><text:span text:style-name="T1426">– Konstitucija – jos 7 straipsnio 2 dalis kartu su konstituci</text:span><text:span text:style-name="T1427">niu teisinės valstybės principu – reikalauja nustatyti ne tik bendrąją teisės aktų oficialaus skelbimo tvarką, bet ir tokį diferencijuotą teisinį reguliavimą, kad tais atvejais, kai dėl itin didelės teisės akto apimties, sudėtingos struktūros, techninių pr</text:span><text:span text:style-name="T1428">oblemų, kurių kyla dėl grafinės dalies publikavimo, ar kitų pakankamai svarių priežasčių, konstituciškai pagrindžiančių atskirą teisės akto tekstinės ir grafinės dalių paskelbimą ir (arba) jų paskelbimą skirtingais būdais, tam tikri teisės aktai (jų dalys)</text:span><text:span text:style-name="T1429"><text:s/>būtų oficialiai paskelbiami laikantis alternatyvios (palyginti su bendrąja teisės aktų oficialaus skelbimo tvarka) teisės aktų oficialaus skelbimo tvarkos, kituose šaltiniuose ir (arba) kitais budais; tai<text:s/></text:span><text:span text:style-name="T1430">mutatis mutandis<text:s/></text:span><text:span text:style-name="T1431">taikytina ir situacijoms, kai ats</text:span><text:span text:style-name="T1432">kirai ir (arba) skirtingais budais turi būti paskelbiamos dvi arba daugiau teisės akto tekstinių dalių;</text:span></text:p>
      <text:p text:style-name="P1433"><text:span text:style-name="T1434">– ir tokiais atvejais, kai teisės akto grafinė dalis paskelbiama atskirai nuo tekstinės dalies (kitame šaltinyje) ir (arba) kitokiu nei tekstinė dalis b</text:span><text:span text:style-name="T1435">ūdu (kaip minėta, tam tikrų teisės aktų grafinės dalies skelbimas atskirai nuo tekstinės dalies (kitame šaltinyje) ir (arba) kitokiu nei tekstinė dalis būdu turi būti ne taisyklė, bet išimtis), privalu laikytis iš Konstitucijos kylančių teisės aktų paskelb</text:span><text:span text:style-name="T1436">imo oficialumo, viešumo reikalavimų, taip pat būtina užtikrinti, kad atskiras teisės aktų tekstinės ir grafinės dalių publikavimas nesudarytų prielaidų kvestionuoti jų turinio autentiškumo;<text:s/></text:span><text:span text:style-name="T1437">inter alia<text:s/></text:span><text:span text:style-name="T1438">būtina, kad: laikantis bendrosios (įprastos) teisės<text:s/></text:span><text:span text:style-name="T1439">aktų oficialaus skelbimo tvarkos – atitinkamame šaltinyje būtų paskelbta, jog tam tikru klausimu yra priimtas atitinkamas legislatyvinis sprendimas; iš šiame šaltinyje paskelbtų teisės aktų turi būti aišku, kad tam tikra (tam tikros) šio teisės akto sudeda</text:span><text:span text:style-name="T1440">moji dalis (sudedamosios dalys) šiame šaltinyje nėra paskelbta (paskelbtos); kad būtų aišku, kur galima susipažinti su šia (šiomis) minėtame šaltinyje nepaskelbta (nepaskelbtomis) teisės akto sudedamąja dalimi (sudedamosiomis dalimis); kad būtų praktiškai<text:s/></text:span><text:span text:style-name="T1441">užtikrintas atitinkamos teisės akto dalies (taigi ir viso teisės akto kaip visumos) prieinamumas teisės subjektams, be to, tiems teisės subjektams neturi kilti pagrįstų abejonių dėl tos (tų) minėtame šaltinyje nepaskelbtos (nepaskelbtų) teisės akto sudedam</text:span><text:span text:style-name="T1442">osios dalies (sudedamųjų dalių) turinio autentiškumo; jeigu laikomasi šių sąlygų ir, žinoma, jeigu atitinkamos teisės akto sudedamosios dalies (sudedamųjų dalių) nepaskelbimas minėtame šaltinyje gali būti konstituciškai pagrindžiamas, savaime nėra pagrindo</text:span><text:span text:style-name="T1443"><text:s/>teigti, kad atitinkamas teisės aktas yra „nepaskelbtas“ arba kad jis yra „paskelbtas“ neviešai, neoficialiai, t. y. nesilaikant Konstitucijos 7 straipsnio 2 dalies reikalavimų, nepaisant konstitucinio teisinės valstybės principo;</text:span></text:p>
      <text:p text:style-name="P1444">– galimos ir tokios teisinės situacijos, kai įstatyme nustačius vienintelį teisės aktų oficialaus paskelbimo šaltinį ar vienintelį teisės aktų paskelbimo būdą toks teisinis reguliavimas būtų ne tik neracionalus, bet ir teisiškai ydingas, konstituciškai nepagrįstas, nes neleistų atitinkamuose teisės aktuose įtvirtintai teisei pasiekti savo tikslų dėl to, kad nebūtų įmanoma operatyviai, kuo sparčiau įgyvendinti tam tikrų legislatyvinių sprendimų, dėl to, kad būtų negarantuojama atitinkamos informacijos slaptumo apsauga, taip pat dėl<text:s/>to, kad teisės akto nuostatos (pvz., grafinės dalies) būtų neadekvačiai suprantamos dėl ne itin aukštos poligrafijos kokybės ir t. t.; taip būtų nukrypta nuo konstitucinės teisės aktų oficialaus viešo paskelbimo sampratos (be to, paskelbimo išlaidos galėtų<text:s/>būti nepamatuotai didelės);</text:p>
      <text:p text:style-name="P1445"><text:span text:style-name="T1446">– pagal Konstituciją teisinių santykių subjektai yra įpareigoti elgtis sąžiningai, taip, kad nepažeistų teisės, jie turi pareigą patys stengtis sužinoti, ko iš jų reikalauja teisė, – to reikalauja nuo konstitucinio teisinės val</text:span><text:span text:style-name="T1447">stybės principo neatsiejamas bendrasis teisės principas<text:s/></text:span><text:span text:style-name="T1448">bona fides;<text:s/></text:span><text:span text:style-name="T1449">jeigu kurios nors teisės akto sudedamosios dalies nepaskelbimas oficialiame (įprastame) teisės aktų skelbimo šaltinyje gali būti konstituciškai pagrindžiamas ir jeigu nepažeidžiamos sąlygo</text:span><text:span text:style-name="T1450">s, kad minėtame šaltinyje turi būti paskelbta, jog tam tikru klausimu yra priimtas atitinkamas legislatyvinis sprendimas, iš šiame šaltinyje paskelbtų teisės aktų turi būti aišku, kad tam tikra šio teisės akto sudedamoji dalis šiame šaltinyje nėra paskelbt</text:span><text:span text:style-name="T1451">a, turi būti aišku, kur galima susipažinti su šia minėtame šaltinyje nepaskelbta teisės akto sudedamąja dalimi, turi būti praktiškai užtikrintas atitinkamo teisinio reguliavimo prieinamumas teisės subjektams ir jiems negali kilti pagrįstų abejonių dėl tos<text:s/></text:span><text:span text:style-name="T1452">minėtame šaltinyje nepaskelbtos teisės akto sudedamosios dalies turinio autentiškumo, joks teisės subjektas negali nesilaikyti teisės reikalavimų vien dėl to, kad šie reikalavimai kyla iš tokios teisės akto dalies, kuri buvo paskelbta atskirai nuo kitų.</text:span></text:p>
      <text:p text:style-name="P1453"><text:span text:style-name="T1454">13</text:span><text:span text:style-name="T1455">. Šioje konstitucinės justicijos byloje yra nustatyta, kad, kaip minėta:</text:span></text:p>
      <text:p text:style-name="P1456">– „Valstybės žiniose“ buvo paskelbtas Vyriausybės 1994 m. gruodžio 19 d. nutarimas Nr. 1269 „Dėl Kuršių nerijos nacionalinio parko planavimo schemos (generalinio plano)“, kuriuo buvo patvirtinta Kuršių nerijos nacionalinio parko planavimo schema (generalinis planas); kartu buvo paskelbtas šio Vyriausybės nutarimo priedas „Kuršių nerijos nacionalinio parko planavimo schemos (generalinio plano) pagrindiniai teiginiai“, o visa Schema<text:s/>„Valstybės žiniose“ paskelbta nebuvo;</text:p>
      <text:p text:style-name="P1457">– Schema yra didelės apimties – ją sudaro 18 tomų (daugiau kaip 1400 lapų), ji turi ne tik tekstinę, bet ir grafinę dalį; be to, grafinėje dalyje yra ir didelio formato brėžiniai (51,5 x 226 cm, 51x221 cm, 59,5x100 cm,<text:s/>43x123 cm, 4x161,5 cm, 59,5x167 cm, 59,5x171 cm, 59x189,5 cm, 59x207 cm ir pan.);</text:p>
      <text:p text:style-name="P1458">– 1994 m. gruodžio mėn., t. y. tuo metu, kai Schema buvo patvirtinta Vyriausybės, ir dar ilgą laiką po to Schemos visa apimtimi (visų jos sudedamųjų dalių) tokiu formatu, kokiu ji buvo patvirtinta Vyriausybės, ir tokiu tiražu bei formatu, kokiu tuo metu buvo spausdinamos „Valstybės žinios“, neprarandant Schemos informacinės vertės (aiškumo, kokybės ir t. t.), paskelbti būtent „Valstybės žiniose“, kuriose pagal įstatymą „Dėl Lietuvos Respublikos įstatymų ir kitų teisės aktų skelbimo ir įsigaliojimo tvarkos“ (1993 m. balandžio 6 d. redakcija) turėjo būti oficialiai skelbiami Vyriausybės nutarimai, iš esmės nebuvo techninių galimybių;</text:p>
      <text:p text:style-name="P1459">– iš teisės aktų, reglamentavusių teritorinio<text:s/>planavimo dokumentų rengimą, registravimą, paskelbimą ir įsigaliojimą (kai kurie iš jų buvo išleisti netrukus po to, kai Schema buvo patvirtinta Vyriausybės), matyti, kad teisės subjektams turėjo būti (ir iš tikrųjų buvo) aišku, kur galima susipažinti su<text:s/>„Valstybės žiniose“ nepaskelbta Schema (jos originalais, kopijomis);</text:p>
      <text:p text:style-name="P1460">– visi asmenys, norėję susipažinti su Schema, galėjo tai padaryti – jiems nebuvo ir nėra kliudoma ją skaityti, daryti kopijas ir pan.;</text:p>
      <text:p text:style-name="P1461">– išduodant detaliojo planavimo (Kuršių nerijos nacionaliniame parke) sąlygas visuomet buvo ir yra remiamasi Schema, o pačiuose detaliuosiuose planuose yra „tiesiog įdėtos“ Schemos „ištraukos“;</text:p>
      <text:p text:style-name="P1462"><text:span text:style-name="T1463">– išduodant detaliojo planavimo (Kuršių nerijos nacionaliniame parke) sąlygas dėl Schemos prieinamumo teisės subje</text:span><text:span text:style-name="T1464">ktams ar turinio autentiškumo teisinių ginčų nekildavo, taigi nors Schema nebuvo paskelbta „Valstybės žiniose“ visa („Valstybės žiniose“ buvo paskelbti tik jos pagrindiniai teiginiai), buvo visuotinai pripažįstama, kad ji galioja.</text:span></text:p>
      <text:p text:style-name="P1465"><text:span text:style-name="T1466">14</text:span><text:span text:style-name="T1467">. Šiame Konstitucin</text:span><text:span text:style-name="T1468">io Teismo nutarime konstatuota, kad jokie su Kuršių nerijos nacionalinio parko teritorijos administravimu<text:s/></text:span><text:span text:style-name="T1469">(inter alia<text:s/></text:span><text:span text:style-name="T1470">su gyvenviečių detaliaisiais planais, miškotvarka, žemėtvarka, vandens ūkiu, gyvenviečių planavimu, kaimų regeneravimu, rekreacija, kelių<text:s/></text:span><text:span text:style-name="T1471">bei inžinerinėmis komunikacijomis ir pan.) susiję sprendimai negalėjo (ir šiuo metu negali) būti priimami neatsižvelgiant j minėtą Vyriausybės patvirtintą Schemą ir negalėjo (ir šiuo metu negali) prieštarauti minėtos Schemos sprendiniams. Šių sprendinių ne</text:span><text:span text:style-name="T1472">paisymas, ypač žinant, jog tai, kad Lietuvos valstybė visą laiką Kuršių neriją traktavo ir traktuoja kaip unikalų gamtos ir žmogaus sukurtą kraštovaizdžio kompleksą – saugotiną teritoriją, kuriai turi būti nustatytas ypatingas teisinis režimas, yra visuoti</text:span><text:span text:style-name="T1473">nai žinomas faktas, neatitiktų bendrojo teisės principo<text:s/></text:span><text:span text:style-name="T1474">bona fides.</text:span></text:p>
      <text:p text:style-name="P1475"><text:span text:style-name="T1476">15</text:span><text:span text:style-name="T1477">. Taip pat pažymėtina, kad šiame Konstitucinio Teismo nutarime yra padaryta išvada, jog įstatymas „Dėl Lietuvos Respublikos įstatymų ir kitų teisės aktų skelbimo ir įsigaliojimo tvar</text:span><text:span text:style-name="T1478">kos“ (1993 m. balandžio 6 d. redakcija) ta apimtimi, kuria nenustatyta, kad itin didelės apimties, sudėtingos struktūros teisės aktai (jų dalys),<text:s/></text:span><text:span text:style-name="T1479">inter alia<text:s/></text:span><text:span text:style-name="T1480">tokie, kuriuose esama itin didelės apimties grafinių dalių (brėžinių, lentelių, grafikų, schemų, že</text:span><text:span text:style-name="T1481">mėlapių ar kt.), dėl kurių publikavimo kiltų itin didelių techninių problemų, galėtų būti oficialiai skelbiami ne „Valstybės žiniose“, bet kituose šaltiniuose ir (arba) kitais būdais, taip pat ta apimtimi, kuria nenustatyta, kad minėti itin didelės apimtie</text:span><text:span text:style-name="T1482">s, sudėtingos struktūros teisės aktai (jų dalys), net reikalaujant juos oficialiai skelbti „Valstybės žiniose“, galėtų būti oficialiai skelbiami specialiuose „Valstybės žinių“ numeriuose (kurių tiražas, atsižvelgiant į įvairias aplinkybes, galėtų būti daug</text:span><text:span text:style-name="T1483"><text:s/>mažesnis negu įprastinis „Valstybės žinių“ tiražas, o formatas galėtų skirtis nuo įprastinio „Valstybės žinių“ formato), prieštaravo Konstitucijos 7 straipsnio 2 daliai, konstituciniam teisinės valstybės principui.</text:span></text:p>
      <text:p text:style-name="P1484"><text:span text:style-name="T1485">16</text:span><text:span text:style-name="T1486">. Taigi dėl visų čia nurodytų apli</text:span><text:span text:style-name="T1487">nkybių vien tai, kad Vyriausybės 1994 m. gruodžio 19 d. nutarimu Nr. 1269 „Dėl Kuršių nerijos nacionalinio parko planavimo schemos (generalinio plano)“ patvirtinta Kuršių nerijos nacionalinio parko planavimo schema (generalinis planas) nebuvo visa paskelbt</text:span><text:span text:style-name="T1488">a „Valstybės žiniose“, savaime neduoda pagrindo teigti, kad Schema buvo „nepaskelbta“ arba „paskelbta“ neviešai, neoficialiai, kad jos prieinamumas teisės subjektams nebuvo užtikrintas ir šitaip buvo pažeisti Konstitucijos 7 straipsnio 2 dalies reikalavima</text:span><text:span text:style-name="T1489">i, nepaisoma konstitucinio teisinės valstybės principo. Taigi, atsižvelgiant į visas nurodytas aplinkybes, nėra teisinio pagrindo teigti, kad Vyriausybės 1994 m. gruodžio 19 d. nutarimas Nr. 1269 „Dėl Kuršių nerijos nacionalinio parko planavimo schemos (ge</text:span><text:span text:style-name="T1490">neralinio plano)“ (1994 m. gruodžio 19 d. redakcija) pagal paskelbimo tvarką prieštarauja Konstitucijos 7 straipsnio 2 daliai, konstituciniam teisinės valstybės principui.</text:span></text:p>
      <text:p text:style-name="P1491"><text:span text:style-name="T1492">17</text:span><text:span text:style-name="T1493">. Dėl visų čia nurodytų aplinkybių šioje konstitucinės justicijos byloje nagri</text:span><text:span text:style-name="T1494">nėjama teisinė situacija iš esmės skiriasi nuo teisinės situacijos, nagrinėtos konstitucinės justicijos byloje pagal pareiškėjo – Vilniaus apygardos teismo prašymą ištirti, ar Vyriausybės 1991 m. lapkričio 8 d. nutarimas Nr. 458 „Dėl Nuostolių, padarytų ga</text:span><text:span text:style-name="T1495">mtai, pažeidus aplinkos apsaugos įstatymus, skaičiavimo metodikos patvirtinimo“ (toliau – ir Vyriausybės 1991 m. lapkričio 8 d. nutarimas Nr. 458) neprieštarauja Konstitucijos 7 straipsnio 2 daliai, 95 straipsnio 2 daliai, Lietuvos Respublikos įstatymo „Dė</text:span><text:span text:style-name="T1496">l Lietuvos Respublikos įstatymų ir kitų teisės aktų skelbimo ir įsigaliojimo tvarkos“ 8 straipsnio 1 daliai, kurioje Konstitucinis Teismas 2003 m. spalio 29 d. priėmė nutarimą „Dėl Lietuvos Respublikos Vyriausybės 1991 m. lapkričio 8 d. nutarimo Nr. 458 „D</text:span><text:span text:style-name="T1497">ėl Nuostolių, padarytų gamtai, pažeidus aplinkos apsaugos įstatymus, skaičiavimo metodikos patvirtinimo“ atitikties Lietuvos Respublikos Konstitucijai“, kuriuo pripažino, kad Vyriausybės 1991 m. lapkričio 8 d. nutarimas Nr. 458 prieštaravo Konstitucijos 7<text:s/></text:span><text:span text:style-name="T1498">straipsnio 2 daliai, įstatymo „Dėl Lietuvos Respublikos Konstitucijos įsigaliojimo tvarkos“ 2 straipsniui, konstituciniam teisinės valstybės principui, ir kuriuo remiamasi pareiškėjų prašymuose.</text:span></text:p>
      <text:p text:style-name="P1499"><text:span text:style-name="T1500">Tokį šių dviejų teisinių situacijų skirtingumą lemia<text:s/></text:span><text:span text:style-name="T1501">inter al</text:span><text:span text:style-name="T1502">ia<text:s/></text:span><text:span text:style-name="T1503">tai, kad minėtoje anksčiau nagrinėtoje konstitucinės justicijos byloje buvo tiriama, ar Konstitucijai neprieštarauja teisės aktas, kurio apimtis nebuvo itin didelė, struktūra nebuvo sudėtinga, o svarbiausia, tas teisės aktas neturėjo grafinės dalies, dė</text:span><text:span text:style-name="T1504">l kurios publikavimo „Valstybės žiniose“ kiltų kokių nors techninių problemų. Be to, Vyriausybės 1991 m. lapkričio 8 d. nutarimo Nr. 458 prieštaravimas Konstitucijai Konstitucinio Teismo 2003 m. spalio 29 d. nutarime grindžiamas tuo, kad Vyriausybė jokiame</text:span><text:span text:style-name="T1505"><text:s/>oficialiame teisės aktų skelbimo šaltinyje po Konstitucijos įsigaliojimo apskritai nepaskelbė savo 1991 m. lapkričio 8 d. nutarimu Nr. 458 „Dėl Nuostolių, padarytų gamtai, pažeidus aplinkos apsaugos įstatymus, skaičiavimo metodikos patvirtinimo“ patvirtin</text:span><text:span text:style-name="T1506">tos Nuostolių, padarytų gamtai, pažeidus aplinkos apsaugos įstatymus, skaičiavimo metodikos, taigi apskritai neįvykdė savo konstitucinės pareigos per protingai trumpą laiką atlikti šio iki Konstitucijos įsigaliojimo Vyriausybės išleisto ir tebegaliojusio t</text:span><text:span text:style-name="T1507">eisės akto peržiūrą ir jį pagal jo paskelbimą suderinti su Konstitucijos nuostatomis.</text:span></text:p>
      <text:p text:style-name="P1508"><text:span text:style-name="T1509">18</text:span><text:span text:style-name="T1510">. Atsižvelgiant į išdėstytus argumentus darytina išvada, kad Vyriausybės 1994 m. gruodžio 19 d. nutarimas Nr. 1269 „Dėl Kuršių nerijos nacionalinio parko planavimo<text:s/></text:span><text:span text:style-name="T1511">schemos (generalinio plano)“ (1994 m. gruodžio 19 d. redakcija) pagal paskelbimo tvarką neprieštarauja Konstitucijos 7 straipsnio 2 daliai, konstituciniam teisinės valstybės principui.</text:span></text:p>
      <text:p text:style-name="P1512">Vadovaudamasis Lietuvos Respublikos Konstitucijos 102, 105 straipsniais, Lietuvos Respublikos Konstitucinio Teismo įstatymo 1, 53, 54, 55, 56 straipsniais,<text:s/></text:p>
      <text:p text:style-name="P1513">Lietuvos Respublikos Konstitucinis Teismas<text:s/></text:p>
      <text:p text:style-name="P1514"/>
      <text:p text:style-name="P1515"><text:span text:style-name="T1516">nutari</text:span><text:span text:style-name="T1517">a:</text:span></text:p>
      <text:p text:style-name="P1518"/>
      <text:p text:style-name="P1519"><text:span text:style-name="T1520">1</text:span><text:span text:style-name="T1521">. Pripažinti, kad Lietuvos Respublikos įstatymas „Dėl Lietuvos Respublikos įstatymų ir kitų teisės aktų skelbimo ir įsigaliojimo tvarkos“ (1993 m. balandžio 6 d. redakcija) (Žin., 1993, Nr.<text:s/></text:span><text:a xlink:href="https://www.e-tar.lt/portal/lt/legalAct/TAR.CB5AF955F76E" office:target-frame-name="_blank" xlink:show="new"><text:span text:style-name="T1522">12-296</text:span></text:a><text:span text:style-name="T1523">) ta apimtimi, kuria nenustatyta, kad itin didelės apimties, sudėtingos struktūros teisės aktai (jų dalys),<text:s/></text:span><text:span text:style-name="T1524">inter alia<text:s/></text:span><text:span text:style-name="T1525">tokie, kuriuose esama itin didelės apimties grafinių d</text:span><text:span text:style-name="T1526">alių, dėl kurių publikavimo kiltų itin didelių techninių problemų, galėtų būti oficialiai skelbiami ne „Valstybės žiniose“, bet kituose šaltiniuose ir (arba) kitais būdais, taip pat ta apimtimi, kuria nenustatyta, kad minėti itin didelės apimties, sudėting</text:span><text:span text:style-name="T1527">os struktūros teisės aktai (jų dalys), net reikalaujant juos oficialiai skelbti „Valstybės žiniose“, galėtų būti oficialiai skelbiami specialiuose „Valstybės žinių“ numeriuose, prieštaravo Lietuvos Respublikos Konstitucijos 7 straipsnio 2 daliai, konstituc</text:span><text:span text:style-name="T1528">iniam teisinės valstybės principui.</text:span></text:p>
      <text:p text:style-name="P1529"><text:span text:style-name="T1530">2</text:span><text:span text:style-name="T1531">. Pripažinti, kad Lietuvos Respublikos Vyriausybės 1994 m. gruodžio 19 d. nutarimas Nr. 1269 „Dėl Kuršių nerijos nacionalinio parko planavimo schemos (generalinio plano)“ (1994 m. gruodžio 19 d. redakcija) (Žin., 19</text:span><text:span text:style-name="T1532">94, Nr.<text:s/></text:span><text:a xlink:href="https://www.e-tar.lt/portal/lt/legalAct/TAR.C6B5A0E5701C" office:target-frame-name="_blank" xlink:show="new"><text:span text:style-name="T1533">99-1977</text:span></text:a><text:span text:style-name="T1534">) pagal paskelbimo tvarką neprieštarauja Lietuvos Respublikos Konstitucijai.</text:span></text:p>
      <text:p text:style-name="P1535"/>
      <text:p text:style-name="P1536">Šis Konstitucinio Teismo nutarimas yra galutinis ir neskundžiamas.<text:s/></text:p>
      <text:p text:style-name="P1537"/>
      <text:p text:style-name="P1538">Nutarimas skelbiamas Lietuvos Respublikos vardu.</text:p>
      <text:p text:style-name="P1539"/>
      <text:p text:style-name="P1540"/>
      <text:p text:style-name="P1541">Konstitucinio Teismo teisėjai:<text:tab/>Armanas Abramavičius</text:p>
      <text:p text:style-name="P1542">Toma Birmontienė</text:p>
      <text:p text:style-name="P1543">Egidijus Kūris</text:p>
      <text:p text:style-name="P1544">Kęstutis Lapinskas</text:p>
      <text:p text:style-name="P1545">Zenonas Namavičius</text:p>
      <text:p text:style-name="P1546">Ramutė Ruškytė</text:p>
      <text:p text:style-name="P1547">Vytautas Sinkevičius</text:p>
      <text:p text:style-name="P1548">Stasys Stačiokas</text:p>
      <text:p text:style-name="P1549"><text:span text:style-name="T1550">Romualdas Kęstutis Urbaitis</text:span></text:p>
      <text:p text:style-name="P1551"><text:span text:style-name="T1552">______________</text:span></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18:00Z</meta:creation-date>
    <dc:date>2015-09-19T08:18:00Z</dc:date>
    <meta:template xlink:href="Normal" xlink:type="simple"/>
    <meta:editing-cycles>2</meta:editing-cycles>
    <meta:editing-duration>PT0S</meta:editing-duration>
    <meta:document-statistic meta:page-count="3" meta:paragraph-count="381" meta:word-count="22477" meta:character-count="174942" meta:row-count="2465" meta:non-whitespace-character-count="152846"/>
  </office:meta>
</office:document-meta>
</file>