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GYVULIŲ VEISLININKYSTĖS PRIEŽIŪROS TARNYBOS PRIE ŽEMĖS ŪKIO MINISTERIJOS VIRŠININKAS</text:span></text:p>
      <text:p text:style-name="P9"/>
      <text:p text:style-name="P10">Į S A K Y M A S</text:p>
      <text:p text:style-name="P11">DĖL VALSTYBINĖS GYVULIŲ VEISLININKYSTĖS PRIEŽIŪROS TARNYBOS PRIE ŽEMĖS ŪKIO MINISTERIJOS VIRŠININKAS 2003 M. LAPKRIČIO 25 D. ĮSAKYMO NR. 1A-57 „DĖL ARKLIŲ, SKIRTŲ VARŽYBOMS, PREKYBOS IR DALYVAVIMO VARŽYBOSE REIKALAVIMŲ PATVIRTINIMO“ PAKEITIMO</text:p>
      <text:p text:style-name="P12"/>
      <text:p text:style-name="P13">2004 m. balandžio 5 d. Nr. 1A-9</text:p>
      <text:p text:style-name="P14">Vilnius</text:p>
      <text:p text:style-name="P15"/>
      <text:p text:style-name="P16"><text:span text:style-name="T17">Pakeičiu</text:span><text:span text:style-name="T18"><text:s/>Arklių, skirtų varžyboms, prekybos bei dalyvavimo varžybose reikalavimus, patvirtintus Valstybinės gyvulių veislininkystės priežiūros tarnybos prie Žemės ūkio ministerijos viršininko 2003 m. lapkričio 25 d. įsakymu Nr. 1A-57 „Dėl Arklių, skirtų varžyboms, prekybos ir dalyvavimo varžybose reikalavimų patvirtinimo“ (Žin., 2004, Nr.<text:s/></text:span><text:a xlink:href="https://www.e-tar.lt/portal/lt/legalAct/TAR.1986D6F68FEE" office:target-frame-name="_blank" xlink:show="new"><text:span text:style-name="T19">7-172</text:span></text:a><text:span text:style-name="T20">):</text:span></text:p>
      <text:p text:style-name="P21"><text:span text:style-name="T22">1</text:span><text:span text:style-name="T23">. Išdėstau 10 punktą taip:</text:span></text:p>
      <text:p text:style-name="P24"><text:span text:style-name="T25">„</text:span><text:span text:style-name="T26">10</text:span><text:span text:style-name="T27">. Bendrieji šio įsakymo reikalavimai nustatomi vadovaujantis 1990 m. birželio 26 d. ES Tarybos direktyvos Nr. 90/428/EEB 6 straipsnyje numatyta tvarka.“</text:span></text:p>
      <text:p text:style-name="P28"><text:span text:style-name="T29">2</text:span><text:span text:style-name="T30">. Išdėstau 13 punktą taip:</text:span></text:p>
      <text:p text:style-name="P31"><text:span text:style-name="T32">„</text:span><text:span text:style-name="T33">13</text:span><text:span text:style-name="T34">. Ten, kur turi būti laikomasi 1990 m. birželio 26 d. ES Tarybos direktyvos Nr. 90/428/EEB 6 straipsnyje numatytos tvarkos, nuolatinis Zootechnikos komitetas, įkurtas remiantis 1977 m. liepos 25 d. ES Komisijos sprendimu Nr. 77/505/EEB, turi elgtis remdamasis taisyklėmis, išdėstytomis 1988 m. gruodžio 19 d. ES Tarybos direktyvos Nr. 88/661/EEB 11 straipsnyje.“</text:span></text:p>
      <text:p text:style-name="P35"/>
      <text:p text:style-name="P36"/>
      <text:p text:style-name="P37"><text:span text:style-name="T38">VIRŠININKAS</text:span><text:span text:style-name="T39"><text:tab/>KĘSTUTIS 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5T06:55:00Z</meta:creation-date>
    <dc:date>2016-05-05T06:55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467" meta:row-count="49" meta:non-whitespace-character-count="1279"/>
  </office:meta>
</office:document-meta>
</file>