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master-page-name="MPF1" style:family="paragraph">
      <style:paragraph-properties fo:break-before="page" fo:text-align="justify" fo:text-indent="3.9375in" style:page-number="1"/>
    </style:style>
    <style:style style:name="P48" style:parent-style-name="Normal" style:family="paragraph">
      <style:paragraph-properties fo:text-align="justify" fo:text-indent="3.9375in"/>
    </style:style>
    <style:style style:name="P49" style:parent-style-name="Normal" style:family="paragraph">
      <style:paragraph-properties fo:text-align="justify" fo:text-indent="3.9375in"/>
    </style:style>
    <style:style style:name="P50" style:parent-style-name="Normal" style:family="paragraph">
      <style:paragraph-properties fo:text-align="justify" fo:text-indent="0.4916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justify"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fo:text-indent="0.4916in"/>
      <style:text-properties fo:font-weight="bold" style:font-weight-asian="bold" fo:text-transform="uppercase"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text-align="justify" fo:text-indent="0.4916in"/>
      <style:text-properties fo:font-weight="bold" style:font-weight-asian="bold" fo:text-transform="uppercase" style:font-size-complex="12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ŠVIETIMO IR MOKSLO MINISTERIJOS NUOSTATŲ PATVIRTINIMO</text:p>
      <text:p text:style-name="P15"/>
      <text:p text:style-name="P16">1994 m. rugsėjo 30 d. Nr. 91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švietimo ir mokslo ministerijos nuostatus (pridedama).</text:span></text:p>
      <text:p text:style-name="P26"><text:span text:style-name="T27">2</text:span><text:span text:style-name="T28">. Pripažinti netekusiu galios Lietuvos Respublikos Vyriausybės 1990 m. lapkričio 30 d. nutarimą Nr. 362 „Dėl Lietuvos Respublikos kultūros ir švietimo ministerijos nuostatų patvirtinimo“ (Žin., 1990, Nr.<text:s/></text:span><text:a xlink:href="https://www.e-tar.lt/portal/lt/legalAct/TAR.EF55240327E2" office:target-frame-name="_blank" xlink:show="new"><text:span text:style-name="T29">36-877</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ŠVIETIMO IR MOKSLO MINISTRAS<text:tab/>VLADISLAVAS DOMARKAS</text:p>
      <text:p text:style-name="P39"/>
      <text:soft-page-break/>
      <text:p text:style-name="P40">PATVIRTINTA</text:p>
      <text:p text:style-name="P48">Lietuvos Respublikos Vyriausybės</text:p>
      <text:p text:style-name="P49">1994 m. rugsėjo 30 d. nutarimu Nr. 917</text:p>
      <text:p text:style-name="P50"/>
      <text:p text:style-name="P51"><text:span text:style-name="T52">Lietuvos Respublikos švietimo ir mokslo ministerijos nuostatai</text:span></text:p>
      <text:p text:style-name="P53"/>
      <text:p text:style-name="P54"><text:span text:style-name="T55">Bendrieji nuostatai</text:span></text:p>
      <text:p text:style-name="P56"/>
      <text:p text:style-name="P57"><text:span text:style-name="T58">1</text:span><text:span text:style-name="T59">. Lietuvos Respublikos švietimo ir mokslo ministerija (toliau vadinama - Švietimo ir mokslo ministerija) yra Lietuvos Respublikos vykdomosios valdžios institucija.</text:span></text:p>
      <text:p text:style-name="P60"><text:span text:style-name="T61">Švietimo ir mokslo ministerija sprendžia jos kompetencijai priklausančius klausimus, taip pat vykdo kitas įstatymų ir Lietuvos Respublikos Vyriausybės nutarimų numatytas funkcijas.</text:span></text:p>
      <text:p text:style-name="P62"><text:span text:style-name="T63">2</text:span><text:span text:style-name="T64">. Švietimo ir moksl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Švietimo ir mokslo ministerijos aparato darbuotojų metinį darbo užmokesčio fondą tvirtina Lietuvos Respublikos Vyriausybė.</text:span></text:p>
      <text:p text:style-name="P68"><text:span text:style-name="T69">4</text:span><text:span text:style-name="T70">. Švietimo ir mokslo ministerija yra juridinis asmuo, turi antspaudą su Lietuvos valstybės herbu bei savo pavadinimu.</text:span></text:p>
      <text:p text:style-name="P71"/>
      <text:p text:style-name="P72"><text:span text:style-name="T73">Švietimo ir mokslo ministerijos uždaviniai ir funkcijos</text:span></text:p>
      <text:p text:style-name="P74"/>
      <text:p text:style-name="P75"><text:span text:style-name="T76">5</text:span><text:span text:style-name="T77">. Svarbiausieji Švietimo ir mokslo ministerijos uždaviniai yra:</text:span></text:p>
      <text:p text:style-name="P78"><text:span text:style-name="T79">5.1</text:span><text:span text:style-name="T80">. formuoti ir įgyvendinti valstybinę švietimo (ikimokyklinio ugdymo, vaikų ir jaunimo bendrojo bei specialiojo lavinimo, profesinio bei aukštesniojo mokymo ir suaugusiųjų švietimo) politiką, laiduojančią visapusišką asmenybės ugdymą;</text:span></text:p>
      <text:p text:style-name="P81"><text:span text:style-name="T82">5.2</text:span><text:span text:style-name="T83">. formuoti ir įgyvendinti valstybinę mokslo ir studijų (aukštojo mokslo, mokslininkų rengimo ir specialistų tobulinimo bei perkvalifikavimo) politiką.</text:span></text:p>
      <text:p text:style-name="P84"><text:span text:style-name="T85">6</text:span><text:span text:style-name="T86">. Švietimo ir mokslo ministerija, vykdydama jai pavestus uždavinius:</text:span></text:p>
      <text:p text:style-name="P87"><text:span text:style-name="T88">6.1</text:span><text:span text:style-name="T89">. apibendrina įstatymų, Lietuvos Respublikos Vyriausybės nutarimų švietimo, studijų, mokslo ir technologijų klausimais taikymo praktiką, rengia pasiūlymus dėl atitinkamų įstatymų ir Lietuvos Respublikos Vyriausybės nutarimų leidimo bei tobulinimo;</text:span></text:p>
      <text:p text:style-name="P90"><text:span text:style-name="T91">6.2</text:span><text:span text:style-name="T92">. rengia pasiūlymus dėl subsidijų valstybinėms švietimo įstaigoms bei mokslo ir studijų institucijoms skyrimo, analizuoja, ar efektyviai naudojamos biudžeto lėšos;</text:span></text:p>
      <text:p text:style-name="P93"><text:span text:style-name="T94">6.3</text:span><text:span text:style-name="T95">. įstatymų nustatytais atvejais ir tvarka disponuoja valstybiniu turtu;</text:span></text:p>
      <text:p text:style-name="P96"><text:span text:style-name="T97">6.4</text:span><text:span text:style-name="T98">. teikia Lietuvos Respublikos Vyriausybei, kitoms Vyriausybės įstaigoms pasiūlymus dėl disponavimo švietimo įstaigų, mokslo ir studijų institucijų turtu ir įstatymų nustatyta tvarka priima sprendimus šiuo klausimu;</text:span></text:p>
      <text:p text:style-name="P99"><text:span text:style-name="T100">6.5</text:span><text:span text:style-name="T101">. pagal savo kompetenciją 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span></text:p>
      <text:p text:style-name="P102"><text:span text:style-name="T103">6.6</text:span><text:span text:style-name="T104">. rengia valstybinių švietimo programų projektus, teikia juos svarstyti Lietuvos Respublikos Vyriausybei, kontroliuoja, kaip šios programos įgyvendinamos;</text:span></text:p>
      <text:p text:style-name="P105"><text:span text:style-name="T106">6.7</text:span><text:span text:style-name="T107">. prognozuoja aukščiausiosios kvalifikacijos specialistų rengimo poreikį, mokslo ir studijų institucijų darbuotojų užimtumą, sudaro valstybines aukščiausiosios kvalifikacijos specialistų rengimo, tobulinimo ir perkvalifikavimo programas;</text:span></text:p>
      <text:p text:style-name="P108"><text:span text:style-name="T109">6.8</text:span><text:span text:style-name="T110">. rengia švietimo įstaigų plėtojimo, jų materialinės bazės, finansavimo bei darbo užmokesčio normatyvų tobulinimo projektus ir teikia juos Lietuvos Respublikos Vyriausybei;</text:span></text:p>
      <text:p text:style-name="P111"><text:span text:style-name="T112">6.9</text:span><text:span text:style-name="T113">. nustato švietimo institucijų (išskyrus aukštąsias mokyklas) bendrąjį ugdymo turinį bei formas, ugdymo turinio ir kokybės kontrolės mechanizmą, rūpinasi šių ugdymo įstaigų inspektavimu;</text:span></text:p>
      <text:p text:style-name="P114"><text:span text:style-name="T115">6.10</text:span><text:span text:style-name="T116">. organizuoja mokslo ir studijų institucijų veiklos vertinimą;</text:span></text:p>
      <text:p text:style-name="P117"><text:span text:style-name="T118">6.11</text:span><text:span text:style-name="T119">. organizuoja švietimo įstaigoms mokymo planų, programų, vadovėlių ir kitų ugdymo priemonių rengimą, leidybą ir gamybą;</text:span></text:p>
      <text:p text:style-name="P120"><text:span text:style-name="T121">6.12</text:span><text:span text:style-name="T122">. koordinuoja aukštojo mokslo vadovėlių rengimą ir leidybą;</text:span></text:p>
      <text:p text:style-name="P123"><text:span text:style-name="T124">6.13</text:span><text:span text:style-name="T125">. aprobuoja valstybinių švietimo įstaigų (išskyrus aukštąsias mokyklas) steigimą, reorganizavimą ir likvidavimą, nustatytąja tvarka steigia, reorganizuoja ir likviduoja valstybines švietimo institucijas;</text:span></text:p>
      <text:p text:style-name="P126"><text:span text:style-name="T127">6.14</text:span><text:span text:style-name="T128">. tvirtina nevalstybinių švietimo įstaigų (išskyrus aukštąsias mokyklas), taip pat užsienio ir bendrų su užsieniu švietimo įstaigų Lietuvos Respublikoje steigimą, reorganizavimą, teikia pasiūlymus dėl šių įstaigų likvidavimo, jeigu jų veikla pažeidžia Lietuvos Respublikos įstatymus arba įstaigos nuostatus;</text:span></text:p>
      <text:p text:style-name="P129"><text:span text:style-name="T130">6.15</text:span><text:span text:style-name="T131">. rengia Lietuvos Respublikos Vyriausybei pasiūlymus ir išvadas dėl mokslo ir studijų institucijų steigimo;</text:span></text:p>
      <text:p text:style-name="P132"><text:span text:style-name="T133">6.16</text:span><text:span text:style-name="T134">. rengia pasiūlymus ir išvadas valstybinių aukštųjų mokyklų ir mokslo įstaigų statutų, įstatų ar jų pakeitimų projektų klausimais;</text:span></text:p>
      <text:p text:style-name="P135"><text:span text:style-name="T136">6.17</text:span><text:span text:style-name="T137">. organizuoja pedagogų poreikio ir jų rengimo būklės tyrimą, rūpinasi pedagogų rengimu, kvalifikacija, organizuoja pedagogų, švietimo įstaigų vadovų ir mokyklų inspektorių atestavimą;</text:span></text:p>
      <text:p text:style-name="P138"><text:span text:style-name="T139">6.18</text:span><text:span text:style-name="T140">. kartu su aukštosiomis mokyklomis nustato studentų priėmimo sąlygas, atsižvelgdama į valstybės reikmes;</text:span></text:p>
      <text:p text:style-name="P141"><text:span text:style-name="T142">6.19</text:span><text:span text:style-name="T143">. rengia Lietuvos Respublikos Vyriausybei pasiūlymus dėl stipendijų, kreditų ir lengvatų studijuojantiesiems ir moksleiviams;</text:span></text:p>
      <text:p text:style-name="P144"><text:span text:style-name="T145">6.20</text:span><text:span text:style-name="T146">. įstatymo nustatyta tvarka raštu aprobuoja vadovaujančiųjų švietimo darbuotojų (savivaldybių švietimo skyrių vedėjų ir savivaldybėms pavaldžių švietimo įstaigų vadovų) skyrimą ir atleidimą;</text:span></text:p>
      <text:p text:style-name="P147"><text:span text:style-name="T148">6.21</text:span><text:span text:style-name="T149">. užsako ir koordinuoja mokslo tiriamuosius ir kitus darbus, būtinus švietimo, studijų, mokslo ir technologijų srities uždaviniams spręsti;</text:span></text:p>
      <text:p text:style-name="P150"><text:span text:style-name="T151">6.22</text:span><text:span text:style-name="T152">. teikia Lietuvos Respublikos Vyriausybei pasiūlymus dėl prioritetinių mokslo ir technologijų krypčių plėtojimo;</text:span></text:p>
      <text:p text:style-name="P153"><text:span text:style-name="T154">6.23</text:span><text:span text:style-name="T155">. organizuoja švietimo įstaigų, mokslo ir studijų institucijų ir jų asociacijų, mokymo bei studijų programų registravimą Lietuvos Respublikos Vyriausybės nustatyta tvarka;</text:span></text:p>
      <text:p text:style-name="P156"><text:span text:style-name="T157">6.24</text:span><text:span text:style-name="T158">. formuoja išsimokslinimo pripažinimo politiką;</text:span></text:p>
      <text:p text:style-name="P159"><text:span text:style-name="T160">6.25</text:span><text:span text:style-name="T161">. pagal tarptautinius susitarimus teikia valstybės paramą užsienyje gyvenantiems lietuviams švietimo ir studijų srityse;</text:span></text:p>
      <text:p text:style-name="P162"><text:span text:style-name="T163">6.26</text:span><text:span text:style-name="T164">. remia ir skatina savarankišką Lietuvos Respublikos švietimo įstaigų, mokslo ir studijų institucijų bei organizacijų bendradarbiavimą su atitinkamomis kitų valstybių įstaigomis, teikia joms informacinę ir organizacinę pagalbą;</text:span></text:p>
      <text:p text:style-name="P165"><text:span text:style-name="T166">6.27</text:span><text:span text:style-name="T167">. pagal savo kompetenciją organizuoja įvairias Lietuvos ir tarptautines konferencijas, parodas, konkursus, simpoziumus;</text:span></text:p>
      <text:p text:style-name="P168"><text:span text:style-name="T169">6.28</text:span><text:span text:style-name="T170">. informuoja visuomenę apie ministerijos veiklą jos kompetencijai priskirtais klausimais;</text:span></text:p>
      <text:p text:style-name="P171"><text:span text:style-name="T172">6.29</text:span><text:span text:style-name="T173">. nustatytąja tvarka nagrinėja gyventojų pareiškimus, skundus bei pasiūlymus ir imasi reikiamų priemonių, kad būtų išspręsti juose keliami klausimai;</text:span></text:p>
      <text:p text:style-name="P174"><text:span text:style-name="T175">6.30</text:span><text:span text:style-name="T176">. kartu su kitomis ministerijomis ir Vyriausybės įstaigomis, mokslo ir studijų institucijomis, mokslo ir studijų institucijų savivaldos institucijomis:</text:span></text:p>
      <text:p text:style-name="P177"><text:span text:style-name="T178">6.30.1</text:span><text:span text:style-name="T179">. rengia valstybinių mokslo programų projektus, vykdo užsakovo funkcijas valstybinių mokslo programų įgyvendinimo, konkursinių darbų, finansuojamų iš Lietuvos valstybės biudžeto, atlikimo klausimais;</text:span></text:p>
      <text:p text:style-name="P180"><text:span text:style-name="T181">6.30.2</text:span><text:span text:style-name="T182">. rengia ir teikia pasiūlymus dėl mokslo ir studijų institucijų, jų infrastruktūros ir gamybinės bazės plėtojimo.</text:span></text:p>
      <text:p text:style-name="P183"/>
      <text:p text:style-name="P184"><text:span text:style-name="T185">Švietimo ir mokslo ministerijos teisės</text:span></text:p>
      <text:p text:style-name="P186"/>
      <text:p text:style-name="P187"><text:span text:style-name="T188">7</text:span><text:span text:style-name="T189">. Švietimo ir mokslo ministerija, įgyvendindama jai pavestus uždavinius, turi teisę:</text:span></text:p>
      <text:p text:style-name="P190"><text:span text:style-name="T191">7.1</text:span><text:span text:style-name="T192">. gauti iš ministerijų, kitų Vyriausybės įstaigų, taip pat vietos savivaldos institucijų, švietimo įstaigų, mokslo ir studijų institucijų statistinę ir kitokią informaciją apie švietimą, studijas, mokslą, specialistų poreikį, jų tobulinimo reikmes;</text:span></text:p>
      <text:p text:style-name="P193"><text:span text:style-name="T194">7.2</text:span><text:span text:style-name="T195">. dalyvauti suinteresuotoms institucijoms svarstant švietimo, studijų, mokslo ir technologijų, specialistų rengimo, tobulinimo ir perkvalifikavimo klausimus, teikti pasiūlymus dėl šių klausimų sprendimo;</text:span></text:p>
      <text:p text:style-name="P196"><text:span text:style-name="T197">7.3</text:span><text:span text:style-name="T198">. vykdydama bendrą valstybinę švietimo politiką, pagal savo kompetenciją koordinuoti vietos savivaldos vykdomųjų institucijų veiklą švietimo srityje;</text:span></text:p>
      <text:p text:style-name="P199"><text:span text:style-name="T200">7.4</text:span><text:span text:style-name="T201">. leisti periodinius ir kitus informacinius leidinius;</text:span></text:p>
      <text:p text:style-name="P202"><text:span text:style-name="T203">7.5</text:span><text:span text:style-name="T204">. sudaryti iš ministerijų, kitų Vyriausybės įstaigų atstovų, susitarusi su jų vadovais, komisijas arba darbo grupes, rengiančias įstatymų ir Lietuvos Respublikos Vyriausybės nutarimų projektus ministerijos kompetencijos klausimais ir nagrinėjančias kitas ministerijos sprendžiamas problemas.</text:span></text:p>
      <text:p text:style-name="P205"><text:span text:style-name="T206">8</text:span><text:span text:style-name="T207">. Švietimo ir mokslo ministerija turi ir kitas įstatymų ir Lietuvos Respublikos Vyriausybės nutarimų suteiktas teises.</text:span></text:p>
      <text:p text:style-name="P208"/>
      <text:p text:style-name="P209"><text:span text:style-name="T210">Švietimo ir mokslo ministerijos darbo organizavimas</text:span></text:p>
      <text:p text:style-name="P211"/>
      <text:p text:style-name="P212"><text:span text:style-name="T213">9</text:span><text:span text:style-name="T214">. Švietimo ir mokslo ministerijai vadovauja ministras, kurį pagal Lietuvos Respublikos Konstituciją skiria pareigoms ir atleidžia iš pareigų Respublikos Prezidentas Ministro Pirmininko teikimu.</text:span></text:p>
      <text:p text:style-name="P215"><text:span text:style-name="T216">10</text:span><text:span text:style-name="T217">. Švietimo ir mokslo ministras asmeniškai atsako už švietimo ir mokslo valdymą.</text:span></text:p>
      <text:p text:style-name="P218"><text:span text:style-name="T219">Švietimo ir mokslo ministrą gali laikinai pavaduoti tik Ministro Pirmininko paskirtas kitas Lietuvos Respublikos Vyriausybės narys.</text:span></text:p>
      <text:p text:style-name="P220"><text:span text:style-name="T221">11</text:span><text:span text:style-name="T222">. Švietimo ir mokslo ministras:</text:span></text:p>
      <text:p text:style-name="P223"><text:span text:style-name="T224">11.1</text:span><text:span text:style-name="T225">. atsako už tai, kad ministerija vykdytų jai pavestus uždavinius;</text:span></text:p>
      <text:p text:style-name="P226"><text:span text:style-name="T227">11.2</text:span><text:span text:style-name="T228">. užtikrina, kad būtų laikomasi įstatymų, vykdomi Respublikos Prezidento dekretai, Lietuvos Respublikos Vyriausybės nutarimai, Ministro Pirmininko potvarkiai ir kiti teisės aktai;</text:span></text:p>
      <text:p text:style-name="P229"><text:span text:style-name="T230">11.3</text:span><text:span text:style-name="T231">. Lietuvos Respublikos Vyriausybės darbo reglamento nustatyta tvarka teikia Lietuvos Respublikos Vyriausybei įstatymų ir kitų teisės aktų projektus;</text:span></text:p>
      <text:p text:style-name="P232"><text:span text:style-name="T233">11.4</text:span><text:span text:style-name="T234">. atlieka Lietuvos Respublikos Vyriausybės ir Ministro Pirmininko pavedimus;</text:span></text:p>
      <text:p text:style-name="P235"><text:span text:style-name="T236">11.5</text:span><text:span text:style-name="T237">. leidžia įsakymus ir įsakymais patvirtintus kitus teisės aktus, tikrina, kaip jie vykdomi. Ministro leidžiami įsakymai ir kiti teisės aktai registruojami Lietuvos Respublikos Vyriausybės darbo reglamento nustatyta tvarka.</text:span></text:p>
      <text:p text:style-name="P238"><text:span text:style-name="T239">Prireikus kartu su kitais ministrais leidžia bendrus įsakymus ar įsakymais patvirtintus kitus teisės aktus;</text:span></text:p>
      <text:p text:style-name="P240"><text:span text:style-name="T241">11.6</text:span><text:span text:style-name="T242">. teikia Lietuvos Respublikos Vyriausybei ir Ministrui Pirmininkui ministerijos veiklos ataskaitas ir Ministro Pirmininko reikalavimu atsiskaito už savo veiklą;</text:span></text:p>
      <text:p text:style-name="P243"><text:span text:style-name="T244">11.7</text:span><text:span text:style-name="T245">. teikia Ministrui Pirmininkui pasiūlymus dėl ministerijos sekretorių skyrimo pareigoms ir atleidimo iš pareigų, dėl drausminių nuobaudų jiems skyrimo;</text:span></text:p>
      <text:p text:style-name="P246"><text:span text:style-name="T247">11.8</text:span><text:span text:style-name="T248">. tvirtina ministerijos struktūrą ir etatų sąrašą, neviršydamas nustatytojo metinio darbo užmokesčio fondo;</text:span></text:p>
      <text:p text:style-name="P249"><text:span text:style-name="T250">11.9</text:span><text:span text:style-name="T251">. tvirtina ministerijos struktūrinių padalinių, departamentų, tarnybų ir inspekcijų prie ministerijos, kitų tiesiogiai jai pavaldžių įstaigų bei organizacijų, jos reguliavimo sričiai priskirtų valstybinių įmonių nuostatus (įstatus);</text:span></text:p>
      <text:p text:style-name="P252"><text:span text:style-name="T253">11.10</text:span><text:span text:style-name="T254">. skiria pareigoms ir atleidžia iš pareigų ministerijos struktūrinių padalinių, departamentų,tarnybų ir inspekcijų prie ministerijos, kitų tiesiogiai jai pavaldžių įstaigų bei organizacijų, jos reguliavimo sričiai priskirtų valstybinių įmonių vadovus;</text:span></text:p>
      <text:p text:style-name="P255"><text:span text:style-name="T256">11.11</text:span><text:span text:style-name="T257">. vykdo kitus įstatymų, Lietuvos Respublikos Vyriausybės ir Ministro Pirmininko jam suteiktus įgaliojimus.</text:span></text:p>
      <text:p text:style-name="P258"><text:span text:style-name="T259">12</text:span><text:span text:style-name="T260">. Švietimo ir mokslo ministerijos vidaus reikalų tvarkymą organizuoja ministerijos sekretoriai.</text:span></text:p>
      <text:p text:style-name="P261">Ministerijos sekretoriai yra tiesiogiai atsakingi ministrui. Jų kompetenciją nustato ministras.</text:p>
      <text:p text:style-name="P262">Švietimo ir mokslo ministras tiesiogiai ar per ministerijos sekretorius vadovauja ministerijos struktūriniams padaliniams, o departamentams, tarnyboms ir inspekcijoms prie ministerijos, kitoms ministerijai pavaldžioms įstaigoms bei organizacijoms - per šių institucijų vadovus.</text:p>
      <text:p text:style-name="P263"><text:span text:style-name="T264">Švietimo ir mokslo ministro įgaliotas ministerijos sekretorius leidžia įsakymus dėl ministerijos personalo darbo organizavimo ir raštvedybos tvarkymo.</text:span></text:p>
      <text:p text:style-name="P265"><text:span text:style-name="T266">13</text:span><text:span text:style-name="T267">. Švietimo ir mokslo ministerijoje gali būti sudaroma kolegija, kuri yra patariamoji ministro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span></text:p>
      <text:p text:style-name="P268"><text:span text:style-name="T269">Kolegijos narių skaičių nustato ir jos personalinę sudėtį tvirtina ministras.</text:span></text:p>
      <text:p text:style-name="P270"><text:span text:style-name="T271">14</text:span><text:span text:style-name="T272">. Švietimo ir mokslo ministerijos kolegija svarsto svarbiausiuosius ministerijos veiklos klausimus, svarbiausiųjų ministro įsakymų ir kitų teisės aktų projektus, išklauso ministerijos struktūrinių padalinių, departamentų, tarnybų ir inspekcijų prie ministerijos, kitų ministerijai pavaldžių įstaigų vadovų ataskaitas, svarsto, kaip parenkami ir ugdomi tinkami darbuotojai, kaip tikrinamas sprendimų vykdymas.</text:span></text:p>
      <text:p text:style-name="P273"><text:span text:style-name="T274">15</text:span><text:span text:style-name="T275">. Prie Švietimo ir mokslo ministerijos gali būti sudaromos tarybos, ekspertų komisijos ir kitos darbo grupės, kurių personalinę sudėtį ir veiklos nuostatus tvirtina ministras.</text:span></text:p>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10:47:00Z</meta:creation-date>
    <dc:date>2019-02-01T10:47:00Z</dc:date>
    <meta:template xlink:href="Normal.dotm" xlink:type="simple"/>
    <meta:editing-cycles>2</meta:editing-cycles>
    <meta:editing-duration>PT0S</meta:editing-duration>
    <meta:document-statistic meta:page-count="5" meta:paragraph-count="153" meta:word-count="1710" meta:character-count="13067" meta:row-count="302" meta:non-whitespace-character-count="11510"/>
  </office:meta>
</office:document-meta>
</file>