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LIETUVOS ŽUVININKYSTĖS SEKTORIAUS 2007–2013 METŲ VEIKSMŲ PROGRAMOS ĮGYVENDINIMO STEBĖSENOS KOMITETO PERSONALINĖS SUDĖTIES PATVIRTINIMO</text:span></text:p>
      <text:p text:style-name="P6"/>
      <text:p text:style-name="P7">2008 m. sausio 22 d. Nr. 3D-31<text:s/></text:p>
      <text:p text:style-name="P8">Vilnius</text:p>
      <text:p text:style-name="Normal"/>
      <text:p text:style-name="Normal"/>
      <text:p text:style-name="P9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0">110-4509</text:span></text:a>) 5.1 punktu:</text:p>
      <text:p text:style-name="P11">1.<text:s/><text:span text:style-name="T12">Tvirtinu</text:span><text:s/>Lietuvos žuvininkystės sektoriaus 2007–2013 metų veiksmų programos įgyvendinimo stebėsenos komiteto (toliau – komitetas) personalinę sudėtį:</text:p>
      <text:p text:style-name="P13">Kazimira Danutė Prunskienė – žemės ūkio ministrė, komiteto pirmininkė;</text:p>
      <text:p text:style-name="P14">Kazys Sivickis – Žemės ūkio ministerijos sekretorius, komiteto pirmininko pavaduotojas;</text:p>
      <text:p text:style-name="P15">Aidas Adomaitis – Žuvininkystės departamento prie Lietuvos Respublikos žemės ūkio ministerijos generalinis direktorius;</text:p>
      <text:p text:style-name="P16">Vytautas Andriuškevičius – Nacionalinės akvakultūros ir žuvų produktų gamintojų asociacijos direktorius;</text:p>
      <text:p text:style-name="P17">Algirdas Aušra – Vakarų Lietuvos žvejų ir žuvies perdirbėjų konfederacijos pirmininkas;</text:p>
      <text:p text:style-name="P18">Alfonsas Bargaila – Lietuvos žuvininkystės produktų gamintojų asociacijos pirmininkas;</text:p>
      <text:p text:style-name="P19">Mindaugas Bastys – Ministro Pirmininko patarėjas;</text:p>
      <text:p text:style-name="P20">Vidmantas Dvilaitis – Lygių galimybių kontrolieriaus tarnybos patarėjas;</text:p>
      <text:p text:style-name="P21">Aleksej Gorbačiov – Priekrantės verslinės ir rekreacinės žuvininkystės asociacijos valdybos pirmininkas;</text:p>
      <text:p text:style-name="P22">Vilmantas Graičiūnas – Aplinkos ministerijos Gamtos apsaugos departamento Gamtos išteklių skyriaus vedėjas;</text:p>
      <text:p text:style-name="P23">Jordanas Kenstavičius – Nacionalinės žuvų perdirbėjų ir prekybininkų asociacijos pirmininkas;</text:p>
      <text:p text:style-name="P24">Leonas Kerosierius – Asociacijų sąjungos „Žuvininkų rūmai“ prezidentas;</text:p>
      <text:p text:style-name="P25">Povilas Kindurys – Lietuvos valstybinio žuvivaisos ir žuvininkystės tyrimų centro generalinis direktorius;</text:p>
      <text:p text:style-name="P26">Virginijus Eugenijus Kirsnickas – Žuvininkystės įmonių asociacijos „Lampetra“ tarybos narys;</text:p>
      <text:p text:style-name="P27">Virginija Kondratienė – Žemės ūkio ministerijos Teisės departamento direktoriaus pavaduotoja;</text:p>
      <text:p text:style-name="P28">Sergejus Krišpinovičius – Vidaus reikalų ministerijos Regioninės politikos departamento direktorius;</text:p>
      <text:p text:style-name="P29">Nijolė Mackevičienė – Socialinės apsaugos ir darbo ministerijos Europos Sąjungos struktūrinės paramos departamento direktorė;</text:p>
      <text:p text:style-name="P30">Rasa Melnikienė – Lietuvos agrarinės ekonomikos instituto direktorė;</text:p>
      <text:p text:style-name="P31">Gediminas Miškinis – Ūkio ministerijos valstybės sekretorius;</text:p>
      <text:p text:style-name="P32">Mindaugas Palionis – Žemės ūkio ministerijos Kaimo plėtros departamento direktorės pavaduotojas;</text:p>
      <text:p text:style-name="P33">Gražina Rupeikaitė – Švietimo ir mokslo ministerijos Europos Sąjungos paramos koordinavimo departamento Europos Sąjungos paramos valdymo skyriaus Programų<text:s/><text:soft-page-break/>planavimo poskyrio vyriausioji specialistė;</text:p>
      <text:p text:style-name="P34">Saulius Silickas – Nacionalinės mokėjimo agentūros prie Žemės ūkio ministerijos direktorius;</text:p>
      <text:p text:style-name="P35">Ana Stankaitienė – Finansų ministerijos Europos Sąjungos sanglaudos politikos ir struktūrinės paramos koordinavimo departamento direktorė;</text:p>
      <text:p text:style-name="P36">Leila Sujeta – Susisiekimo ministerijos Vandens transporto departamento vyriausioji specialistė;</text:p>
      <text:p text:style-name="P37">Indrė Šidlauskienė – Žuvininkystės departamento prie Lietuvos Respublikos žemės ūkio ministerijos Europos Sąjungos ir tarptautinių reikalų skyriaus vedėja;</text:p>
      <text:p text:style-name="P38">Rimantas Taraškevičius – Lietuvos savivaldybių asociacijos valdybos narys.<text:s/></text:p>
      <text:p text:style-name="P39">2.<text:s/><text:span text:style-name="T40">Pavedu</text:span><text:s/>komitetui pirmojo posėdžio metu patvirtinti darbo reglamentą.</text:p>
      <text:p text:style-name="P41"/>
      <text:p text:style-name="P42"/>
      <text:p text:style-name="P43"/>
      <text:p text:style-name="P44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9T13:48:00Z</meta:creation-date>
    <dc:date>2016-05-09T13:48:00Z</dc:date>
    <meta:template xlink:href="Normal" xlink:type="simple"/>
    <meta:editing-cycles>2</meta:editing-cycles>
    <meta:editing-duration>PT0S</meta:editing-duration>
    <meta:document-statistic meta:page-count="2" meta:paragraph-count="36" meta:word-count="403" meta:character-count="3382" meta:row-count="115" meta:non-whitespace-character-count="3015"/>
  </office:meta>
</office:document-meta>
</file>