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style:font-style-complex="italic" fo:color="#000000"/>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fo:text-align="center">
        <style:tab-stops>
          <style:tab-stop style:type="right" style:position="6.6937in"/>
        </style:tab-stops>
      </style:paragraph-properties>
    </style:style>
    <style:style style:name="P2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PRIDĖTINĖS VERTĖS MOKESČIO ĮSTATYMO 6, 7, 17, 25, 32, 35, 36, 41 STRAIPSNIŲ PAKEITIMO IR PAPILDYMO</text:p>
      <text:p text:style-name="P10">Į S T A T Y M A S</text:p>
      <text:p text:style-name="P11"/>
      <text:p text:style-name="P12">2000 m. liepos 13 d. Nr. VIII-1841</text:p>
      <text:p text:style-name="P13">Vilnius</text:p>
      <text:p text:style-name="P14"/>
      <text:p text:style-name="P15"><text:span text:style-name="T16">(Žin., 1994, Nr.<text:s/></text:span><text:a xlink:href="https://www.e-tar.lt/portal/lt/legalAct/TAR.C5DF704DF871" office:target-frame-name="_blank" xlink:show="new"><text:span text:style-name="T17">3-40</text:span></text:a><text:span text:style-name="T18">, Nr.<text:s/></text:span><text:a xlink:href="https://www.e-tar.lt/portal/lt/legalAct/TAR.C49BE50EADD6" office:target-frame-name="_blank" xlink:show="new"><text:span text:style-name="T19">28-489</text:span></text:a><text:span text:style-name="T20">, Nr.<text:s/></text:span><text:a xlink:href="https://www.e-tar.lt/portal/lt/legalAct/TAR.A66E214B23E5" office:target-frame-name="_blank" xlink:show="new"><text:span text:style-name="T21">58-1136</text:span></text:a><text:span text:style-name="T22">; 1995, Nr.</text:span><text:span text:style-name="T23"><text:s/></text:span><text:a xlink:href="https://www.e-tar.lt/portal/lt/legalAct/TAR.49E4025CB68C" office:target-frame-name="_blank" xlink:show="new"><text:span text:style-name="T24">12-261</text:span></text:a><text:span text:style-name="T25">, Nr.<text:s/></text:span><text:a xlink:href="https://www.e-tar.lt/portal/lt/legalAct/TAR.48FE5D95A72F" office:target-frame-name="_blank" xlink:show="new"><text:span text:style-name="T26">49-1178</text:span></text:a><text:span text:style-name="T27">; 1996, Nr</text:span>.<text:s/><text:a xlink:href="https://www.e-tar.lt/portal/lt/legalAct/TAR.5A8EDD49CA68" office:target-frame-name="_blank" xlink:show="new"><text:span text:style-name="T28">1-3</text:span></text:a><text:span text:style-name="T29">, Nr.<text:s/></text:span><text:a xlink:href="https://www.e-tar.lt/portal/lt/legalAct/TAR.45FF5F5973A4" office:target-frame-name="_blank" xlink:show="new"><text:span text:style-name="T30">13-343</text:span></text:a><text:span text:style-name="T31">, Nr.<text:s/></text:span><text:a xlink:href="https://www.e-tar.lt/portal/lt/legalAct/TAR.34FA8CC6E5D6" office:target-frame-name="_blank" xlink:show="new"><text:span text:style-name="T32">35-866</text:span></text:a><text:span text:style-name="T33">, Nr.<text:s/></text:span><text:a xlink:href="https://www.e-tar.lt/portal/lt/legalAct/TAR.16668B6D35B4" office:target-frame-name="_blank" xlink:show="new"><text:span text:style-name="T34">46-1103</text:span></text:a><text:span text:style-name="T35">, Nr.<text:s/></text:span><text:a xlink:href="https://www.e-tar.lt/portal/lt/legalAct/TAR.5A704F352006" office:target-frame-name="_blank" xlink:show="new"><text:span text:style-name="T36">116-2690</text:span></text:a><text:span text:style-name="T37">; 1997, Nr.<text:s/></text:span><text:a xlink:href="https://www.e-tar.lt/portal/lt/legalAct/TAR.0D5428D49AE2" office:target-frame-name="_blank" xlink:show="new"><text:span text:style-name="T38">20-448</text:span></text:a><text:span text:style-name="T39">, Nr.<text:s/></text:span><text:a xlink:href="https://www.e-tar.lt/portal/lt/legalAct/TAR.D49CA51BA6E1" office:target-frame-name="_blank" xlink:show="new"><text:span text:style-name="T40">98-2479</text:span></text:a><text:span text:style-name="T41">, Nr.<text:s/></text:span><text:a xlink:href="https://www.e-tar.lt/portal/lt/legalAct/TAR.2C49E9C8387B" office:target-frame-name="_blank" xlink:show="new"><text:span text:style-name="T42">117-2997</text:span></text:a><text:span text:style-name="T43">; 1998, Nr.<text:s/></text:span><text:a xlink:href="https://www.e-tar.lt/portal/lt/legalAct/TAR.1552672DEB62" office:target-frame-name="_blank" xlink:show="new"><text:span text:style-name="T44">8-167</text:span></text:a><text:span text:style-name="T45">, Nr.<text:s/></text:span><text:a xlink:href="https://www.e-tar.lt/portal/lt/legalAct/TAR.DEC888ACD72A" office:target-frame-name="_blank" xlink:show="new"><text:span text:style-name="T46">56-1544</text:span></text:a><text:span text:style-name="T47">; 1999, Nr.<text:s/></text:span><text:a xlink:href="https://www.e-tar.lt/portal/lt/legalAct/TAR.B913A74970E0" office:target-frame-name="_blank" xlink:show="new"><text:span text:style-name="T48">36-1061</text:span></text:a><text:span text:style-name="T49">, Nr.<text:s/></text:span><text:a xlink:href="https://www.e-tar.lt/portal/lt/legalAct/TAR.9CE2F1408410" office:target-frame-name="_blank" xlink:show="new"><text:span text:style-name="T50">62-2033</text:span></text:a><text:span text:style-name="T51">)</text:span></text:p>
      <text:p text:style-name="P52"/>
      <text:p text:style-name="P53"><text:span text:style-name="T54">1</text:span><text:span text:style-name="T55"><text:s/>straipsnis.<text:s/></text:span><text:span text:style-name="T56">6 straipsnio pakeitimas</text:span></text:p>
      <text:p text:style-name="P57"><text:span text:style-name="T58">1</text:span><text:span text:style-name="T59">. Papildyti 6 straipsnį nauja 4 dalimi:</text:span></text:p>
      <text:p text:style-name="P60"><text:span text:style-name="T61">„Lietuvos Respublikos Vyriausybės ar jos įgaliotos institucijos nustatytais atvejais ir tvarka PVM mokėtojai gali būti išregistruojami iš PVM mokėtoj</text:span><text:span text:style-name="T62">ų registro. Išregistruotų PVM mokėtojų pakartotinio įregistravimo PVM mokėtojais tvarką nustato Lietuvos Respublikos Vyriausybė ar jos įgaliota institucija.“</text:span></text:p>
      <text:p text:style-name="P63"><text:span text:style-name="T64">2</text:span><text:span text:style-name="T65">. Buvusią 4 dalį laikyti 5 dalimi.</text:span></text:p>
      <text:p text:style-name="P66"/>
      <text:p text:style-name="P67"><text:span text:style-name="T68">2</text:span><text:span text:style-name="T69"><text:s/>straipsnis.<text:s/></text:span><text:span text:style-name="T70">7 straipsnio 2 dalies pakeitimas</text:span></text:p>
      <text:p text:style-name="P71"><text:span text:style-name="T72">7 straipsnio 2 dalyje vietoj žodžio „įregistruoja“ įrašyti žodžius „Lietuvos Respublikos Vyriausybės ar jos įgaliotos institucijos nustatyta tvarka gali įregistruoti“ ir šią dalį išdėstyti taip:</text:span></text:p>
      <text:p text:style-name="P73"><text:span text:style-name="T74">„Valstybinė mokesčių inspekcija Lietuvos Respublikos Vyriau</text:span><text:span text:style-name="T75">sybės ar jos įgaliotos institucijos nustatyta tvarka gali įregistruoti ir naujai įsisteigusias įmones, numatančias, kad jų realizacinės pajamos viršys 6 straipsnyje nustatytą sumą.“</text:span></text:p>
      <text:p text:style-name="P76"/>
      <text:p text:style-name="P77"><text:span text:style-name="T78">3</text:span><text:span text:style-name="T79"><text:s/>straipsnis.<text:s/></text:span><text:span text:style-name="T80">17 straipsnio 1 ir 2 dalių pakeitimas</text:span></text:p>
      <text:p text:style-name="P81"><text:span text:style-name="T82">Pakeisti<text:s/></text:span><text:span text:style-name="T83">17 straipsnio 1 ir 2 dalis ir jas išdėstyti taip:</text:span></text:p>
      <text:p text:style-name="P84"><text:span text:style-name="T85">„Jeigu per mokesčio laikotarpį atskaitoma PVM suma yra didesnė už parduotų prekių ir suteiktų paslaugų PVM sumą,</text:span><text:span text:style-name="T86"><text:s/></text:span><text:span text:style-name="T87">susidaręs skirtumas, mokesčio mokėtojui pateikus centrinio mokesčio administratoriaus nustaty</text:span><text:span text:style-name="T88">tos formos raštišką prašymą, įskaitomas. Kartu su prašymu įskaityti skirtumą mokėtojas privalo pateikti dokumentus, suteikiančius teisę taikyti nulinį (0 procentų) PVM tarifą, bei kitus teisės aktuose numatytus dokumentus. Skirtumas įskaitomas Mokesčių adm</text:span><text:span text:style-name="T89">inistravimo įstatymo nustatyta tvarka ir terminais. Įmonėms, įrašytoms į centrinio mokesčio administratoriaus nustatyta tvarka teritorinių valstybinių mokesčių inspekcijų sudaromą Įmonių, turinčių teisę susigrąžinti iš biudžeto per mokestinį laikotarpį sus</text:span><text:span text:style-name="T90">idariusio PVM skirtumo likutį, sąrašą, PVM skirtumo likučio, likusio po įskaitymo, dalis (tačiau ne didesnė kaip sąlyginė 18 procentų PVM suma, apskaičiuota nuo apmokestinamos vertės prekių ir paslaugų, kurioms pritaikytas nulinis (0 procentų) PVM tarifas,</text:span><text:span text:style-name="T91"><text:s/>ir PVM suma, per mokestinį laikotarpį atskaityta už įsigytą ilgalaikį turtą) grąžinama Mokesčio administravimo įstatymo nustatyta tvarka ir terminais. Į Įmonių, turinčių teisę susigrąžinti iš biudžeto per mokestinį laikotarpį susidariusio PVM skirtumo lik</text:span><text:span text:style-name="T92">utį, sąrašą įrašomos įmonės, atitinkančios šiuos kriterijus:</text:span></text:p>
      <text:p text:style-name="P93"><text:span text:style-name="T94">1</text:span><text:span text:style-name="T95">) įmonės pajamų (įplaukų) dalis iš veiklos, nurodytos Lietuvos Respublikos Vyriausybės ar jos įgaliotos institucijos išvardytose Ekonominės veiklos rūšių klasifikatoriaus sekcijose, per praėju</text:span><text:span text:style-name="T96">sius kalendorinius metus sudarė ne mažesnę visų gautų pajamų (įplaukų) dalį (procentais), nei nustatyta Lietuvos Respublikos Vyriausybės ar jos įgaliotos institucijos. Nustatant šią dalį, į visą gautų pajamų (įplaukų) sumą neįskaitomos pajamos (įplaukos) u</text:span><text:span text:style-name="T97">ž realizuotas prekes, gautas mainais į savos gamybos prekes, taip pat sumos, gautos realizavus ne mažiau kaip vienerius metus naudotą ilgalaikį turtą. Jeigu nuo įmonės įregistravimo PVM mokėtoja nepraėjo 12 kalendorinių mėnesių,<text:s/></text:span><text:soft-page-break/><text:span text:style-name="T98">nurodytoji pajamų dalis ska</text:span><text:span text:style-name="T99">ičiuojama už visą įmonės veiklos laikotarpį, bet ne trumpesnį kaip 3 kalendoriniai mėnesiai ir ne ilgesnį kaip 12 kalendorinių mėnesių;</text:span></text:p>
      <text:p text:style-name="P100"><text:span text:style-name="T101">2</text:span><text:span text:style-name="T102">) įmonė yra sumokėjusi visus privalomus mokesčius, delspinigius, baudas, palūkanas už suteiktas mokestines paskolas</text:span><text:span text:style-name="T103"><text:s/>į valstybės ir savivaldybės biudžetus bei fondus (arba šių mokesčių, delspinigių, baudų mokėjimas atidėtas arba pateiktas prašymas dėl atidėjimo Lietuvos Respublikos teisės aktų nustatyta tvarka, arba dėl šių mokesčių, delspinigių, baudų vyksta mokestinis</text:span><text:span text:style-name="T104"><text:s/>ginčas, arba įmonė Lietuvos Respublikos Vyriausybės nustatyta tvarka kreipėsi į Komisiją mokesčio mokėtojų prašymams dėl atsiskaitymo akcijomis ir turtu nagrinėti dėl atsiskaitymo už šiuos mokesčius, delspinigius ir baudas akcijomis ir turtu) ir pateikusi</text:span><text:span text:style-name="T105"><text:s/>visas reikalaujamas mokesčių deklaracijas ar apyskaitas;</text:span></text:p>
      <text:p text:style-name="P106"><text:span text:style-name="T107">3</text:span><text:span text:style-name="T108">) įmonei nėra įsigaliojęs nutarimas skirti baudą už padarytą piktybinį mokesčių įstatymų pažeidimą, nurodytą Mokesčių administravimo įstatymo 49 straipsnyje.</text:span></text:p>
      <text:p text:style-name="P109"><text:span text:style-name="T110">Kitiems PVM mokėtojams,<text:s/></text:span><text:span text:style-name="T111">neįrašytiems į Įmonių, turinčių teisę susigrąžinti iš biudžeto per mokestinį laikotarpį susidariusio PVM skirtumo likutį, sąrašą, pateikusiems centrinio mokesčio administratoriaus nustatytos formos raštišką prašymą Mokesčių administravimo įstatymo nustatyt</text:span><text:span text:style-name="T112">ais terminais gali būti grąžintas tris mokesčio laikotarpius iš eilės neįskaitytas ir negrąžintas PVM skirtumo, susidariusio dėl ilgalaikio turto įsigijimo, likutis. Visais kitais atvejais neįskaityto ir negrąžinto PVM skirtumo likučio suma gali būti grąži</text:span><text:span text:style-name="T113">nta tik pasibaigus kalendoriniam pusmečiui mokesčio mokėtojui, pateikusiam centrinio mokesčio administratoriaus nustatytos formos raštišką prašymą ir kalendorinio pusmečio PVM deklaraciją, tačiau tik tuo atveju, jeigu neįskaityto ir negrąžinto skirtumo lik</text:span><text:span text:style-name="T114">utis per kalendorinį pusmetį susidarė 3 mokesčio laikotarpius iš eilės. Jeigu mokesčio mokėtojas likviduojamas arba išregistruojamas iš PVM mokėtojų, neįskaitytas ir negrąžintas PVM skirtumo likutis grąžinamas Mokesčių administravimo įstatymo nustatyta tva</text:span><text:span text:style-name="T115">rka, neatsižvelgiant į šioje dalyje nustatytus apribojimus. PVM skirtumo likutis grąžinamas Mokesčių administravimo įstatymo nustatytais terminais.“</text:span></text:p>
      <text:p text:style-name="P116"/>
      <text:p text:style-name="P117"><text:span text:style-name="T118">4</text:span><text:span text:style-name="T119"><text:s/>straipsnis.<text:s/></text:span><text:span text:style-name="T120">25 straipsnio pakeitimas</text:span></text:p>
      <text:p text:style-name="P121"><text:span text:style-name="T122">Pakeisti 25 straipsnio 2 dalį, papildyti naujomis 3 ir 4 dalimis, buvusią 3 dalį laikyti 5 dalimi, papildyti nauja 6 dalimi ir visą straipsnį išdėstyti taip:<text:s/></text:span></text:p>
      <text:p text:style-name="P123"><text:span text:style-name="T124">„</text:span><text:span text:style-name="T125">25</text:span><text:span text:style-name="T126"><text:s/>straipsnis.<text:s/></text:span></text:p>
      <text:p text:style-name="P127"><text:span text:style-name="T128">13 straipsnyje nustatytu 0 tarifu apmokestinama:</text:span></text:p>
      <text:p text:style-name="P129"><text:span text:style-name="T130">1</text:span><text:span text:style-name="T131">) eksportuotos prekės, įsk</text:span><text:span text:style-name="T132">aitant grąžintas atgal į užsienį laikinai įvežtas perdirbti prekes ar iš jų pagamintus kompensacinius produktus;</text:span></text:p>
      <text:p text:style-name="P133"><text:span text:style-name="T134">2</text:span><text:span text:style-name="T135">) eksportuojamų prekių gabenimas, kai maršruto galutinis punktas yra už Lietuvos Respublikos teritorijos ribų, taip pat visos paslaugos, s</text:span><text:span text:style-name="T136">usijusios su užsienio krovinių pervežimu tranzitu per Lietuvos Respubliką;</text:span></text:p>
      <text:p text:style-name="P137"><text:span text:style-name="T138">3</text:span><text:span text:style-name="T139">) lėktuvų ir laivų, vežančių prekes ir keleivius tarptautiniais maršrutais, aprūpinimas, komplektavimas (įskaitant bilietų pardavimą), remontas, eksploatavimas ir nuoma;</text:span></text:p>
      <text:p text:style-name="P140"><text:span text:style-name="T141">4</text:span><text:span text:style-name="T142">)</text:span><text:span text:style-name="T143"><text:s/>prekės, įvežamos į muitinės sandėlius, neapmuitinamas parduotuves, laisvąsias ekonomines zonas ir laisvuosius sandėlius;</text:span></text:p>
      <text:p text:style-name="P144"><text:span text:style-name="T145">5</text:span><text:span text:style-name="T146">) mokėtojų – įmonių, įstaigų ir organizacijų atliktos paslaugos už Lietuvos Respublikos ribų;<text:s/></text:span></text:p>
      <text:p text:style-name="P147"><text:span text:style-name="T148">6</text:span><text:span text:style-name="T149">) užsienio šalies rezidentų t</text:span><text:span text:style-name="T150">iesiogiai apmokamos prekės ir paslaugos, susijusios su eksportui ir reeksportui skirtų prekių gamyba.</text:span></text:p>
      <text:p text:style-name="P151"><text:span text:style-name="T152">Norėdamas taikyti 0 tarifą eksportuotoms prekėms, asmuo PVM mokėtojas, įregistruotas valstybinėje mokesčių inspekcijoje, turi turėti dokumentus, įroda</text:span><text:span text:style-name="T153">nčius, kad prekės Muitinės departamento prie Lietuvos Respublikos finansų ministerijos nustatyta tvarka pripažintos eksportuotomis. Dėl akcizais apmokestinamų eksportuojamų alkoholinių gėrimų, tabako gaminių, naftos produktų, taip pat kitų prekių, nurodytų</text:span><text:span text:style-name="T154"><text:s/>Lietuvos Respublikos finansų ministerijos sąraše,<text:s/></text:span><text:soft-page-break/><text:span text:style-name="T155">eksportuotojas turi papildomai turėti ir kitus dokumentus Lietuvos Respublikos Vyriausybės ar jos įgaliotos institucijos nustatyta tvarka ir atvejais.<text:s/></text:span></text:p>
      <text:p text:style-name="P156"><text:span text:style-name="T157">Jeigu eksportuotojas negali pateikti įrodymų, reika</text:span><text:span text:style-name="T158">lingų prekėms (paslaugoms) pripažinti eksportuotomis, arba paaiškėja, kad buvo pateikti neteisingi duomenys arba suklastoti dokumentai, tos prekės (paslaugos) apmokestinamos pagal 13 straipsnio 2 punkte nustatytą tarifą.<text:s/></text:span></text:p>
      <text:p text:style-name="P159"><text:span text:style-name="T160">Jeigu mokesčio administratorius<text:s/></text:span><text:span text:style-name="T161">apie išsiųstas prekes arba suteiktas paslaugas, apie užsienio valstybės rezidentą, kuriam išsiųstos prekės arba suteiktos paslaugos, gauna informacijos, kuri neatitinka eksportuotojo pateiktos informacijos, prekės arba paslaugos, su kuriomis prieštaringa i</text:span><text:span text:style-name="T162">nformacija yra susijusi, apmokestinamos pagal 13 straipsnio 2 punkte nustatytą tarifą.</text:span></text:p>
      <text:p text:style-name="P163"><text:span text:style-name="T164">Jeigu mokesčio administratorius turi patvirtinimą, kad pateikti klaidingi duomenys apie užsienio šalies rezidentą, tai parduodamos prekės (teikiamos paslaugos (šio str</text:span><text:span text:style-name="T165">aipsnio 1 dalies 6 punktas), už kurias tiesiogiai apmoka užsienio šalies subjektas, susijusios su eksportui ir reeksportui skirtų prekių gamyba, apmokestinamos taikant 13 straipsnio 2 punkte nustatytą tarifą.</text:span></text:p>
      <text:p text:style-name="P166"><text:span text:style-name="T167">Jeigu mokėtojas nesutinka su dėl šio straipsn</text:span><text:span text:style-name="T168">io 3–5 dalyse nurodytų priežasčių papildomai apskaičiuota PVM suma, jis privalo pats įrodyti, kad ši suma yra neteisinga.“</text:span></text:p>
      <text:p text:style-name="P169"/>
      <text:p text:style-name="P170"><text:span text:style-name="T171">5</text:span><text:span text:style-name="T172"><text:s/>straipsnis.<text:s/></text:span><text:span text:style-name="T173">32 straipsnio papildymas</text:span></text:p>
      <text:p text:style-name="P174"><text:span text:style-name="T175">Papildyti 32 straipsnį ir jį išdėstyti taip:</text:span></text:p>
      <text:p text:style-name="P176"><text:span text:style-name="T177">„</text:span><text:span text:style-name="T178">32</text:span><text:span text:style-name="T179"><text:s/>straipsnis.<text:s/></text:span></text:p>
      <text:p text:style-name="P180"><text:span text:style-name="T181">Mokesčio laikot</text:span><text:span text:style-name="T182">arpiui pasibaigus, kiekvienas PVM mokėtojas privalo iki kito mėnesio 15 dienos pateikti teritorinei valstybinei mokesčių inspekcijai deklaraciją apie apskaičiuotą ir atskaitomą PVM sumą</text:span><text:span text:style-name="T183">.<text:s/></text:span><text:span text:style-name="T184">Šio įstatymo nustatytais atvejais PVM mokėtojas pateikia ir pusmečio<text:s/></text:span><text:span text:style-name="T185">deklaraciją. PVM deklaracijų formas ir užpildymo tvarką nustato centrinis mokesčio administratorius.“</text:span></text:p>
      <text:p text:style-name="P186"/>
      <text:p text:style-name="P187"><text:span text:style-name="T188">6</text:span><text:span text:style-name="T189"><text:s/>straipsnis.<text:s/></text:span><text:span text:style-name="T190">35 straipsnio 1 dalies pakeitimas</text:span></text:p>
      <text:p text:style-name="P191"><text:span text:style-name="T192">35 straipsnio 1 dalies paskutiniame sakinyje po žodžių „turi būti“ įrašyti žodžius<text:s/></text:span><text:span text:style-name="T193">„įskaityta, o likusi dalis“ ir šią dalį išdėstyti taip:</text:span></text:p>
      <text:p text:style-name="P194"><text:span text:style-name="T195">„Apskaičiuota mokėtina PVM suma turi būti sumokėta į biudžetą per 10 dienų nuo šio įstatymo 32 straipsnyje nustatyto deklaracijos pateikimo termino, išskyrus Lietuvos Respublikoje pagamintus ir įvežam</text:span><text:span text:style-name="T196">us alkoholinius gėrimus, tabako gaminius bei naftos produktus, kuriems Lietuvos Respublikos Vyriausybė gali nustatyti kitą PVM apskaičiavimo ir mokėjimo tvarką. Apskaičiuota grąžintina PVM suma turi būti įskaityta, o likusi dalis</text:span><text:span text:style-name="T197"><text:s/></text:span><text:span text:style-name="T198">grąžinta iš biudžeto šio į</text:span><text:span text:style-name="T199">statymo 17 straipsnyje nustatyta tvarka ir terminais.“</text:span></text:p>
      <text:p text:style-name="P200"/>
      <text:p text:style-name="P201"><text:span text:style-name="T202">7</text:span><text:span text:style-name="T203"><text:s/>straipsnis.<text:s/></text:span><text:span text:style-name="T204">36 straipsnio 1 dalies pakeitimas</text:span></text:p>
      <text:p text:style-name="P205"><text:span text:style-name="T206">36 straipsnio 1 dalyje skliaustuose po žodžių „per daug“ įrašyti žodžius „įskaityta arba“ ir šią dalį išdėstyti taip:</text:span></text:p>
      <text:p text:style-name="P207"><text:span text:style-name="T208">„Jeigu tikrinant<text:s/></text:span><text:span text:style-name="T209">nustatoma, kad asmenys, nurodyti šio įstatymo 6 straipsnio trečiojoje dalyje ir 8 straipsnyje, nesumokėjo PVM, o mokėtojai deklaracijoje sumažino apskaičiuotą PVM sumą arba per daug šio mokesčio atskaitė ir dėl to per mažai jo sumokėjo į biudžetą (per daug</text:span><text:span text:style-name="T210"><text:s/>įskaityta arba grąžinta iš biudžeto), apskaičiuota papildoma mokesčio suma, bauda ir delspinigiai turi būti sumokėti į biudžetą Lietuvos Respublikos mokesčių administravimo įstatymo nustatyta tvarka.“</text:span></text:p>
      <text:p text:style-name="P211"/>
      <text:p text:style-name="P212"><text:span text:style-name="T213">8</text:span><text:span text:style-name="T214"><text:s/>straipsnis.<text:s/></text:span><text:span text:style-name="T215">41 straipsnio pakeitimas</text:span></text:p>
      <text:p text:style-name="P216"><text:span text:style-name="T217">41</text:span><text:span text:style-name="T218"><text:s/>straipsnyje skliaustuose prieš žodį „grąžinimo“ įrašyti žodžius „įskaitymo į biudžetą ir“ ir šį straipsnį išdėstyti taip:</text:span></text:p>
      <text:p text:style-name="P219"><text:span text:style-name="T220">„</text:span><text:span text:style-name="T221">41</text:span><text:span text:style-name="T222"><text:s/>straipsnis</text:span><text:span text:style-name="T223">.</text:span></text:p>
      <text:p text:style-name="P224"><text:span text:style-name="T225">Lietuvos Respublikos Vyriausybė gali nustatyti kitus, negu 35 straipsnyje yra nustatyti, apskaičiuotos PVM sumos su</text:span><text:span text:style-name="T226">mokėjimo į biudžetą (įskaitymo į biudžetą ir grąžinimo iš biudžeto) terminus.“</text:span></text:p>
      <text:p text:style-name="P227"/>
      <text:p text:style-name="P228"><text:span text:style-name="T229">9</text:span><text:span text:style-name="T230"><text:s/>straipsnis.<text:s/></text:span><text:span text:style-name="T231">Baigiamosios nuostatos</text:span></text:p>
      <text:p text:style-name="P232"><text:span text:style-name="T233">1</text:span><text:span text:style-name="T234">. Šis įstatymas įsigalioja nuo 2000 m. spalio 1 d.</text:span></text:p>
      <text:p text:style-name="P235"><text:span text:style-name="T236">2</text:span><text:span text:style-name="T237">. Mokėtojams, iki šio įstatymo įsigaliojimo pateikusiems prašymą g</text:span><text:span text:style-name="T238">ražinti (įskaityti) PVM skirtumą, įsigaliojus šiam įstatymui, negrąžintas (neįskaitytas) skirtumas įskaitomas (grąžinamas), kaip nustatyta šiame įstatyme.</text:span></text:p>
      <text:p text:style-name="P239"/>
      <text:p text:style-name="P240"/>
      <text:p text:style-name="P241"><text:span text:style-name="T242">Skelbiu šį Lietuvos Respublikos Seimo priimtą įstatymą.<text:s/></text:span></text:p>
      <text:p text:style-name="P243"/>
      <text:p text:style-name="P244">RESPUBLIKOS PREZIDENTAS<text:tab/>VALDAS ADAMKUS</text:p>
      <text:p text:style-name="P245">______________</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51:00Z</meta:creation-date>
    <dc:date>2015-09-15T01:51:00Z</dc:date>
    <meta:template xlink:href="Normal" xlink:type="simple"/>
    <meta:editing-cycles>2</meta:editing-cycles>
    <meta:editing-duration>PT60S</meta:editing-duration>
    <meta:document-statistic meta:page-count="4" meta:paragraph-count="71" meta:word-count="1621" meta:character-count="12642" meta:row-count="316" meta:non-whitespace-character-count="11092"/>
  </office:meta>
</office:document-meta>
</file>