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9 M. GRUODŽIO 23 D. NUTARIMO NR. 1460 „DĖL LIETUVOS RESPUBLIKOS ĮSTATYMO „DĖL EUROPOS TARYBOS IR UNESCO KVALIFIKACIJŲ, SUSIJUSIŲ SU AUKŠTUOJU MOKSLU, PRIPAŽINIMO EUROPOS REGIONO VALSTYBĖSE KONVENCIJOS RATIFIKAVIMO“ ĮGYVENDINIMO“ DALINIO PAKEITIMO</text:p>
      <text:p text:style-name="P11"/>
      <text:p text:style-name="P12">2000 m. rugsėjo 7 d. Nr. 106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sti Lietuvos Respublikos Vyriausybės 1999</text:span><text:span text:style-name="T21"><text:s/>m. gruodžio 23 d. nutarimą Nr. 1460 „Dėl Lietuvos Respublikos įstatymo „Dėl Europos Tarybos ir UNESCO kvalifikacijų, susijusių su aukštuoju mokslu, pripažinimo Europos regiono valstybėse konvencijos ratifikavimo“ įgyvendinimo“ (Žin., 1999, Nr.<text:s/></text:span><text:a xlink:href="https://www.e-tar.lt/portal/lt/legalAct/TAR.C79B277AD2B6" office:target-frame-name="_blank" xlink:show="new"><text:span text:style-name="T22">110-3231</text:span></text:a><text:span text:style-name="T23">) ir išdėstyti 2.2 punktą taip:</text:span></text:p>
      <text:p text:style-name="P24"><text:span text:style-name="T25">„</text:span><text:span text:style-name="T26">2.2</text:span><text:span text:style-name="T27">. suderinus su aukštosiomis mokyklomis, iki 2000 m. lapkričio 1 d. parengti ir patvirtinti UNESCO ir Europos Tarybos diplomo priedo įgyvendini</text:span><text:span text:style-name="T28">mo programą“.</text:span></text:p>
      <text:p text:style-name="P29"/>
      <text:p text:style-name="P30"/>
      <text:p text:style-name="P31">MINISTRAS PIRMININKAS<text:tab/>ANDRIUS KUBILIUS</text:p>
      <text:p text:style-name="P32"/>
      <text:p text:style-name="P33">ŠVIETIMO IR MOKSLO MINISTRAS<text:tab/>KORNELIJUS PLATELIS</text:p>
      <text:p text:style-name="P34">______________</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54:00Z</meta:creation-date>
    <dc:date>2015-09-09T11:54:00Z</dc:date>
    <meta:template xlink:href="Normal" xlink:type="simple"/>
    <meta:editing-cycles>2</meta:editing-cycles>
    <meta:editing-duration>PT0S</meta:editing-duration>
    <meta:document-statistic meta:page-count="1" meta:paragraph-count="13" meta:word-count="149" meta:character-count="1109" meta:row-count="44" meta:non-whitespace-character-count="973"/>
  </office:meta>
</office:document-meta>
</file>