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ab-stops>
          <style:tab-stop style:type="right" style:position="6.6937in"/>
        </style:tab-stops>
      </style:paragraph-properties>
    </style:style>
    <style:style style:name="P65" style:parent-style-name="Normal" style:family="paragraph">
      <style:paragraph-properties fo:break-before="page"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fo:text-indent="0.4916in"/>
      <style:text-properties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text-indent="0.4916in"/>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indent="0.4916in"/>
      <style:text-properties fo:color="#000000"/>
    </style:style>
    <style:style style:name="P87" style:parent-style-name="Normal" style:family="paragraph">
      <style:paragraph-properties fo:text-indent="0.4916in"/>
      <style:text-properties fo:color="#000000"/>
    </style:style>
    <style:style style:name="P88" style:parent-style-name="Normal" style:family="paragraph">
      <style:paragraph-properties fo:text-indent="0.4916in"/>
      <style:text-properties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indent="0.4916in"/>
      <style:text-properties fo:color="#000000"/>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indent="0.4916in"/>
      <style:text-properties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indent="0.4916in"/>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fo:text-indent="0.4916in"/>
      <style:text-properties fo:color="#000000"/>
    </style:style>
    <style:style style:name="P107" style:parent-style-name="Normal" style:family="paragraph">
      <style:paragraph-properties fo:text-indent="0.4916in"/>
      <style:text-properties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text-properties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indent="0.4916in"/>
      <style:text-properties fo:color="#000000"/>
    </style:style>
    <style:style style:name="P112" style:parent-style-name="Normal" style:family="paragraph">
      <style:paragraph-properties fo:text-indent="0.4916in"/>
      <style:text-properties fo:color="#000000"/>
    </style:style>
    <style:style style:name="P113" style:parent-style-name="Normal" style:family="paragraph">
      <style:paragraph-properties fo:text-indent="0.4916in"/>
      <style:text-properties fo:color="#000000"/>
    </style:style>
    <style:style style:name="P114" style:parent-style-name="Normal" style:family="paragraph">
      <style:paragraph-properties fo:text-indent="0.4916in"/>
      <style:text-properties fo:color="#000000"/>
    </style:style>
    <style:style style:name="P115" style:parent-style-name="Normal" style:family="paragraph">
      <style:paragraph-properties fo:text-indent="0.4916in"/>
      <style:text-properties fo:color="#000000"/>
    </style:style>
    <style:style style:name="P116" style:parent-style-name="Normal" style:family="paragraph">
      <style:paragraph-properties fo:text-indent="0.4916in"/>
      <style:text-properties fo:color="#000000"/>
    </style:style>
    <style:style style:name="P117" style:parent-style-name="Normal" style:family="paragraph">
      <style:paragraph-properties fo:text-indent="0.4916in"/>
      <style:text-properties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indent="0.4916in"/>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indent="0.4916in"/>
      <style:text-properties fo:color="#000000"/>
    </style:style>
    <style:style style:name="P126" style:parent-style-name="Normal" style:family="paragraph">
      <style:paragraph-properties fo:text-indent="0.4916in"/>
      <style:text-properties fo:color="#000000"/>
    </style:style>
    <style:style style:name="P127" style:parent-style-name="Normal" style:family="paragraph">
      <style:paragraph-properties fo:text-indent="0.4916in"/>
      <style:text-properties fo:color="#000000"/>
    </style:style>
    <style:style style:name="P128" style:parent-style-name="Normal" style:family="paragraph">
      <style:paragraph-properties fo:text-indent="0.4916in"/>
      <style:text-properties fo:color="#000000"/>
    </style:style>
    <style:style style:name="P129" style:parent-style-name="Normal" style:family="paragraph">
      <style:paragraph-properties fo:text-indent="0.4916in"/>
      <style:text-properties fo:color="#000000"/>
    </style:style>
    <style:style style:name="P130" style:parent-style-name="Normal" style:family="paragraph">
      <style:paragraph-properties fo:text-indent="0.4916in"/>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indent="0.4916in"/>
      <style:text-properties fo:color="#000000"/>
    </style:style>
    <style:style style:name="P136" style:parent-style-name="Normal" style:family="paragraph">
      <style:paragraph-properties fo:text-indent="0.4916in"/>
      <style:text-properties fo:color="#000000"/>
    </style:style>
    <style:style style:name="P137" style:parent-style-name="Normal" style:family="paragraph">
      <style:paragraph-properties fo:text-indent="0.4916in"/>
      <style:text-properties fo:color="#000000"/>
    </style:style>
    <style:style style:name="P138" style:parent-style-name="Normal" style:family="paragraph">
      <style:paragraph-properties fo:text-indent="0.4916in"/>
      <style:text-properties fo:color="#000000"/>
    </style:style>
    <style:style style:name="P139" style:parent-style-name="Normal" style:family="paragraph">
      <style:paragraph-properties fo:text-indent="0.4916in"/>
      <style:text-properties fo:color="#000000"/>
    </style:style>
    <style:style style:name="P140" style:parent-style-name="Normal" style:family="paragraph">
      <style:paragraph-properties fo:text-indent="0.4916in"/>
      <style:text-properties fo:color="#000000"/>
    </style:style>
    <style:style style:name="P141" style:parent-style-name="Normal" style:family="paragraph">
      <style:paragraph-properties fo:text-indent="0.4916in"/>
      <style:text-properties fo:color="#000000"/>
    </style:style>
    <style:style style:name="P142" style:parent-style-name="Normal" style:family="paragraph">
      <style:paragraph-properties fo:text-indent="0.4916in"/>
      <style:text-properties fo:color="#000000"/>
    </style:style>
    <style:style style:name="P143" style:parent-style-name="Normal" style:family="paragraph">
      <style:paragraph-properties fo:text-indent="0.4916in"/>
      <style:text-properties fo:color="#000000"/>
    </style:style>
    <style:style style:name="P144" style:parent-style-name="Normal" style:family="paragraph">
      <style:paragraph-properties fo:text-indent="0.4916in"/>
      <style:text-properties fo:color="#000000"/>
    </style:style>
    <style:style style:name="P145" style:parent-style-name="Normal" style:family="paragraph">
      <style:paragraph-properties fo:text-indent="0.4916in"/>
      <style:text-properties fo:color="#000000"/>
    </style:style>
    <style:style style:name="P146" style:parent-style-name="Normal" style:family="paragraph">
      <style:paragraph-properties fo:text-indent="0.4916in"/>
      <style:text-properties fo:color="#000000"/>
    </style:style>
    <style:style style:name="P147" style:parent-style-name="Normal" style:family="paragraph">
      <style:paragraph-properties fo:text-indent="0.4916in"/>
      <style:text-properties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fo:text-indent="0.4916in"/>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indent="0.4916in"/>
      <style:text-properties fo:color="#000000"/>
    </style:style>
    <style:style style:name="P156" style:parent-style-name="Normal" style:family="paragraph">
      <style:paragraph-properties fo:text-indent="0.4916in"/>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indent="0.4916in"/>
      <style:text-properties fo:color="#000000"/>
    </style:style>
    <style:style style:name="P162" style:parent-style-name="Normal" style:family="paragraph">
      <style:paragraph-properties fo:text-indent="0.4916in"/>
      <style:text-properties fo:color="#000000"/>
    </style:style>
    <style:style style:name="P163" style:parent-style-name="Normal" style:family="paragraph">
      <style:paragraph-properties fo:text-indent="0.4916in"/>
      <style:text-properties fo:color="#000000"/>
    </style:style>
    <style:style style:name="P164" style:parent-style-name="Normal" style:family="paragraph">
      <style:paragraph-properties fo:text-indent="0.4916in"/>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indent="0.4916in"/>
      <style:text-properties fo:color="#000000"/>
    </style:style>
    <style:style style:name="P170" style:parent-style-name="Normal" style:family="paragraph">
      <style:paragraph-properties fo:text-indent="0.4916in"/>
      <style:text-properties fo:color="#000000"/>
    </style:style>
    <style:style style:name="P171" style:parent-style-name="Normal" style:family="paragraph">
      <style:paragraph-properties fo:text-indent="0.4916in"/>
      <style:text-properties fo:color="#000000"/>
    </style:style>
    <style:style style:name="P172" style:parent-style-name="Normal" style:family="paragraph">
      <style:paragraph-properties fo:text-indent="0.4916in"/>
      <style:text-properties fo:color="#000000"/>
    </style:style>
    <style:style style:name="P173" style:parent-style-name="Normal" style:family="paragraph">
      <style:paragraph-properties fo:text-indent="0.4916in"/>
      <style:text-properties fo:color="#000000"/>
    </style:style>
    <style:style style:name="P174" style:parent-style-name="Normal" style:family="paragraph">
      <style:paragraph-properties fo:text-indent="0.4916in"/>
      <style:text-properties fo:color="#000000"/>
    </style:style>
    <style:style style:name="P175" style:parent-style-name="Normal" style:family="paragraph">
      <style:paragraph-properties fo:text-indent="0.4916in"/>
      <style:text-properties fo:color="#000000"/>
    </style:style>
    <style:style style:name="P176" style:parent-style-name="Normal" style:family="paragraph">
      <style:paragraph-properties fo:text-indent="0.4916in"/>
      <style:text-properties fo:color="#000000"/>
    </style:style>
    <style:style style:name="P177" style:parent-style-name="Normal" style:family="paragraph">
      <style:paragraph-properties fo:text-indent="0.4916in"/>
      <style:text-properties fo:color="#000000"/>
    </style:style>
    <style:style style:name="P178" style:parent-style-name="Normal" style:family="paragraph">
      <style:paragraph-properties fo:text-indent="0.4916in"/>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indent="0.4916in"/>
      <style:text-properties fo:color="#000000"/>
    </style:style>
    <style:style style:name="P184" style:parent-style-name="Normal" style:family="paragraph">
      <style:paragraph-properties fo:text-indent="0.4916in"/>
      <style:text-properties fo:color="#000000"/>
    </style:style>
    <style:style style:name="P185" style:parent-style-name="Normal" style:family="paragraph">
      <style:paragraph-properties fo:text-indent="0.4916in"/>
      <style:text-properties fo:color="#000000"/>
    </style:style>
    <style:style style:name="P186" style:parent-style-name="Normal" style:family="paragraph">
      <style:paragraph-properties fo:text-indent="0.4916in"/>
      <style:text-properties fo:color="#000000"/>
    </style:style>
    <style:style style:name="P187" style:parent-style-name="Normal" style:family="paragraph">
      <style:paragraph-properties fo:text-indent="0.4916in"/>
      <style:text-properties fo:color="#000000"/>
    </style:style>
    <style:style style:name="P188" style:parent-style-name="Normal" style:family="paragraph">
      <style:paragraph-properties fo:text-indent="0.4916in"/>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indent="0.4916in"/>
      <style:text-properties fo:color="#000000"/>
    </style:style>
    <style:style style:name="P194" style:parent-style-name="Normal" style:family="paragraph">
      <style:paragraph-properties fo:text-indent="0.4916in"/>
      <style:text-properties fo:color="#000000"/>
    </style:style>
    <style:style style:name="P195" style:parent-style-name="Normal" style:family="paragraph">
      <style:paragraph-properties fo:text-indent="0.4916in"/>
      <style:text-properties fo:color="#000000"/>
    </style:style>
    <style:style style:name="P196" style:parent-style-name="Normal" style:family="paragraph">
      <style:paragraph-properties fo:text-indent="0.4916in"/>
      <style:text-properties fo:color="#000000"/>
    </style:style>
    <style:style style:name="P197" style:parent-style-name="Normal" style:family="paragraph">
      <style:paragraph-properties fo:text-indent="0.4916in"/>
      <style:text-properties fo:color="#000000"/>
    </style:style>
    <style:style style:name="P198" style:parent-style-name="Normal" style:family="paragraph">
      <style:paragraph-properties fo:text-indent="0.4916in"/>
      <style:text-properties fo:color="#000000"/>
    </style:style>
    <style:style style:name="P199" style:parent-style-name="Normal" style:family="paragraph">
      <style:paragraph-properties fo:text-indent="0.4916in"/>
      <style:text-properties fo:color="#000000"/>
    </style:style>
    <style:style style:name="P200" style:parent-style-name="Normal" style:family="paragraph">
      <style:paragraph-properties fo:text-indent="0.4916in"/>
      <style:text-properties fo:color="#000000"/>
    </style:style>
    <style:style style:name="P201" style:parent-style-name="Normal" style:family="paragraph">
      <style:paragraph-properties fo:text-indent="0.4916in"/>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indent="0.4916in"/>
      <style:text-properties fo:color="#000000"/>
    </style:style>
    <style:style style:name="P207" style:parent-style-name="Normal" style:family="paragraph">
      <style:paragraph-properties fo:text-indent="0.4916in"/>
      <style:text-properties fo:color="#000000"/>
    </style:style>
    <style:style style:name="P208" style:parent-style-name="Normal" style:family="paragraph">
      <style:paragraph-properties fo:text-indent="0.4916in"/>
      <style:text-properties fo:color="#000000"/>
    </style:style>
    <style:style style:name="P209" style:parent-style-name="Normal" style:family="paragraph">
      <style:paragraph-properties fo:text-indent="0.4916in"/>
      <style:text-properties fo:color="#000000"/>
    </style:style>
    <style:style style:name="P210" style:parent-style-name="Normal" style:family="paragraph">
      <style:paragraph-properties fo:text-indent="0.4916in"/>
      <style:text-properties fo:color="#000000"/>
    </style:style>
    <style:style style:name="P211" style:parent-style-name="Normal" style:family="paragraph">
      <style:paragraph-properties fo:text-indent="0.4916in"/>
      <style:text-properties fo:color="#000000"/>
    </style:style>
    <style:style style:name="P212" style:parent-style-name="Normal" style:family="paragraph">
      <style:paragraph-properties fo:text-indent="0.4916in"/>
      <style:text-properties fo:color="#000000"/>
    </style:style>
    <style:style style:name="P213" style:parent-style-name="Normal" style:family="paragraph">
      <style:paragraph-properties fo:text-indent="0.4916in"/>
      <style:text-properties fo:color="#000000"/>
    </style:style>
    <style:style style:name="P214" style:parent-style-name="Normal" style:family="paragraph">
      <style:paragraph-properties fo:text-indent="0.4916in"/>
      <style:text-properties fo:color="#000000"/>
    </style:style>
    <style:style style:name="P215" style:parent-style-name="Normal" style:family="paragraph">
      <style:paragraph-properties fo:text-indent="0.4916in"/>
      <style:text-properties fo:color="#000000"/>
    </style:style>
    <style:style style:name="P216" style:parent-style-name="Normal" style:family="paragraph">
      <style:paragraph-properties fo:text-indent="0.4916in"/>
      <style:text-properties fo:color="#000000"/>
    </style:style>
    <style:style style:name="P217" style:parent-style-name="Normal" style:family="paragraph">
      <style:paragraph-properties fo:text-indent="0.4916in"/>
      <style:text-properties fo:color="#000000"/>
    </style:style>
    <style:style style:name="P218" style:parent-style-name="Normal" style:family="paragraph">
      <style:paragraph-properties fo:text-indent="0.4916in"/>
      <style:text-properties fo:color="#000000"/>
    </style:style>
    <style:style style:name="P219" style:parent-style-name="Normal" style:family="paragraph">
      <style:paragraph-properties fo:text-indent="0.4916in"/>
      <style:text-properties fo:color="#000000"/>
    </style:style>
    <style:style style:name="P220" style:parent-style-name="Normal" style:family="paragraph">
      <style:paragraph-properties fo:text-indent="0.4916in"/>
      <style:text-properties fo:color="#000000"/>
    </style:style>
    <style:style style:name="P221" style:parent-style-name="Normal" style:family="paragraph">
      <style:paragraph-properties fo:text-indent="0.4916in"/>
      <style:text-properties fo:color="#000000"/>
    </style:style>
    <style:style style:name="P222" style:parent-style-name="Normal" style:family="paragraph">
      <style:paragraph-properties fo:text-indent="0.4916in"/>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LANUOJAMOS ŪKINĖS VEIKLOS RŪŠIŲ IR OBJEKTŲ, KURIEMS TURI BŪTI ATLIEKAMAS POVEIKIO APLINKAI IŠSAMUS VERTINIMAS, SĄRAŠO PATVIRTINIMO</text:p>
      <text:p text:style-name="P15"/>
      <text:p text:style-name="P16">1997 m. gegužės 12 d. Nr. 456</text:p>
      <text:p text:style-name="P17">Vilnius</text:p>
      <text:p text:style-name="P18"/>
      <text:p text:style-name="P19"><text:span text:style-name="T20">Vadovaudamasi Lietuvos Respublikos planuojamos ūkinės veiklos poveikio aplinkai vertinimo įstatymu (Žin., 1996, Nr.<text:s/></text:span><text:a xlink:href="https://www.e-tar.lt/portal/lt/legalAct/TAR.0539E2FEB29E" office:target-frame-name="_blank" xlink:show="new"><text:span text:style-name="T21">82-1965</text:span></text:a><text:span text:style-name="T22">), Lietuvos Respublikos Vyriausybė<text:s/></text:span><text:span text:style-name="T23">nutari</text:span><text:span text:style-name="T24">a:</text:span><text:span text:style-name="T25"><text:s/></text:span></text:p>
      <text:p text:style-name="P26"><text:span text:style-name="T27">1</text:span><text:span text:style-name="T28">. Patvirtinti planuojamos ūkinės veiklos rūšių ir objektų, kuriems turi būti atliekamas poveikio aplinkai išsamus vertinimas, sąrašą (pridedama).<text:s/></text:span></text:p>
      <text:p text:style-name="P29"><text:span text:style-name="T30">2</text:span><text:span text:style-name="T31">. Nustatyti, kad:<text:s/></text:span></text:p>
      <text:p text:style-name="P32"><text:span text:style-name="T33">2.1</text:span><text:span text:style-name="T34">. poveikio aplinkai išsamus vertinimas turi būti atliekamas planuojamai ūkinei</text:span><text:span text:style-name="T35"><text:s/>veiklai ir objektams, įtrauktiems į šiuo nutarimu patvirtintą sąrašą, jeigu tenkinamos visos arba viena iš šių sąlygų:<text:s/></text:span></text:p>
      <text:p text:style-name="P36"><text:span text:style-name="T37">2.1.1</text:span><text:span text:style-name="T38">. gamybinio pajėgumo ar kitas rodiklis atitinka sąraše nurodytą dydį;<text:s/></text:span></text:p>
      <text:p text:style-name="P39"><text:span text:style-name="T40">2.1.2</text:span><text:span text:style-name="T41">. vandens sunaudojama daugiau kaip 250 kub. metr</text:span><text:span text:style-name="T42">ų per parą;<text:s/></text:span></text:p>
      <text:p text:style-name="P43"><text:span text:style-name="T44">2.1.3</text:span><text:span text:style-name="T45">. užteršto, valytino nutekamojo vandens susidaro daugiau kaip 100 kub. metrų per parą;<text:s/></text:span></text:p>
      <text:p text:style-name="P46"><text:span text:style-name="T47">2.1.4</text:span><text:span text:style-name="T48">. į atmosferą išmetama daugiau kaip 50 tonų teršalų per metus;<text:s/></text:span></text:p>
      <text:p text:style-name="P49"><text:span text:style-name="T50">2.1.5</text:span><text:span text:style-name="T51">. gamybos metu (išskyrus degimo ir suvirinimo procesus) į atmosferą išmetama I ir II pavojingumo klasių teršalų nepriklausomai nuo teršalų emisijos į atmosferą kiekio;<text:s/></text:span></text:p>
      <text:p text:style-name="P52"><text:span text:style-name="T53">2.1.6</text:span><text:span text:style-name="T54">. gamybos metu susidaro daugiau kaip 5 tonos pavojingų atliekų per metus;</text:span></text:p>
      <text:p text:style-name="P55"><text:span text:style-name="T56">2.2</text:span><text:span text:style-name="T57">. planuojamos ūkinės veiklos rūšims ir objektams, kurių išsamus vertinimas poveikio aplinkai požiūriu nėra privalomas, tačiau jie naudoja gamtos išteklius arba neigiamai veikia aplinką, taip pat valstybinių parkų ir draustinių statiniams projekto dali</text:span><text:span text:style-name="T58">s „Aplinkos apsauga“ turi būti rengiama pagal Respublikos statybos normas ir derinama nustatytąja tvarka.</text:span></text:p>
      <text:p text:style-name="P59"/>
      <text:p text:style-name="P60"/>
      <text:p text:style-name="P61">MINISTRAS PIRMININKAS<text:tab/>GEDIMINAS VAGNORIUS</text:p>
      <text:p text:style-name="P62"/>
      <text:p text:style-name="P63">APLINKOS APSAUGOS MINISTRAS<text:tab/>IMANTAS LAZDINIS</text:p>
      <text:p text:style-name="P64">______________</text:p>
      <text:soft-page-break/>
      <text:p text:style-name="P65">PATVIRTINTA</text:p>
      <text:p text:style-name="P66">Lietuvos Respublikos<text:s/>Vyriausybės</text:p>
      <text:p text:style-name="P67">1997 m. gegužės 12 d. nutarimu Nr. 456</text:p>
      <text:p text:style-name="P68"/>
      <text:p text:style-name="P69"><text:span text:style-name="T70">Planuojamos ūkinės veiklos rūšys ir objektai, kuriems turi būti atliekamas poveikio aplinkai išsamus vertinimas</text:span></text:p>
      <text:p text:style-name="P71"/>
      <text:p text:style-name="P72"><text:span text:style-name="T73">ENERGETIKA</text:span></text:p>
      <text:p text:style-name="P74">Šiluminės elektrinės</text:p>
      <text:p text:style-name="P75">Atominės elektrinės</text:p>
      <text:p text:style-name="P76">Hidroelektrinės (pajėgumas didesnis<text:s/>kaip 10 MW)</text:p>
      <text:p text:style-name="P77">Geoterminės energijos gavyba (pajėgumas didesnis kaip 5 MW)</text:p>
      <text:p text:style-name="P78">Katilinės</text:p>
      <text:p text:style-name="P79"/>
      <text:p text:style-name="P80"><text:span text:style-name="T81">PRAMONĖ</text:span></text:p>
      <text:p text:style-name="P82"/>
      <text:p text:style-name="P83"><text:span text:style-name="T84">Gavybos pramonė</text:span></text:p>
      <text:p text:style-name="P85"/>
      <text:p text:style-name="P86">Naftos gavyba ir jos perdirbimas (visais atvejais)</text:p>
      <text:p text:style-name="P87">Durpių gavyba bei perdirbimas (kai durpyno plotas didesnis kaip 25 ha)</text:p>
      <text:p text:style-name="P88">Sapropelio gavyba bei perdirbimas (didesnio kaip 0,5 ha ploto ežeruose)</text:p>
      <text:p text:style-name="P89">Gamtinių mineralinių medžiagų (kurių ištekliai telkinyje viršija 300 tūkst. kub. metrų) gavyba ir perdirbimas</text:p>
      <text:p text:style-name="P90">Metalų rūdų žvalgyba, gavyba ir perdirbimas (visais atvejais)</text:p>
      <text:p text:style-name="P91">Mineralinio vandens gavyba (lokalinėse mineralinio vandens išplitimo vietose)</text:p>
      <text:p text:style-name="P92">Kitų pradedamų išgauti naudingųjų iškasenų gavyba ir perdirbimas (visais atvejais)</text:p>
      <text:p text:style-name="P93"/>
      <text:p text:style-name="P94"><text:span text:style-name="T95">Metalo pramonė</text:span></text:p>
      <text:p text:style-name="P96"/>
      <text:p text:style-name="P97">Mechaninis metalo apdorojimas</text:p>
      <text:p text:style-name="P98">Galvaninis metalo apdorojimas ir emaliavimas</text:p>
      <text:p text:style-name="P99">Metalo atliekų ir laužo<text:s/>perdirbimas</text:p>
      <text:p text:style-name="P100">Metalo liejimas, terminis arba kitoks apdorojimas</text:p>
      <text:p text:style-name="P101"/>
      <text:p text:style-name="P102"><text:span text:style-name="T103">Maisto produktų ir gėrimų pramonė</text:span></text:p>
      <text:p text:style-name="P104">Mėsos perdirbimas</text:p>
      <text:p text:style-name="P105">Paukštienos perdirbimas</text:p>
      <text:p text:style-name="P106">Žuvų perdirbimas</text:p>
      <text:p text:style-name="P107">Vaisių ir daržovių perdirbimas</text:p>
      <text:p text:style-name="P108">Aliejaus ir gyvulinių riebalų gamyba</text:p>
      <text:p text:style-name="P109">Margarino ir panašių valgomųjų riebalų gamyba</text:p>
      <text:p text:style-name="P110">Pieno perdirbimas</text:p>
      <text:p text:style-name="P111">Krakmolo ir krakmolo produktų gamyba</text:p>
      <text:p text:style-name="P112">Grūdų perdirbimas</text:p>
      <text:p text:style-name="P113">Mielių gamyba</text:p>
      <text:p text:style-name="P114">Duonos, konditerijos produktų gamyba</text:p>
      <text:p text:style-name="P115">Kakavos, šokolado, cukraus ir saldumynų gamyba</text:p>
      <text:p text:style-name="P116">Prieskonių gamyba</text:p>
      <text:p text:style-name="P117">Homogenizuoto ir dietinio maisto produktų gamyba</text:p>
      <text:p text:style-name="P118">Nealkoholinių gėrimų gamyba</text:p>
      <text:p text:style-name="P119">Spirito ir alkoholinių gėrimų gamyba</text:p>
      <text:p text:style-name="P120">Acto gamyba</text:p>
      <text:p text:style-name="P121"/>
      <text:p text:style-name="P122"><text:span text:style-name="T123">Tekstilės pramonė</text:span></text:p>
      <text:p text:style-name="P124"/>
      <text:p text:style-name="P125">Medvilnės pluoštų paruošimas ir verpimas</text:p>
      <text:p text:style-name="P126">Vilnos paruošimas ir verpimas</text:p>
      <text:p text:style-name="P127">Linų pluoštų paruošimas ir verpimas</text:p>
      <text:p text:style-name="P128">Audimas</text:p>
      <text:p text:style-name="P129">Neaustinių medžiagų gamyba</text:p>
      <text:p text:style-name="P130">Kilimų ir<text:s/>kiliminių takų gamyba</text:p>
      <text:p text:style-name="P131"/>
      <text:p text:style-name="P132"><text:span text:style-name="T133">Chemijos pramonė</text:span></text:p>
      <text:p text:style-name="P134"/>
      <text:p text:style-name="P135">Cheminių medžiagų ir chemikalų gamyba</text:p>
      <text:p text:style-name="P136">Autokosmetikos ir autotransporto techninės priežiūros preparatų gamyba</text:p>
      <text:p text:style-name="P137">Muilo, dezinfekuojančių valymo priemonių gamyba</text:p>
      <text:p text:style-name="P138">Poliravimo preparatų gamyba</text:p>
      <text:p text:style-name="P139">Parfumerijos ir tualetinių<text:s/>preparatų gamyba</text:p>
      <text:p text:style-name="P140">Klijų ir želatinos gamyba</text:p>
      <text:p text:style-name="P141">Dirbtinių pluoštų gamyba</text:p>
      <text:p text:style-name="P142">Dirbinių iš gumos gamyba</text:p>
      <text:p text:style-name="P143">Eterinių aliejų gamyba</text:p>
      <text:p text:style-name="P144">Dažų, lakų ir polirolių gamyba</text:p>
      <text:p text:style-name="P145">Polimerinių medžiagų ir jų dirbinių iš jų gamyba</text:p>
      <text:p text:style-name="P146">Farmacijos preparatų gamyba</text:p>
      <text:p text:style-name="P147">Plastmasių perdirbimas,<text:s/>plastmasinių dirbinių gamyba</text:p>
      <text:p text:style-name="P148">Dirbtinės odos gamyba</text:p>
      <text:p text:style-name="P149">Mineralinių trąšų gamyba</text:p>
      <text:p text:style-name="P150"/>
      <text:p text:style-name="P151"><text:span text:style-name="T152">Statybinių medžiagų pramonė</text:span></text:p>
      <text:p text:style-name="P153"/>
      <text:p text:style-name="P154">Stiklo ir stiklo pluošto gamyba</text:p>
      <text:p text:style-name="P155">Statybinių medžiagų ir konstrukcijų gamyba</text:p>
      <text:p text:style-name="P156">Cemento gamyba</text:p>
      <text:p text:style-name="P157"/>
      <text:p text:style-name="P158"><text:span text:style-name="T159">Medienos perdirbimo pramonė</text:span></text:p>
      <text:p text:style-name="P160"/>
      <text:p text:style-name="P161">Celiuliozės,<text:s/>popieriaus ir kartono gamyba</text:p>
      <text:p text:style-name="P162">Medžio plaušo plokščių, medžio drožlių plokščių ir faneros gamyba</text:p>
      <text:p text:style-name="P163">Baldų gamyba</text:p>
      <text:p text:style-name="P164">Medienos impregnavimo antiseptikos preparatais įmonės</text:p>
      <text:p text:style-name="P165"/>
      <text:p text:style-name="P166"><text:span text:style-name="T167">Elektronikos pramonė</text:span></text:p>
      <text:p text:style-name="P168"/>
      <text:p text:style-name="P169">Radijo ir televizijos ryšių įmonės (kurių bendras siųstuvų galingumas didesnis arba lygus 20 kW)</text:p>
      <text:p text:style-name="P170">Odų ir kailių išdirbimas</text:p>
      <text:p text:style-name="P171">Keramikos dirbinių gamyba</text:p>
      <text:p text:style-name="P172">Veidrodžių gamyba</text:p>
      <text:p text:style-name="P173">Tabako gaminių gamyba</text:p>
      <text:p text:style-name="P174">Mikrobiologinių fermentinių preparatų gamyba</text:p>
      <text:p text:style-name="P175">Galvaninių elementų gamyba</text:p>
      <text:p text:style-name="P176">Mašinų ir įrengimų gamyba</text:p>
      <text:soft-page-break/>
      <text:p text:style-name="P177">Šaudmenų ir sprogmenų gamyba</text:p>
      <text:p text:style-name="P178">Pramoninis akmens apdirbimas</text:p>
      <text:p text:style-name="P179"/>
      <text:p text:style-name="P180"><text:span text:style-name="T181">ŽEMĖS ŪKIS</text:span></text:p>
      <text:p text:style-name="P182"/>
      <text:p text:style-name="P183">Agroserviso įmonės</text:p>
      <text:p text:style-name="P184">Gyvulių fermos (daugiau kaip 200 vietų)</text:p>
      <text:p text:style-name="P185">Žvėrynai (daugiau kaip 1000 vietų)</text:p>
      <text:p text:style-name="P186">Paukštynai (daugiau kaip 10000 vietų)</text:p>
      <text:p text:style-name="P187">Žuvų auginimo ir veisimo ūkiai (kurių tvenkinių plotas didesnis kaip 100 ha)</text:p>
      <text:p text:style-name="P188">Melioracijos sistemų įrengimas (didesniame kaip 50 ha plote)</text:p>
      <text:p text:style-name="P189"/>
      <text:p text:style-name="P190"><text:span text:style-name="T191">TRANSPORTAS IR INŽINERINIAI TINKLAI</text:span></text:p>
      <text:p text:style-name="P192"/>
      <text:p text:style-name="P193">Uostai (visais atvejais)</text:p>
      <text:p text:style-name="P194">Magistraliniai ir krašto automobilių keliai bei geležinkeliai (visais atvejais)</text:p>
      <text:p text:style-name="P195">Geležinkelio paskirstymo stotys, geležinkelio<text:s/>stotys, lokomotyvų ir vagonų depai, vagonų plovyklos, depų kuro saugyklos ir degalinės</text:p>
      <text:p text:style-name="P196">Oro uostai, orlaivių gamybos ir remonto įmonės</text:p>
      <text:p text:style-name="P197">Laivų statyklos ir remonto įmonės</text:p>
      <text:p text:style-name="P198">Kitų transporto priemonių pramoninė gamyba ir remontas</text:p>
      <text:p text:style-name="P199">Magistraliniai dujotiekiai, naftotiekiai ir produktotiekiai (visais atvejais)</text:p>
      <text:p text:style-name="P200">Valstybinės reikšmės vidaus vandens keliai (visais atvejais)</text:p>
      <text:p text:style-name="P201">Lenktyniavimo trasos ir automobilių bei motociklų bandomosios trasos (visais atvejais)</text:p>
      <text:p text:style-name="P202"/>
      <text:p text:style-name="P203"><text:span text:style-name="T204">KITOS PLANUOJAMOS ŪKINĖS VEIKLOS RŪŠYS IR OBJEKTAI</text:span></text:p>
      <text:p text:style-name="P205"/>
      <text:p text:style-name="P206">Vandenvalos įrenginiai</text:p>
      <text:p text:style-name="P207">Miestų ir gyvenviečių nuotekų valymo įrenginiai (įrenginių pajėgumas didesnis kaip 10000 kub. metrų per parą)</text:p>
      <text:p text:style-name="P208">Paviršinių nuotekų valymo įrenginiai (didesnėje kaip 50 ha teritorijoje)</text:p>
      <text:p text:style-name="P209">Pramonės įmonių nuotekų valymo įrenginiai, kurių valymo<text:s/>technologija neatestuota (visais atvejais)</text:p>
      <text:p text:style-name="P210">Vandenvietės</text:p>
      <text:p text:style-name="P211">Pajėgumas didesnis kaip 1000 kub. metrų per parą (kai produktyvusis vandeningasis sluoksnis slūgso mažiau kaip 50 metrų gylyje)</text:p>
      <text:p text:style-name="P212">Pajėgumas didesnis kaip 5000 kub. metrų per parą (kai produktyvusis vandeningasis sluoksnis slūgso daugiau kaip 50 metrų gylyje)</text:p>
      <text:p text:style-name="P213">Tvenkiniai (kai plotas didesnis kaip 50 ha)</text:p>
      <text:p text:style-name="P214">Ežerų valymas ir reguliavimas (kai plotas didesnis kaip 0,5 ha)</text:p>
      <text:p text:style-name="P215">Uostų akvatorijų gilinimas (visais atvejais)</text:p>
      <text:p text:style-name="P216">Naftos bei naftos produktų ir cheminių<text:s/>medžiagų (daugiau kaip 1 mln. tonų per metus) perkrovimas (terminalai) ir saugojimas (sandėliai)</text:p>
      <text:p text:style-name="P217">Kazeino gamyba</text:p>
      <text:p text:style-name="P218">Spaustuvės</text:p>
      <text:p text:style-name="P219">Radioaktyviųjų atliekų saugojimas ir utilizavimas (visais atvejais)</text:p>
      <text:p text:style-name="P220">Pavojingų atliekų saugojimas ir utilizavimas (visais atvejais)</text:p>
      <text:p text:style-name="P221">Lietuvos kariuomenės mokymo poligonai (visais atvejais)</text:p>
      <text:p text:style-name="P222">Žemės gelmių ertmių panaudojimas (visais atvejais)</text:p>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4:30:00Z</meta:creation-date>
    <dc:date>2015-06-26T14:30:00Z</dc:date>
    <meta:template xlink:href="Normal" xlink:type="simple"/>
    <meta:editing-cycles>2</meta:editing-cycles>
    <meta:editing-duration>PT0S</meta:editing-duration>
    <meta:document-statistic meta:page-count="4" meta:paragraph-count="162" meta:word-count="915" meta:character-count="6990" meta:row-count="259" meta:non-whitespace-character-count="6237"/>
  </office:meta>
</office:document-meta>
</file>