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BALANDŽIO 14 D. NUTARIMO NR. 430 „DĖL GYVENTOJŲ APRŪPINIMO ORTOPEDIJOS TECHNIKA KOMPENSAVIMO TVARKOS“ PAKEITIMO</text:p>
      <text:p text:style-name="P12"/>
      <text:p text:style-name="P13">2002 m. birželio 7 d. Nr. 849</text:p>
      <text:p text:style-name="P14">Vilnius</text:p>
      <text:p text:style-name="P15"/>
      <text:p text:style-name="P16"><text:span text:style-name="T17">Vadovaudamasi Lietuvos Respublikos asmens tapatybės kortelės įstatymu (Žin., 2001, Nr.<text:s/></text:span><text:a xlink:href="https://www.e-tar.lt/portal/lt/legalAct/TAR.75AEE262F357" office:target-frame-name="_blank" xlink:show="new"><text:span text:style-name="T18">97-3417</text:span></text:a><text:span text:style-name="T19">) ir Lietuvos Respublikos asmens tapatybės kortelės įstatymo įgyvendinimo įstatymu (Žin., 2001, Nr.<text:s/></text:span><text:a xlink:href="https://www.e-tar.lt/portal/lt/legalAct/TAR.ABD860CB6732" office:target-frame-name="_blank" xlink:show="new"><text:span text:style-name="T20">97-3418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keisti Gyventojų aprūpinimo ortopedijos technika kompensavimo tvarką, patvirtintą Lietuvos Respublikos Vyriausybės 2000 m. balandžio 14 d. nutarimu Nr. 430 „Dėl gyventojų aprūpinimo ortopedijos technika kompensavimo tvarkos“ (Žin., 2000, Nr.<text:s/></text:span><text:a xlink:href="https://www.e-tar.lt/portal/lt/legalAct/TAR.797D512CA883" office:target-frame-name="_blank" xlink:show="new"><text:span text:style-name="T27">33-931</text:span></text:a><text:span text:style-name="T28">), ir išdėstyti 8 punktą taip:</text:span></text:p>
      <text:p text:style-name="P29"><text:span text:style-name="T30">„</text:span><text:span text:style-name="T31">8</text:span><text:span text:style-name="T32">. Gyventojas, užsakantis ortopedijos techniką, pateikia asmens sveikatos priežiūros įstaigos gydytojo receptą. Be to, invalidai ir pensininkai pateikia invalido arba pensininko pažymėjimą; asmuo, kurį gydant ar reabilituojant būtina naudoti ortopedijos techniką, – Lietuvos Respublikos piliečio pasą arba asmens tapatybės kortelę ir gydytojo pažymą; šeimos, gaunančios socialinę pašalpą, narys – Lietuvos Respublikos piliečio pasą arba asmens tapatybės kortelę ir savivaldybės socialinės paramos skyriaus pažymą apie tai, kad jis yra socialinės pašalpos gavėjas“.</text:span></text:p>
      <text:p text:style-name="P33"><text:span text:style-name="T34">2</text:span><text:span text:style-name="T35">. Šis nutarimas įsigalioja nuo 2003 m. sausio 1 dienos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SOCIALINĖS APSAUGOS IR DARBO MINISTRĖ<text:tab/>VILIJA BLINKEVIČIŪT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9T14:15:00Z</meta:creation-date>
    <dc:date>2017-03-09T14:15:00Z</dc:date>
    <meta:template xlink:href="Normal.dotm" xlink:type="simple"/>
    <meta:editing-cycles>2</meta:editing-cycles>
    <meta:editing-duration>PT0S</meta:editing-duration>
    <meta:document-statistic meta:page-count="1" meta:paragraph-count="16" meta:word-count="224" meta:character-count="1768" meta:row-count="44" meta:non-whitespace-character-count="1560"/>
  </office:meta>
</office:document-meta>
</file>