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ERIJOS 1998 M. LIEPOS 21 D. ĮSAKYMO NR. 104 „DĖL ŽEMĖS ŪKIO IR MAISTO PREKIŲ IMPORTO TARIFINIŲ KVOTŲ PASKIRSTYMO KONKURSŲ TVARKOS IR KONKURSO PASKELBIMO“ DALINIO PAKEITIMO</text:p>
      <text:p text:style-name="P12"/>
      <text:p text:style-name="P13">2002 m. kovo 14 d. Nr. 88</text:p>
      <text:p text:style-name="P14">Vilnius</text:p>
      <text:p text:style-name="P15"/>
      <text:p text:style-name="P16"/>
      <text:p text:style-name="P17"><text:span text:style-name="T18">Iš dalies<text:s/></text:span><text:span text:style-name="T19">keičiu</text:span><text:span text:style-name="T20"><text:s/>Žemės ūkio ir maisto prekių importo tarifinių kvotų paskirstymo konkursų tvarką, patvirtintą Žemės ūkio ministerijos 1998 m. liepos 21 d. įsakymu Nr. 104 „Dėl Žemės ūkio ir maisto prekių importo tarifinių kvotų paskirstymo konkursų tvarkos ir konkurso paskelbimo“ (Žin., 1998, Nr.<text:s/></text:span><text:a xlink:href="https://www.e-tar.lt/portal/lt/legalAct/TAR.91C7E5207BE3" office:target-frame-name="_blank" xlink:show="new"><text:span text:style-name="T21">66-1935</text:span></text:a><text:span text:style-name="T22">):</text:span></text:p>
      <text:p text:style-name="P23"><text:span text:style-name="T24">1</text:span><text:span text:style-name="T25">. Išdėstau 8.4 punktą taip:</text:span></text:p>
      <text:p text:style-name="P26"><text:span text:style-name="T27">„</text:span><text:span text:style-name="T28">8.4</text:span><text:span text:style-name="T29">. bent vienas importo tarifinę kvotą gavęs ūkio subjektas atsisako vykdyti kvotą.“</text:span></text:p>
      <text:p text:style-name="P30"><text:span text:style-name="T31">2</text:span><text:span text:style-name="T32">. Išdėstau 9.3.3 punktą taip:</text:span></text:p>
      <text:p text:style-name="P33"><text:span text:style-name="T34">„</text:span><text:span text:style-name="T35">9.3.3</text:span><text:span text:style-name="T36">. atsisakius naudoti importo tarifinę kvotą, kartu su rašytine informacija apie atsisakymo priežastis grąžinti importo tarifinės kvotos turėtojo pažymėjimą ir pažymas apie suteiktą vienkartinę importo kvotą Žemės ūkio ministerijai“.</text:span></text:p>
      <text:p text:style-name="P37"><text:span text:style-name="T38">3</text:span><text:span text:style-name="T39">. Išdėstau 9.3.5 punktą taip:</text:span></text:p>
      <text:p text:style-name="P40"><text:span text:style-name="T41">„</text:span><text:span text:style-name="T42">9.3.5</text:span><text:span text:style-name="T43">. importuoti prekes pagal sąlygas, nustatytas skelbiant konkursą.“</text:span></text:p>
      <text:p text:style-name="P44"><text:span text:style-name="T45">4</text:span><text:span text:style-name="T46">. Išdėstau 9.4 punktą taip:</text:span></text:p>
      <text:p text:style-name="P47"><text:span text:style-name="T48">„</text:span><text:span text:style-name="T49">9.4</text:span><text:span text:style-name="T50">. Naujos pažymos apie suteiktą vienkartinę importo tarifinę kvotą neišduodamos ir ne vėliau kaip per 3 darbo dienas nuo pažeidimo nustatymo, komisijos sprendimu ūkio subjektai netenka teisės vienerius metus dalyvauti žemės ūkio ir maisto prekių importo tarifinių kvotų paskirstymo konkursuose ir:</text:span></text:p>
      <text:p text:style-name="P51"><text:span text:style-name="T52">9.4.1</text:span><text:span text:style-name="T53">. sustabdomas jiems skirtų kvotų galiojimas, jeigu nesilaiko 9.3.1, 9.3.2 arba 9.3.3 punktuose nustatytų reikalavimų;</text:span></text:p>
      <text:p text:style-name="P54"><text:span text:style-name="T55">9.4.2</text:span><text:span text:style-name="T56">. anuliuojamos jiems skirtos kvotos, jeigu nesilaiko 9.3.4 arba 9.3.5 punktuose nustatytų reikalavimų.“</text:span></text:p>
      <text:p text:style-name="P57"/>
      <text:p text:style-name="P58"/>
      <text:p text:style-name="P59">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3:13:00Z</meta:creation-date>
    <dc:date>2017-03-13T13:13:00Z</dc:date>
    <meta:template xlink:href="Normal.dotm" xlink:type="simple"/>
    <meta:editing-cycles>2</meta:editing-cycles>
    <meta:editing-duration>PT0S</meta:editing-duration>
    <meta:document-statistic meta:page-count="1" meta:paragraph-count="14" meta:word-count="227" meta:character-count="1819" meta:row-count="51" meta:non-whitespace-character-count="1606"/>
  </office:meta>
</office:document-meta>
</file>