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211D1E" fo:font-size="5.5pt" style:font-size-asian="5.5pt" style:font-size-complex="5.5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ETROLOGIJOS TARNYBOS DIREKTORIAUS</text:span></text:p>
      <text:p text:style-name="P4">ĮSAKYMAS</text:p>
      <text:p text:style-name="P5"/>
      <text:p text:style-name="P6">DĖL PASKYRIMO ATLIKTI MATAVIMO PRIEMONIŲ PATIKRĄ TVARKOS PATVIRTINIMO PAPILDYMO<text:s/></text:p>
      <text:p text:style-name="P7"/>
      <text:p text:style-name="P8">2008 m. lapkričio 5 d. Nr. V-86</text:p>
      <text:p text:style-name="P9">Vilnius</text:p>
      <text:p text:style-name="P10"/>
      <text:p text:style-name="P11"/>
      <text:p text:style-name="P12"><text:span text:style-name="T13">Vadovaudamasis Lietuvos Respublikos viešojo administravimo įstatymo (Žin., 1999, Nr.<text:s/></text:span><text:a xlink:href="https://www.e-tar.lt/portal/lt/legalAct/TAR.0BDFFD850A66" office:target-frame-name="_blank" xlink:show="new"><text:span text:style-name="T14">60-1945</text:span></text:a><text:span text:style-name="T15">; 2006, Nr. 77-2975) 2, 5, 9</text:span><text:span text:style-name="T16">1<text:s/></text:span><text:span text:style-name="T17">ir 43 straipsniais:</text:span></text:p>
      <text:p text:style-name="P18"><text:span text:style-name="T19">1</text:span><text:span text:style-name="T20">.<text:s/></text:span><text:span text:style-name="T21">Papildau</text:span><text:span text:style-name="T22"><text:s/>Valstybinės metrologijos tarnybos direktoriaus 2007 m. gegužės 25 d. įsakymo Nr. V-46 „Dėl paskyrimo atlikti matavimo priemonių patikrą tvarkos patvirtinimo“ 4 skirsnį „Paskirtųjų patikros įstaigų kontrolė“ 4.4 punktu ir išdėstau jį taip:</text:span></text:p>
      <text:p text:style-name="P23"><text:span text:style-name="T24">„</text:span><text:span text:style-name="T25">4.4</text:span><text:span text:style-name="T26">. Neplaniniai paskirtųjų įstaigų patikrinimai atliekami atsiradus nenumatytoms aplinkybėms. Direktorius paveda atlikti neplaninius paskirtųjų įstaigų patikrinimus atskiru įsakymu.“</text:span></text:p>
      <text:p text:style-name="P27"><text:span text:style-name="T28">2</text:span><text:span text:style-name="T29">. Šis įsakymas įsigalioja nuo 2009 m. sausio 1 d.<text:s/></text:span></text:p>
      <text:p text:style-name="P30"/>
      <text:p text:style-name="P31"/>
      <text:p text:style-name="P32"/>
      <text:p text:style-name="P33"><text:span text:style-name="T34">DIREKTORIAUS PAVADUOTOJAS</text:span><text:span text:style-name="T35"><text:tab/>VIKTORAS ZABOLOT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1-15T09:10:00Z</meta:creation-date>
    <dc:date>2016-11-15T09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957" meta:row-count="36" meta:non-whitespace-character-count="833"/>
  </office:meta>
</office:document-meta>
</file>