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text-properties fo:font-weight="bold" style:font-weight-asian="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ab-stops>
          <style:tab-stop style:type="left" style:position="1.1812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ab-stops>
          <style:tab-stop style:type="left" style:position="1.1812in"/>
        </style:tab-stops>
      </style:paragraph-properties>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ab-stops>
          <style:tab-stop style:type="left" style:position="1.1812in"/>
        </style:tab-stops>
      </style:paragraph-properties>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text-indent="0.4923in">
        <style:tab-stops>
          <style:tab-stop style:type="left" style:position="1.1812in"/>
        </style:tab-stops>
      </style:paragraph-properties>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ab-stops>
          <style:tab-stop style:type="left" style:position="1.1812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ab-stops>
          <style:tab-stop style:type="left" style:position="1.1812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4923in">
        <style:tab-stops>
          <style:tab-stop style:type="left" style:position="1.1812in"/>
        </style:tab-stops>
      </style:paragraph-properties>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ab-stops>
          <style:tab-stop style:type="left" style:position="1.1812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1.1812in"/>
        </style:tab-stops>
      </style:paragraph-properties>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1.9395in">
        <style:tab-stops>
          <style:tab-stop style:type="left" style:position="1.9395in"/>
        </style:tab-stops>
      </style:paragraph-properties>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justify" fo:text-indent="0.4923in">
        <style:tab-stops>
          <style:tab-stop style:type="left" style:position="1.1812in"/>
        </style:tab-stops>
      </style:paragraph-properties>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4923in">
        <style:tab-stops>
          <style:tab-stop style:type="left" style:position="1.1812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1.1812in"/>
        </style:tab-stops>
      </style:paragraph-properties>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P123" style:parent-style-name="Normal" style:family="paragraph">
      <style:paragraph-properties fo:text-align="justify" fo:text-indent="1.9395in">
        <style:tab-stops>
          <style:tab-stop style:type="left" style:position="1.9395in"/>
        </style:tab-stops>
      </style:paragraph-properties>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justify" fo:text-indent="0.4923in">
        <style:tab-stops>
          <style:tab-stop style:type="left" style:position="1.1812in"/>
        </style:tab-stops>
      </style:paragraph-properties>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ab-stops>
          <style:tab-stop style:type="left" style:position="1.1812in"/>
        </style:tab-stops>
      </style:paragraph-properties>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justify" fo:text-indent="1.9395in">
        <style:tab-stops>
          <style:tab-stop style:type="left" style:position="1.9395in"/>
        </style:tab-stops>
      </style:paragraph-properties>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1.8208in">
        <style:tab-stops>
          <style:tab-stop style:type="left" style:position="1.8208in"/>
        </style:tab-stops>
      </style:paragraph-properties>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text-indent="0.4923in">
        <style:tab-stops>
          <style:tab-stop style:type="left" style:position="1.1812in"/>
        </style:tab-stops>
      </style:paragraph-properties>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fo:text-align="justify" fo:text-indent="1.8208in">
        <style:tab-stops>
          <style:tab-stop style:type="left" style:position="1.8208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justify" fo:text-indent="0.4923in">
        <style:tab-stops>
          <style:tab-stop style:type="left" style:position="1.1812in"/>
        </style:tab-stops>
      </style:paragraph-properties>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justify" fo:text-indent="1.9395in">
        <style:tab-stops>
          <style:tab-stop style:type="left" style:position="1.9395in"/>
        </style:tab-stops>
      </style:paragraph-properties>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justify" fo:text-indent="0.4923in">
        <style:tab-stops>
          <style:tab-stop style:type="left" style:position="1.1812in"/>
        </style:tab-stops>
      </style:paragraph-properties>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tab-stops>
          <style:tab-stop style:type="left" style:position="1.1812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1.9395in">
        <style:tab-stops>
          <style:tab-stop style:type="left" style:position="1.9395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184"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185" style:parent-style-name="Normal" style:family="paragraph">
      <style:paragraph-properties fo:text-align="justify" fo:text-indent="1.9395in">
        <style:tab-stops>
          <style:tab-stop style:type="left" style:position="1.9395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justify" fo:text-indent="0.4923in">
        <style:tab-stops>
          <style:tab-stop style:type="left" style:position="1.1812in"/>
        </style:tab-stops>
      </style:paragraph-properties>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font-weight="bold" style:font-weight-asian="bold" fo:font-style="italic" style:font-style-asian="italic"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4923in">
        <style:tab-stops>
          <style:tab-stop style:type="left" style:position="1.1812in"/>
        </style:tab-stops>
      </style:paragraph-properties>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1.1812in"/>
        </style:tab-stops>
      </style:paragraph-properties>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4923in">
        <style:tab-stops>
          <style:tab-stop style:type="left" style:position="1.1812in"/>
        </style:tab-stops>
      </style:paragraph-properties>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justify" fo:text-indent="0.4923in">
        <style:tab-stops>
          <style:tab-stop style:type="left" style:position="1.1812in"/>
        </style:tab-stops>
      </style:paragraph-properties>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justify" fo:text-indent="0.4923in">
        <style:tab-stops>
          <style:tab-stop style:type="left" style:position="1.1812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1.1812in"/>
        </style:tab-stops>
      </style:paragraph-properties>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justify" fo:text-indent="0.4923in">
        <style:tab-stops>
          <style:tab-stop style:type="left" style:position="1.1812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justify" fo:text-indent="0.4923in">
        <style:tab-stops>
          <style:tab-stop style:type="left" style:position="1.1812in"/>
        </style:tab-stops>
      </style:paragraph-properties>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justify" fo:text-indent="0.4923in">
        <style:tab-stops>
          <style:tab-stop style:type="left" style:position="1.1812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P228" style:parent-style-name="Normal" style:family="paragraph">
      <style:paragraph-properties fo:text-align="justify" fo:text-indent="0.4923in">
        <style:tab-stops>
          <style:tab-stop style:type="left" style:position="1.1812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justify" fo:text-indent="1.9395in">
        <style:tab-stops>
          <style:tab-stop style:type="left" style:position="1.9395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fo:text-align="justify" fo:text-indent="1.9395in">
        <style:tab-stops>
          <style:tab-stop style:type="left" style:position="1.9395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P236" style:parent-style-name="Normal" style:family="paragraph">
      <style:paragraph-properties fo:text-align="justify" fo:text-indent="0.4923in">
        <style:tab-stops>
          <style:tab-stop style:type="left" style:position="1.1812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1.9395in">
        <style:tab-stops>
          <style:tab-stop style:type="left" style:position="1.9395in"/>
        </style:tab-stops>
      </style:paragraph-properties>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ab-stops>
          <style:tab-stop style:type="left" style:position="1.1812in"/>
        </style:tab-stops>
      </style:paragraph-properties>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paragraph-properties fo:text-align="justify" fo:text-indent="1.9395in">
        <style:tab-stops>
          <style:tab-stop style:type="left" style:position="1.9395in"/>
        </style:tab-stops>
      </style:paragraph-properties>
    </style:style>
    <style:style style:name="T247" style:parent-style-name="DefaultParagraphFont" style:family="text">
      <style:text-properties fo:font-weight="bold" style:font-weight-asian="bold" fo:color="#000000" style:language-asian="lt" style:country-asian="LT"/>
    </style:style>
    <style:style style:name="P248" style:parent-style-name="Normal" style:family="paragraph">
      <style:paragraph-properties fo:text-align="justify" fo:text-indent="0.4923in">
        <style:tab-stops>
          <style:tab-stop style:type="left" style:position="1.1812in"/>
        </style:tab-stops>
      </style:paragraph-properties>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P252" style:parent-style-name="Normal" style:family="paragraph">
      <style:paragraph-properties fo:text-align="justify" fo:text-indent="0.4923in">
        <style:tab-stops>
          <style:tab-stop style:type="left" style:position="1.1812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text-position="-25% 100%" style:language-asian="lt" style:country-asian="LT"/>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justify" fo:text-indent="1.9395in">
        <style:tab-stops>
          <style:tab-stop style:type="left" style:position="1.9395in"/>
        </style:tab-stops>
      </style:paragraph-properties>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65"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66"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67"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68"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69" style:parent-style-name="Normal" style:family="paragraph">
      <style:paragraph-properties fo:text-align="justify" fo:text-indent="1.9395in">
        <style:tab-stops>
          <style:tab-stop style:type="left" style:position="1.9395in"/>
        </style:tab-stops>
      </style:paragraph-properties>
    </style:style>
    <style:style style:name="T270" style:parent-style-name="DefaultParagraphFont" style:family="text">
      <style:text-properties fo:font-weight="bold" style:font-weight-asian="bold" fo:color="#000000" style:language-asian="lt" style:country-asian="LT"/>
    </style:style>
    <style:style style:name="P271" style:parent-style-name="Normal" style:family="paragraph">
      <style:paragraph-properties fo:text-align="justify" fo:text-indent="0.4923in">
        <style:tab-stops>
          <style:tab-stop style:type="left" style:position="1.1812in"/>
        </style:tab-stops>
      </style:paragraph-properties>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fo:font-weight="bold" style:font-weight-asian="bold" fo:color="#000000" style:text-position="-25% 1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fo:text-indent="1.9395in">
        <style:tab-stops>
          <style:tab-stop style:type="left" style:position="1.9395in"/>
        </style:tab-stops>
      </style:paragraph-properties>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80" style:parent-style-name="Normal" style:family="paragraph">
      <style:paragraph-properties fo:text-align="justify" fo:text-indent="1.9395in">
        <style:tab-stops>
          <style:tab-stop style:type="left" style:position="1.9395in"/>
        </style:tab-stops>
      </style:paragraph-properties>
    </style:style>
    <style:style style:name="T281" style:parent-style-name="DefaultParagraphFont" style:family="text">
      <style:text-properties fo:font-weight="bold" style:font-weight-asian="bold" fo:color="#000000" style:language-asian="lt" style:country-asian="LT"/>
    </style:style>
    <style:style style:name="P282" style:parent-style-name="Normal" style:family="paragraph">
      <style:paragraph-properties fo:text-align="justify" fo:text-indent="0.4923in">
        <style:tab-stops>
          <style:tab-stop style:type="left" style:position="1.1812in"/>
        </style:tab-stops>
      </style:paragraph-properties>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font-weight="bold" style:font-weight-asian="bold" fo:color="#000000" style:text-position="-25% 1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text-indent="1.9395in">
        <style:tab-stops>
          <style:tab-stop style:type="left" style:position="1.9395in"/>
        </style:tab-stops>
      </style:paragraph-properties>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91"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9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93"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294" style:parent-style-name="Normal" style:family="paragraph">
      <style:paragraph-properties fo:text-align="justify" fo:text-indent="1.9395in">
        <style:tab-stops>
          <style:tab-stop style:type="left" style:position="1.9395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4923in">
        <style:tab-stops>
          <style:tab-stop style:type="left" style:position="1.1812in"/>
        </style:tab-stops>
      </style:paragraph-properties>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text-indent="1.9395in">
        <style:tab-stops>
          <style:tab-stop style:type="left" style:position="1.9395in"/>
        </style:tab-stops>
      </style:paragraph-properties>
    </style:style>
    <style:style style:name="T301" style:parent-style-name="DefaultParagraphFont" style:family="text">
      <style:text-properties fo:font-weight="bold" style:font-weight-asian="bold" fo:color="#000000" style:language-asian="lt" style:country-asian="LT"/>
    </style:style>
    <style:style style:name="P30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03" style:parent-style-name="Normal" style:family="paragraph">
      <style:paragraph-properties fo:text-align="justify" fo:text-indent="1.9395in">
        <style:tab-stops>
          <style:tab-stop style:type="left" style:position="1.9395in"/>
        </style:tab-stops>
      </style:paragraph-properties>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justify" fo:text-indent="0.4923in">
        <style:tab-stops>
          <style:tab-stop style:type="left" style:position="1.1812in"/>
        </style:tab-stops>
      </style:paragraph-properties>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text-indent="1.9395in">
        <style:tab-stops>
          <style:tab-stop style:type="left" style:position="1.9395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12" style:parent-style-name="Normal" style:family="paragraph">
      <style:paragraph-properties fo:text-align="justify" fo:text-indent="1.9395in">
        <style:tab-stops>
          <style:tab-stop style:type="left" style:position="1.9395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fo:text-align="justify" fo:text-indent="0.4923in">
        <style:tab-stops>
          <style:tab-stop style:type="left" style:position="1.1812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text-position="-25% 1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justify" fo:text-indent="1.9395in">
        <style:tab-stops>
          <style:tab-stop style:type="left" style:position="1.9395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23"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24"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25"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26" style:parent-style-name="Normal" style:family="paragraph">
      <style:paragraph-properties fo:text-align="justify" fo:text-indent="1.9395in">
        <style:tab-stops>
          <style:tab-stop style:type="left" style:position="1.9395in"/>
        </style:tab-stops>
      </style:paragraph-properties>
    </style:style>
    <style:style style:name="T327" style:parent-style-name="DefaultParagraphFont" style:family="text">
      <style:text-properties fo:font-weight="bold" style:font-weight-asian="bold" fo:color="#000000" style:language-asian="lt" style:country-asian="LT"/>
    </style:style>
    <style:style style:name="P328" style:parent-style-name="Normal" style:family="paragraph">
      <style:paragraph-properties fo:text-align="justify" fo:text-indent="0.4923in">
        <style:tab-stops>
          <style:tab-stop style:type="left" style:position="1.1812in"/>
        </style:tab-stops>
      </style:paragraph-properties>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justify" fo:text-indent="1.9395in">
        <style:tab-stops>
          <style:tab-stop style:type="left" style:position="1.9395in"/>
        </style:tab-stops>
      </style:paragraph-properties>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justify" fo:text-indent="1.9395in">
        <style:tab-stops>
          <style:tab-stop style:type="left" style:position="1.9395in"/>
        </style:tab-stops>
      </style:paragraph-properties>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text-align="justify" fo:text-indent="0.4923in">
        <style:tab-stops>
          <style:tab-stop style:type="left" style:position="1.1812in"/>
        </style:tab-stops>
      </style:paragraph-properties>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justify" fo:text-indent="1.9395in">
        <style:tab-stops>
          <style:tab-stop style:type="left" style:position="1.9395in"/>
        </style:tab-stops>
      </style:paragraph-properties>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43" style:parent-style-name="Normal" style:family="paragraph">
      <style:paragraph-properties fo:text-align="justify" fo:text-indent="1.9395in">
        <style:tab-stops>
          <style:tab-stop style:type="left" style:position="1.9395in"/>
        </style:tab-stops>
      </style:paragraph-properties>
      <style:text-properties fo:font-weight="bold" style:font-weight-asian="bold" fo:color="#000000" style:language-asian="lt" style:country-asian="LT"/>
    </style:style>
    <style:style style:name="P344" style:parent-style-name="Normal" style:family="paragraph">
      <style:paragraph-properties fo:text-align="justify" fo:text-indent="1.9395in">
        <style:tab-stops>
          <style:tab-stop style:type="left" style:position="1.9395in"/>
        </style:tab-stops>
      </style:paragraph-properties>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text-align="justify" fo:text-indent="1.9395in">
        <style:tab-stops>
          <style:tab-stop style:type="left" style:position="1.9395in"/>
        </style:tab-stops>
      </style:paragraph-properties>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P349" style:parent-style-name="Normal" style:family="paragraph">
      <style:paragraph-properties fo:text-align="justify" fo:text-indent="1.9395in">
        <style:tab-stops>
          <style:tab-stop style:type="left" style:position="1.9395in"/>
        </style:tab-stops>
      </style:paragraph-properties>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P352" style:parent-style-name="Normal" style:family="paragraph">
      <style:paragraph-properties fo:text-align="justify" fo:text-indent="0.4923in">
        <style:tab-stops>
          <style:tab-stop style:type="left" style:position="1.1812in"/>
        </style:tab-stops>
      </style:paragraph-properties>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left" style:position="1.1812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ab-stops>
          <style:tab-stop style:type="left" style:position="1.1812in"/>
        </style:tab-stops>
      </style:paragraph-properties>
    </style:style>
    <style:style style:name="T362" style:parent-style-name="DefaultParagraphFont" style:family="text">
      <style:text-properties fo:font-weight="bold" style:font-weight-asian="bold" fo:color="#000000" style:language-asian="lt" style:country-asian="LT"/>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P365" style:parent-style-name="Normal" style:family="paragraph">
      <style:paragraph-properties fo:text-align="justify" fo:text-indent="0.4923in">
        <style:tab-stops>
          <style:tab-stop style:type="left" style:position="1.1812in"/>
        </style:tab-stops>
      </style:paragraph-properties>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text-indent="0.4923in">
        <style:tab-stops>
          <style:tab-stop style:type="left" style:position="1.1812in"/>
        </style:tab-stops>
      </style:paragraph-properties>
    </style:style>
    <style:style style:name="T370" style:parent-style-name="DefaultParagraphFont" style:family="text">
      <style:text-properties fo:font-weight="bold" style:font-weight-asian="bold"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justify" fo:text-indent="0.4923in">
        <style:tab-stops>
          <style:tab-stop style:type="left" style:position="1.1812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ab-stops>
          <style:tab-stop style:type="left" style:position="1.1812in"/>
        </style:tab-stops>
      </style:paragraph-properties>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color="#000000" style:language-asian="lt" style:country-asian="LT"/>
    </style:style>
    <style:style style:name="P381" style:parent-style-name="Normal" style:family="paragraph">
      <style:paragraph-properties fo:text-align="justify" fo:text-indent="0.4923in">
        <style:tab-stops>
          <style:tab-stop style:type="left" style:position="1.1812in"/>
        </style:tab-stops>
      </style:paragraph-properties>
    </style:style>
    <style:style style:name="T382" style:parent-style-name="DefaultParagraphFont" style:family="text">
      <style:text-properties fo:font-weight="bold" style:font-weight-asian="bold" fo:color="#000000" style:language-asian="lt" style:country-asian="LT"/>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P385" style:parent-style-name="Normal" style:family="paragraph">
      <style:paragraph-properties fo:text-align="justify" fo:text-indent="0.4923in">
        <style:tab-stops>
          <style:tab-stop style:type="left" style:position="1.1812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ab-stops>
          <style:tab-stop style:type="left" style:position="1.9395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1.9395in">
        <style:tab-stops>
          <style:tab-stop style:type="left" style:position="1.9395in"/>
        </style:tab-stops>
      </style:paragraph-properties>
      <style:text-properties fo:color="#000000" style:language-asian="lt" style:country-asian="LT"/>
    </style:style>
    <style:style style:name="P394" style:parent-style-name="Normal" style:family="paragraph">
      <style:paragraph-properties fo:text-align="justify" fo:text-indent="1.9395in">
        <style:tab-stops>
          <style:tab-stop style:type="left" style:position="1.9395in"/>
        </style:tab-stops>
      </style:paragraph-properties>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tab-stops>
          <style:tab-stop style:type="left" style:position="1.1812in"/>
        </style:tab-stops>
      </style:paragraph-properties>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P400" style:parent-style-name="Normal" style:family="paragraph">
      <style:paragraph-properties fo:text-align="justify" fo:text-indent="0.4923in">
        <style:tab-stops>
          <style:tab-stop style:type="left" style:position="1.1812in"/>
        </style:tab-stops>
      </style:paragraph-properties>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P404" style:parent-style-name="Normal" style:family="paragraph">
      <style:paragraph-properties fo:text-align="justify" fo:text-indent="0.4923in">
        <style:tab-stops>
          <style:tab-stop style:type="left" style:position="1.1812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ab-stops>
          <style:tab-stop style:type="left" style:position="1.1812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tab-stops>
          <style:tab-stop style:type="left" style:position="1.1812in"/>
        </style:tab-stops>
      </style:paragraph-properties>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P420" style:parent-style-name="Normal" style:family="paragraph">
      <style:paragraph-properties fo:text-align="justify" fo:text-indent="1.9395in">
        <style:tab-stops>
          <style:tab-stop style:type="left" style:position="1.9395in"/>
        </style:tab-stops>
      </style:paragraph-properties>
    </style:style>
    <style:style style:name="T421" style:parent-style-name="DefaultParagraphFont" style:family="text">
      <style:text-properties fo:font-weight="bold" style:font-weight-asian="bold" fo:color="#000000" style:language-asian="lt" style:country-asian="LT"/>
    </style:style>
    <style:style style:name="P422" style:parent-style-name="Normal" style:family="paragraph">
      <style:paragraph-properties fo:text-align="justify" fo:text-indent="0.4923in">
        <style:tab-stops>
          <style:tab-stop style:type="left" style:position="1.1812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1.1812in"/>
        </style:tab-stops>
      </style:paragraph-properties>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tab-stops>
          <style:tab-stop style:type="left" style:position="1.1812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tab-stops>
          <style:tab-stop style:type="left" style:position="1.1812in"/>
        </style:tab-stops>
      </style:paragraph-properties>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P447" style:parent-style-name="Normal" style:family="paragraph">
      <style:paragraph-properties fo:text-align="justify" fo:text-indent="1.9395in">
        <style:tab-stops>
          <style:tab-stop style:type="left" style:position="1.9395in"/>
        </style:tab-stops>
      </style:paragraph-properties>
    </style:style>
    <style:style style:name="T448" style:parent-style-name="DefaultParagraphFont" style:family="text">
      <style:text-properties fo:font-weight="bold" style:font-weight-asian="bold" fo:color="#000000" style:language-asian="lt" style:country-asian="LT"/>
    </style:style>
    <style:style style:name="P449" style:parent-style-name="Normal" style:family="paragraph">
      <style:paragraph-properties fo:text-align="justify" fo:text-indent="0.4923in">
        <style:tab-stops>
          <style:tab-stop style:type="left" style:position="1.1812in"/>
        </style:tab-stops>
      </style:paragraph-properties>
    </style:style>
    <style:style style:name="T450" style:parent-style-name="DefaultParagraphFont" style:family="text">
      <style:text-properties fo:font-weight="bold" style:font-weight-asian="bold" fo:color="#000000" style:language-asian="lt" style:country-asian="LT"/>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font-weight="bold" style:font-weight-asian="bold" fo:color="#000000" style:language-asian="lt" style:country-asian="LT"/>
    </style:style>
    <style:style style:name="P453" style:parent-style-name="Normal" style:family="paragraph">
      <style:paragraph-properties fo:text-align="justify" fo:text-indent="0.4923in">
        <style:tab-stops>
          <style:tab-stop style:type="left" style:position="1.1812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font-weight="bold" style:font-weight-asian="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tab-stops>
          <style:tab-stop style:type="left" style:position="1.1812in"/>
        </style:tab-stops>
      </style:paragraph-properties>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P465" style:parent-style-name="Normal" style:family="paragraph">
      <style:paragraph-properties fo:text-align="justify" fo:text-indent="1.9395in">
        <style:tab-stops>
          <style:tab-stop style:type="left" style:position="1.9395in"/>
        </style:tab-stops>
      </style:paragraph-properties>
    </style:style>
    <style:style style:name="T466" style:parent-style-name="DefaultParagraphFont" style:family="text">
      <style:text-properties fo:font-weight="bold" style:font-weight-asian="bold" fo:color="#000000" style:language-asian="lt" style:country-asian="LT"/>
    </style:style>
    <style:style style:name="P467" style:parent-style-name="Normal" style:family="paragraph">
      <style:paragraph-properties fo:text-align="justify" fo:text-indent="0.4923in">
        <style:tab-stops>
          <style:tab-stop style:type="left" style:position="1.1812in"/>
        </style:tab-stops>
      </style:paragraph-properties>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align="justify" fo:text-indent="0.4923in">
        <style:tab-stops>
          <style:tab-stop style:type="left" style:position="1.1812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tab-stops>
          <style:tab-stop style:type="left" style:position="1.1812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tab-stops>
          <style:tab-stop style:type="left" style:position="1.1812in"/>
        </style:tab-stops>
      </style:paragraph-properties>
    </style:style>
    <style:style style:name="T480" style:parent-style-name="DefaultParagraphFont" style:family="text">
      <style:text-properties fo:font-weight="bold" style:font-weight-asian="bold"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P483" style:parent-style-name="Normal" style:family="paragraph">
      <style:paragraph-properties fo:text-align="justify" fo:text-indent="0.4923in">
        <style:tab-stops>
          <style:tab-stop style:type="left" style:position="1.1812in"/>
        </style:tab-stops>
      </style:paragraph-properties>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ab-stops>
          <style:tab-stop style:type="left" style:position="1.1812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tab-stops>
          <style:tab-stop style:type="left" style:position="1.1812in"/>
        </style:tab-stops>
      </style:paragraph-properties>
    </style:style>
    <style:style style:name="T495" style:parent-style-name="DefaultParagraphFont" style:family="text">
      <style:text-properties fo:font-weight="bold" style:font-weight-asian="bold" fo:color="#000000" style:language-asian="lt" style:country-asian="LT"/>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justify" fo:text-indent="1.1812in">
        <style:tab-stops>
          <style:tab-stop style:type="left" style:position="1.1812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weight="bold" style:font-weight-asian="bold" fo:color="#000000" style:language-asian="lt" style:country-asian="LT"/>
    </style:style>
    <style:style style:name="P501" style:parent-style-name="Normal" style:family="paragraph">
      <style:paragraph-properties fo:text-align="justify" fo:text-indent="1.1812in">
        <style:tab-stops>
          <style:tab-stop style:type="left" style:position="1.1812in"/>
        </style:tab-stops>
      </style:paragraph-properties>
    </style:style>
    <style:style style:name="T502" style:parent-style-name="DefaultParagraphFont" style:family="text">
      <style:text-properties fo:font-weight="bold" style:font-weight-asian="bold" fo:color="#000000" style:language-asian="lt" style:country-asian="LT"/>
    </style:style>
    <style:style style:name="P503" style:parent-style-name="Normal" style:family="paragraph">
      <style:paragraph-properties fo:text-align="justify" fo:text-indent="1.1812in">
        <style:tab-stops>
          <style:tab-stop style:type="left" style:position="1.1812in"/>
        </style:tab-stops>
      </style:paragraph-properties>
    </style:style>
    <style:style style:name="T504" style:parent-style-name="DefaultParagraphFont" style:family="text">
      <style:text-properties fo:font-weight="bold" style:font-weight-asian="bold" fo:color="#000000" style:language-asian="lt" style:country-asian="LT"/>
    </style:style>
    <style:style style:name="T505" style:parent-style-name="DefaultParagraphFont" style:family="text">
      <style:text-properties fo:font-weight="bold" style:font-weight-asian="bold" fo:color="#000000" style:text-position="super 62.5%" style:font-size-complex="12pt"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text-position="super 62.5%" style:font-size-complex="12pt" style:language-asian="lt" style:country-asian="LT"/>
    </style:style>
    <style:style style:name="T508" style:parent-style-name="DefaultParagraphFont" style:family="text">
      <style:text-properties fo:font-weight="bold" style:font-weight-asian="bold" fo:color="#000000" style:text-position="25% 1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P510"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11" style:parent-style-name="Normal" style:family="paragraph">
      <style:paragraph-properties fo:text-align="justify" fo:text-indent="1.1812in">
        <style:tab-stops>
          <style:tab-stop style:type="left" style:position="1.1812in"/>
        </style:tab-stops>
      </style:paragraph-properties>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text-position="super 62.5%" style:font-size-complex="12pt" style:language-asian="lt" style:country-asian="LT"/>
    </style:style>
    <style:style style:name="T514" style:parent-style-name="DefaultParagraphFont" style:family="text">
      <style:text-properties fo:font-weight="bold" style:font-weight-asian="bold" fo:color="#000000" style:language-asian="lt" style:country-asian="LT"/>
    </style:style>
    <style:style style:name="T515" style:parent-style-name="DefaultParagraphFont" style:family="text">
      <style:text-properties fo:font-weight="bold" style:font-weight-asian="bold" fo:color="#000000" style:text-position="super 62.5%" style:font-size-complex="12pt" style:language-asian="lt" style:country-asian="LT"/>
    </style:style>
    <style:style style:name="T516" style:parent-style-name="DefaultParagraphFont" style:family="text">
      <style:text-properties fo:font-weight="bold" style:font-weight-asian="bold" fo:color="#000000" style:text-position="25% 1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P518" style:parent-style-name="Normal" style:family="paragraph">
      <style:paragraph-properties fo:text-align="justify" fo:text-indent="1.1812in">
        <style:tab-stops>
          <style:tab-stop style:type="left" style:position="1.1812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text-position="super 62.5%" style:font-size-complex="12pt"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justify" fo:text-indent="1.1812in">
        <style:tab-stops>
          <style:tab-stop style:type="left" style:position="1.1812in"/>
        </style:tab-stops>
      </style:paragraph-properties>
    </style:style>
    <style:style style:name="T523" style:parent-style-name="DefaultParagraphFont" style:family="text">
      <style:text-properties fo:font-weight="bold" style:font-weight-asian="bold" fo:color="#000000" style:language-asian="lt" style:country-asian="LT"/>
    </style:style>
    <style:style style:name="T524" style:parent-style-name="DefaultParagraphFont" style:family="text">
      <style:text-properties fo:font-weight="bold" style:font-weight-asian="bold" fo:color="#000000" style:text-position="super 62.5%" style:font-size-complex="12pt" style:language-asian="lt" style:country-asian="LT"/>
    </style:style>
    <style:style style:name="T525" style:parent-style-name="DefaultParagraphFont" style:family="text">
      <style:text-properties fo:font-weight="bold" style:font-weight-asian="bold" fo:color="#000000" style:text-position="25% 1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P527" style:parent-style-name="Normal" style:family="paragraph">
      <style:paragraph-properties fo:text-align="justify" fo:text-indent="1.1812in">
        <style:tab-stops>
          <style:tab-stop style:type="left" style:position="1.1812in"/>
        </style:tab-stops>
      </style:paragraph-properties>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font-weight="bold" style:font-weight-asian="bold" fo:color="#000000" style:text-position="sub 62.5%" style:font-size-complex="12pt"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T531" style:parent-style-name="DefaultParagraphFont" style:family="text">
      <style:text-properties fo:font-weight="bold" style:font-weight-asian="bold" fo:color="#000000" style:text-position="super 62.5%" style:font-size-complex="12pt" style:language-asian="lt" style:country-asian="LT"/>
    </style:style>
    <style:style style:name="T532" style:parent-style-name="DefaultParagraphFont" style:family="text">
      <style:text-properties fo:font-weight="bold" style:font-weight-asian="bold" fo:color="#000000" style:language-asian="lt" style:country-asian="LT"/>
    </style:style>
    <style:style style:name="P533"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34" style:parent-style-name="Normal" style:family="paragraph">
      <style:paragraph-properties fo:text-align="justify" fo:text-indent="1.1812in">
        <style:tab-stops>
          <style:tab-stop style:type="left" style:position="1.1812in"/>
        </style:tab-stops>
      </style:paragraph-properties>
    </style:style>
    <style:style style:name="T535" style:parent-style-name="DefaultParagraphFont" style:family="text">
      <style:text-properties fo:font-weight="bold" style:font-weight-asian="bold"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tab-stops>
          <style:tab-stop style:type="left" style:position="1.1812in"/>
        </style:tab-stops>
      </style:paragraph-properties>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text-align="justify" fo:text-indent="1.1812in">
        <style:tab-stops>
          <style:tab-stop style:type="left" style:position="1.1812in"/>
        </style:tab-stops>
      </style:paragraph-properties>
    </style:style>
    <style:style style:name="T541" style:parent-style-name="DefaultParagraphFont" style:family="text">
      <style:text-properties fo:font-weight="bold" style:font-weight-asian="bold" fo:color="#000000" style:language-asian="lt" style:country-asian="LT"/>
    </style:style>
    <style:style style:name="P542"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43" style:parent-style-name="Normal" style:family="paragraph">
      <style:paragraph-properties fo:text-align="justify" fo:text-indent="1.1812in">
        <style:tab-stops>
          <style:tab-stop style:type="left" style:position="1.1812in"/>
        </style:tab-stops>
      </style:paragraph-properties>
    </style:style>
    <style:style style:name="T544" style:parent-style-name="DefaultParagraphFont" style:family="text">
      <style:text-properties fo:font-weight="bold" style:font-weight-asian="bold" fo:color="#000000" style:language-asian="lt" style:country-asian="LT"/>
    </style:style>
    <style:style style:name="T545" style:parent-style-name="DefaultParagraphFont" style:family="text">
      <style:text-properties fo:font-weight="bold" style:font-weight-asian="bold" fo:color="#000000" style:text-position="super 62.5%" style:font-size-complex="12pt"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T547" style:parent-style-name="DefaultParagraphFont" style:family="text">
      <style:text-properties fo:font-weight="bold" style:font-weight-asian="bold" fo:color="#000000" style:text-position="super 62.5%" style:font-size-complex="12pt" style:language-asian="lt" style:country-asian="LT"/>
    </style:style>
    <style:style style:name="T548" style:parent-style-name="DefaultParagraphFont" style:family="text">
      <style:text-properties fo:font-weight="bold" style:font-weight-asian="bold" fo:color="#000000" style:text-position="25% 100%" style:language-asian="lt" style:country-asian="LT"/>
    </style:style>
    <style:style style:name="T549" style:parent-style-name="DefaultParagraphFont" style:family="text">
      <style:text-properties fo:font-weight="bold" style:font-weight-asian="bold" fo:color="#000000" style:language-asian="lt" style:country-asian="LT"/>
    </style:style>
    <style:style style:name="P550"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51" style:parent-style-name="Normal" style:family="paragraph">
      <style:paragraph-properties fo:text-align="justify" fo:text-indent="1.1812in">
        <style:tab-stops>
          <style:tab-stop style:type="left" style:position="1.1812in"/>
        </style:tab-stops>
      </style:paragraph-properties>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font-weight="bold" style:font-weight-asian="bold" fo:color="#000000" style:text-position="super 62.5%" style:font-size-complex="12pt"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font-weight="bold" style:font-weight-asian="bold" fo:color="#000000" style:text-position="super 62.5%" style:font-size-complex="12pt" style:language-asian="lt" style:country-asian="LT"/>
    </style:style>
    <style:style style:name="T556" style:parent-style-name="DefaultParagraphFont" style:family="text">
      <style:text-properties fo:font-weight="bold" style:font-weight-asian="bold" fo:color="#000000" style:text-position="25% 100%" style:language-asian="lt" style:country-asian="LT"/>
    </style:style>
    <style:style style:name="T557" style:parent-style-name="DefaultParagraphFont" style:family="text">
      <style:text-properties fo:font-weight="bold" style:font-weight-asian="bold" fo:color="#000000" style:language-asian="lt" style:country-asian="LT"/>
    </style:style>
    <style:style style:name="P558"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59" style:parent-style-name="Normal" style:family="paragraph">
      <style:paragraph-properties fo:text-align="justify" fo:text-indent="1.1812in">
        <style:tab-stops>
          <style:tab-stop style:type="left" style:position="1.1812in"/>
        </style:tab-stops>
      </style:paragraph-properties>
    </style:style>
    <style:style style:name="T560" style:parent-style-name="DefaultParagraphFont" style:family="text">
      <style:text-properties fo:font-weight="bold" style:font-weight-asian="bold" fo:color="#000000" style:language-asian="lt" style:country-asian="LT"/>
    </style:style>
    <style:style style:name="T561" style:parent-style-name="DefaultParagraphFont" style:family="text">
      <style:text-properties fo:font-weight="bold" style:font-weight-asian="bold" fo:color="#000000" style:text-position="super 62.5%" style:font-size-complex="12pt" style:language-asian="lt" style:country-asian="LT"/>
    </style:style>
    <style:style style:name="T562" style:parent-style-name="DefaultParagraphFont" style:family="text">
      <style:text-properties fo:font-weight="bold" style:font-weight-asian="bold" fo:color="#000000" style:language-asian="lt" style:country-asian="LT"/>
    </style:style>
    <style:style style:name="P563" style:parent-style-name="Normal" style:family="paragraph">
      <style:paragraph-properties fo:text-align="justify" fo:text-indent="1.1812in">
        <style:tab-stops>
          <style:tab-stop style:type="left" style:position="1.1812in"/>
        </style:tab-stops>
      </style:paragraph-properties>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font-weight="bold" style:font-weight-asian="bold" fo:color="#000000" style:text-position="super 62.5%" style:font-size-complex="12pt" style:language-asian="lt" style:country-asian="LT"/>
    </style:style>
    <style:style style:name="T566" style:parent-style-name="DefaultParagraphFont" style:family="text">
      <style:text-properties fo:font-weight="bold" style:font-weight-asian="bold" fo:color="#000000" style:text-position="25% 1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text-align="justify" fo:text-indent="1.1812in">
        <style:tab-stops>
          <style:tab-stop style:type="left" style:position="1.1812in"/>
        </style:tab-stops>
      </style:paragraph-properties>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font-weight="bold" style:font-weight-asian="bold" fo:color="#000000" style:text-position="sub 62.5%" style:font-size-complex="12pt" style:language-asian="lt" style:country-asian="LT"/>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color="#000000" style:text-position="super 62.5%" style:font-size-complex="12pt"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P574" style:parent-style-name="Normal" style:family="paragraph">
      <style:paragraph-properties fo:text-align="justify" fo:text-indent="1.1812in">
        <style:tab-stops>
          <style:tab-stop style:type="left" style:position="1.1812in"/>
        </style:tab-stops>
      </style:paragraph-properties>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text-position="super 62.5%" style:font-size-complex="12pt" style:language-asian="lt" style:country-asian="LT"/>
    </style:style>
    <style:style style:name="T577" style:parent-style-name="DefaultParagraphFont" style:family="text">
      <style:text-properties fo:font-weight="bold" style:font-weight-asian="bold" fo:color="#000000" style:text-position="25% 100%" style:language-asian="lt" style:country-asian="LT"/>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justify" fo:text-indent="1.1812in">
        <style:tab-stops>
          <style:tab-stop style:type="left" style:position="1.1812in"/>
        </style:tab-stops>
      </style:paragraph-properties>
      <style:text-properties fo:font-weight="bold" style:font-weight-asian="bold" fo:color="#000000" style:language-asian="lt" style:country-asian="LT"/>
    </style:style>
    <style:style style:name="P580" style:parent-style-name="Normal" style:family="paragraph">
      <style:paragraph-properties fo:text-align="justify" fo:text-indent="1.1812in">
        <style:tab-stops>
          <style:tab-stop style:type="left" style:position="1.1812in"/>
        </style:tab-stops>
      </style:paragraph-properties>
    </style:style>
    <style:style style:name="T581" style:parent-style-name="DefaultParagraphFont" style:family="text">
      <style:text-properties fo:font-weight="bold" style:font-weight-asian="bold" fo:color="#000000" style:language-asian="lt" style:country-asian="LT"/>
    </style:style>
    <style:style style:name="P582" style:parent-style-name="Normal" style:family="paragraph">
      <style:paragraph-properties fo:text-align="justify" fo:text-indent="0.4923in">
        <style:tab-stops>
          <style:tab-stop style:type="left" style:position="1.1812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tab-stops>
          <style:tab-stop style:type="left" style:position="1.1812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tab-stops>
          <style:tab-stop style:type="left" style:position="1.1812in"/>
        </style:tab-stops>
      </style:paragraph-properties>
    </style:style>
    <style:style style:name="T589" style:parent-style-name="DefaultParagraphFont" style:family="text">
      <style:text-properties fo:font-weight="bold" style:font-weight-asian="bold"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font-weight="bold" style:font-weight-asian="bold"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ĮVEDAMŲ Į 1999 M. REDAKCIJOS KOMBINUOTĄJĄ PREKIŲ NOMENKLATŪRĄ NACIONALINIŲ SUBPOZICIJŲ IR NACIONALINIŲ PAPILDOMŲJŲ PASTABŲ</text:p>
      <text:p text:style-name="P15"/>
      <text:p text:style-name="P16">1999 m. birželio 4 d. Nr. 7/99</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999, Nr.<text:s/></text:span><text:a xlink:href="https://www.e-tar.lt/portal/lt/legalAct/TAR.D065F57FC04F" office:target-frame-name="_blank" xlink:show="new"><text:span text:style-name="T28">35-1041</text:span></text:a><text:span text:style-name="T29">) 1.6 punktu, tarpžinybinė Kombinuotosios muitų tarifų ir užsienio prekybos statistikos nomenklatūros naudojimo komisija:</text:span></text:p>
      <text:p text:style-name="P30"><text:span text:style-name="T31">1</text:span><text:span text:style-name="T32">.<text:s/></text:span><text:span text:style-name="T33">Tvirtina</text:span><text:span text:style-name="T34"><text:s/>įvedamas į 1999 m. redakcijos Kombinuotąją prekių nomenklatūrą nacionalines subpozicijas ir nacionalines papildomąsias pastabas (pridedama).</text:span></text:p>
      <text:p text:style-name="P35"><text:span text:style-name="T36">2</text:span><text:span text:style-name="T37">. Šis aktas taikomas nuo 1999 m. liepos 1 d.</text:span></text:p>
      <text:p text:style-name="P38"/>
      <text:p text:style-name="P39"/>
      <text:p text:style-name="P40"/>
      <text:p text:style-name="P41">KOMISIJOS PIRMININKAS<text:tab/>Š. AVIŽIENIS</text:p>
      <text:p text:style-name="P42"/>
      <text:p text:style-name="P43"><text:span text:style-name="T44">KOMISIJOS SEKRETORĖ</text:span><text:span text:style-name="T45"><text:tab/>V. PROTUSEVIČIENĖ</text:span></text:p>
      <text:soft-page-break/>
      <text:p text:style-name="P46"><text:span text:style-name="T47">PATVIRTINTA</text:span></text:p>
      <text:p text:style-name="P48">Tarpžinybinės Kombinuotosios muitų</text:p>
      <text:p text:style-name="P49">tarifų ir užsienio prekybos statistikos</text:p>
      <text:p text:style-name="P50">nomenklatūros naudojimo komisijos</text:p>
      <text:p text:style-name="P51">1999 m. birželio 4 d. aktu Nr. 7/99</text:p>
      <text:p text:style-name="P52"/>
      <text:p text:style-name="P53"><text:span text:style-name="T54">LIETUVOS RESPUBLIKOS KOMBINUOTOJI MUITŲ TARIFŲ<text:s/></text:span></text:p>
      <text:p text:style-name="P55"><text:span text:style-name="T56">IR UŽSIENIO PREKYBOS STATISTIKOS NOMENKLATŪRA</text:span></text:p>
      <text:p text:style-name="P57"/>
      <text:p text:style-name="P58"><text:span text:style-name="T59">Naujai įvedamos nacionalinės subpozicijos</text:span></text:p>
      <text:p text:style-name="P60"/>
      <text:p text:style-name="P61"><text:span text:style-name="T62">1</text:span><text:span text:style-name="T63">. Papildyti 22 skirsnio „Nealkoholiniai ir alkoholiniai gėrimai bei actas“ 22.07 poziciją „Nedenatūruotas etilo alkoholis, kurio alkoholio koncentracija, išreikšta tūrio procentais, ne mažesnė kaip 80% tūrio; denatūruotas etilo alkoholis ir kiti denatūruoti bet kurio stiprumo spiritai“ tokiomis nacionalinėmis subpozicijomis:</text:span></text:p>
      <text:p text:style-name="P64"><text:span text:style-name="T65">„</text:span><text:span text:style-name="T66">2207.20.00</text:span><text:span text:style-name="T67"><text:s/></text:span><text:span text:style-name="T68"><text:tab/>– Denatūruotas etilo alkoholis ir kiti denatūruoti bet kurio stiprumo spiritai:</text:span></text:p>
      <text:p text:style-name="P69"><text:span text:style-name="T70">2207.20.00.1</text:span><text:span text:style-name="T71"><text:s/></text:span><text:span text:style-name="T72"><text:tab/>– Distiliuota etilo alkoholio aldehidų frakcija</text:span></text:p>
      <text:p text:style-name="P73"><text:span text:style-name="T74">2207.20.00.3</text:span><text:span text:style-name="T75"><text:s/></text:span><text:span text:style-name="T76"><text:tab/>– Etilo alkoholio aldehidų frakcija</text:span></text:p>
      <text:p text:style-name="P77"><text:span text:style-name="T78">2207.20.00.9</text:span><text:span text:style-name="T79"><text:s/></text:span><text:span text:style-name="T80"><text:tab/>– Kiti.“</text:span></text:p>
      <text:p text:style-name="P81"><text:span text:style-name="T82">2</text:span><text:span text:style-name="T83">. Papildyti 28 skirsnio „Neorganiniai chemikalai; organiniai arba neorganiniai tauriųjų metalų, retųjų žemių metalų, radioaktyviųjų elementų arba izotopų junginiai“ 28.12 poziciją „Nemetalų halogenidai ir oksohalogenidai“ tokiomis nacionalinėmis subpozicijomis:</text:span></text:p>
      <text:p text:style-name="P84"><text:span text:style-name="T85">„</text:span><text:span text:style-name="T86">2812.10.99</text:span><text:span text:style-name="T87"><text:s/></text:span><text:span text:style-name="T88"><text:tab/>– Kiti:</text:span></text:p>
      <text:p text:style-name="P89"><text:span text:style-name="T90">2812.10.99.1</text:span><text:span text:style-name="T91"><text:s/></text:span><text:span text:style-name="T92"><text:tab/>– Arseno trichloridas (CAS Nr. 7784-34-1)</text:span></text:p>
      <text:p text:style-name="P93"><text:span text:style-name="T94">2812.10.99.9</text:span><text:span text:style-name="T95"><text:s/></text:span><text:span text:style-name="T96"><text:tab/>– Kiti.“</text:span></text:p>
      <text:p text:style-name="P97"><text:span text:style-name="T98">3</text:span><text:span text:style-name="T99">. Papildyti 29 skirsnio „Organiniai chemijos produktai“ 29.03 poziciją „Halogeninti angliavandenilių dariniai“, 29.05 poziciją „Alifatiniai alkoholiai ir jų halogeninti, sulfoninti, nitrinti arba nitrozinti dariniai“, 29.18 poziciją „Karboksirūgštys, kurių molekulėse yra papildomoji deguoninė funkcinė grupė, taip pat jų anhidridai, halogenidai, peroksidai ir peroksirūgštys, jų halogeninti, sulfoninti, nitrinti arba nitrozinti dariniai“, 29.21 poziciją „Junginiai, kurių molekulėse yra amino funkcinė grupė“, 29.22 poziciją „Aminojunginiai, kurių molekulėse yra deguoninė funkcinė grupė“, 29.29 poziciją „Junginiai, kurių molekulėse yra kitų azotinių funkcinių grupių“, 29.30 poziciją „Organiniai sieros junginiai“, 29.31 poziciją „Kiti organiniai – neorganiniai junginiai“, 29.33 poziciją „Heterocikliniai junginiai, kurių molekulėse yra tik azoto heteroatomas (-ai)“ ir 29.34 poziciją „Nukleino rūgštys (nukleorūgštys) ir jų druskos; kiti heterocikliniai junginiai“ tokiomis nacionalinėmis subpozicijomis:</text:span></text:p>
      <text:p text:style-name="P100"><text:span text:style-name="T101">„</text:span><text:span text:style-name="T102">2903.30.80</text:span><text:span text:style-name="T103"><text:s/></text:span><text:span text:style-name="T104"><text:tab/>– Kiti:</text:span></text:p>
      <text:p text:style-name="P105"><text:span text:style-name="T106">2903.30.80.1</text:span><text:span text:style-name="T107"><text:s/></text:span><text:span text:style-name="T108"><text:tab/>– PFIB: 1,1,3,3,3-pentafluor-2-(trifluormetil)-1-propenas<text:s/></text:span></text:p>
      <text:p text:style-name="P109"><text:span text:style-name="T110">(CAS Nr. 382-21-8)</text:span></text:p>
      <text:p text:style-name="P111"><text:span text:style-name="T112">2903.30.80.9</text:span><text:span text:style-name="T113"><text:s/></text:span><text:span text:style-name="T114"><text:tab/>– Kiti</text:span></text:p>
      <text:p text:style-name="P115"><text:span text:style-name="T116">2905.19.00</text:span><text:span text:style-name="T117"><text:s/></text:span><text:span text:style-name="T118"><text:tab/>– Kiti:</text:span></text:p>
      <text:p text:style-name="P119"><text:span text:style-name="T120">2905.19.00.1</text:span><text:span text:style-name="T121"><text:s/></text:span><text:span text:style-name="T122"><text:tab/>– Pinakolino alkoholis (3,3-dimetil-2-butanolis)<text:s/></text:span></text:p>
      <text:p text:style-name="P123"><text:span text:style-name="T124">(CAS Nr. 464-07-3)</text:span></text:p>
      <text:p text:style-name="P125"><text:span text:style-name="T126">2905.19.00.9</text:span><text:span text:style-name="T127"><text:s/></text:span><text:span text:style-name="T128"><text:tab/>– Kiti</text:span></text:p>
      <text:p text:style-name="P129"><text:span text:style-name="T130">2918.19.99</text:span><text:span text:style-name="T131"><text:s/></text:span><text:span text:style-name="T132"><text:tab/>– Kiti:</text:span></text:p>
      <text:p text:style-name="P133"><text:span text:style-name="T134">2918.19.99.1</text:span><text:span text:style-name="T135"><text:s/></text:span><text:span text:style-name="T136"><text:tab/>– 2,2-difenil-2-hidroksietano rūgštis (benzilo rūgštis)<text:s/></text:span></text:p>
      <text:p text:style-name="P137"><text:span text:style-name="T138">(CAS Nr. 76-93-7)</text:span></text:p>
      <text:p text:style-name="P139"><text:span text:style-name="T140">2918.19.99.9</text:span><text:span text:style-name="T141"><text:s/></text:span><text:span text:style-name="T142"><text:tab/>– Kiti</text:span></text:p>
      <text:p text:style-name="P143"><text:span text:style-name="T144">2921.19.80</text:span><text:span text:style-name="T145"><text:s/></text:span><text:span text:style-name="T146"><text:tab/>– Kiti:</text:span></text:p>
      <text:p text:style-name="P147"><text:span text:style-name="T148">– Azoto ipritai:</text:span></text:p>
      <text:p text:style-name="P149"><text:span text:style-name="T150">2921.19.80.1</text:span><text:span text:style-name="T151"><text:s/></text:span><text:span text:style-name="T152"><text:tab/>– HN1: bis(2-chloretil) etilaminas (CAS Nr. 538-07-8)</text:span></text:p>
      <text:p text:style-name="P153"><text:span text:style-name="T154">2921.19.80.2</text:span><text:span text:style-name="T155"><text:s/></text:span><text:span text:style-name="T156"><text:tab/>– HN2: bis(2-chloretil) metilaminas (CAS Nr. 51-75-2)</text:span></text:p>
      <text:p text:style-name="P157"><text:span text:style-name="T158">2921.19.80.3</text:span><text:span text:style-name="T159"><text:s/></text:span><text:span text:style-name="T160"><text:tab/>– HN3: tri(2-chloretil) aminas (CAS Nr. 555-77-1)</text:span></text:p>
      <text:p text:style-name="P161"><text:span text:style-name="T162">– Kiti:</text:span></text:p>
      <text:p text:style-name="P163"><text:span text:style-name="T164">2921.19.80.5</text:span><text:span text:style-name="T165"><text:s/></text:span><text:span text:style-name="T166"><text:tab/>– N, N-dialkil (metil, etil, n – propil arba izopropil)<text:s/></text:span></text:p>
      <text:p text:style-name="P167"><text:span text:style-name="T168">aminoetil-2-chloridai ir atitinkamos protonizuotos druskos</text:span></text:p>
      <text:p text:style-name="P169"><text:span text:style-name="T170">2921.19.80.9</text:span><text:span text:style-name="T171"><text:s/></text:span><text:span text:style-name="T172"><text:tab/>– Kiti</text:span></text:p>
      <text:p text:style-name="P173"><text:span text:style-name="T174">2922.19.90</text:span><text:span text:style-name="T175"><text:s/></text:span><text:span text:style-name="T176"><text:tab/>– Kiti:</text:span></text:p>
      <text:p text:style-name="P177"><text:span text:style-name="T178">2922.19.90.1</text:span><text:span text:style-name="T179"><text:s/></text:span><text:span text:style-name="T180"><text:tab/>– N, N-dialkil (metil, etil, n – propil arba izopropil)<text:s/></text:span></text:p>
      <text:p text:style-name="P181"><text:span text:style-name="T182">aminoetan-2-oliai ir atitinkamos protonizuotos druskos,<text:s/></text:span></text:p>
      <text:p text:style-name="P183">išskyrus N, N-dimetilaminoetanolį ir atitinkamas protonizuotas druskas<text:s/></text:p>
      <text:p text:style-name="P184">(CAS Nr. 108-01-0) bei N, N-dietilaminoetanolį ir atitinkamas<text:s/></text:p>
      <text:p text:style-name="P185"><text:span text:style-name="T186">protonizuotas druskas (CAS Nr. 100-37-8)</text:span></text:p>
      <text:p text:style-name="P187"><text:span text:style-name="T188">2922.19.90.9</text:span><text:span text:style-name="T189"><text:s/></text:span><text:span text:style-name="T190"><text:tab/>– Kiti</text:span></text:p>
      <text:p text:style-name="P191"/>
      <text:p text:style-name="P192"><text:span text:style-name="T193">2929.90.00</text:span><text:span text:style-name="T194"><text:s/></text:span><text:span text:style-name="T195"><text:tab/>– Kiti:</text:span></text:p>
      <text:p text:style-name="P196"><text:span text:style-name="T197">2929.90.00.1</text:span><text:span text:style-name="T198"><text:s/></text:span><text:span text:style-name="T199"><text:tab/>– N, N-dialkil (metil, etil, n – propil arba izopropil) amidodihalogenidfosfatai</text:span></text:p>
      <text:p text:style-name="P200"><text:span text:style-name="T201">2929.90.00.3</text:span><text:span text:style-name="T202"><text:s/></text:span><text:span text:style-name="T203"><text:tab/>– Dialkil (metil, etil, n – propil arba izopropil) – N, N-dialkil-(metil, etil, n – propil arba izopropil) – amidofosfatai</text:span></text:p>
      <text:p text:style-name="P204"><text:span text:style-name="T205">2929.90.00.9</text:span><text:span text:style-name="T206"><text:s/></text:span><text:span text:style-name="T207"><text:tab/>– Kiti</text:span></text:p>
      <text:p text:style-name="P208"><text:span text:style-name="T209">2930.90.70</text:span><text:span text:style-name="T210"><text:s/></text:span><text:span text:style-name="T211"><text:tab/>– Kiti:</text:span></text:p>
      <text:p text:style-name="P212"><text:span text:style-name="T213">2930.90.70.1</text:span><text:span text:style-name="T214"><text:s/></text:span><text:span text:style-name="T215"><text:tab/>– 2 – chloretilchlormetilsulfidas (CAS Nr. 2625-76-5)</text:span></text:p>
      <text:p text:style-name="P216"><text:span text:style-name="T217">2930.90.70.2</text:span><text:span text:style-name="T218"><text:s/></text:span><text:span text:style-name="T219"><text:tab/>– ipritas: bis (2-chloretil) sulfidas (CAS Nr. 505-60-2)</text:span></text:p>
      <text:p text:style-name="P220"><text:span text:style-name="T221">2930.90.70.3</text:span><text:span text:style-name="T222"><text:s/></text:span><text:span text:style-name="T223"><text:tab/>– bis (2-chloretiltio) metanas (CAS Nr. 636869-13-6)</text:span></text:p>
      <text:p text:style-name="P224"><text:span text:style-name="T225">2930.90.70.4</text:span><text:span text:style-name="T226"><text:s/></text:span><text:span text:style-name="T227"><text:tab/>– seskviipritas: 1,2-bis(2-chloroetiltio) etanas (CAS Nr. 3563-36-8)</text:span></text:p>
      <text:p text:style-name="P228"><text:span text:style-name="T229">2930.90.70.5</text:span><text:span text:style-name="T230"><text:s/></text:span><text:span text:style-name="T231"><text:tab/>– 1,3-bis (2-chloretiltio)-n-propanas (CAS Nr. 63905-10-2),<text:s/></text:span></text:p>
      <text:p text:style-name="P232"><text:span text:style-name="T233">1,4-bis (2-chloretiltio)-n-butanas (CAS Nr. 142868-93-7),<text:s/></text:span></text:p>
      <text:p text:style-name="P234"><text:span text:style-name="T235">1,5-bis (2-chloretiltio)-n-pentanas (CAS Nr. 142868-94-8)</text:span></text:p>
      <text:p text:style-name="P236"><text:span text:style-name="T237">2930.90.70.6</text:span><text:span text:style-name="T238"><text:s/></text:span><text:span text:style-name="T239"><text:tab/>– bis(2-chloretiltiometil) eteris (CAS Nr. 63918-90-1) ir<text:s/></text:span></text:p>
      <text:p text:style-name="P240"><text:span text:style-name="T241">O-ipritas: bis (2-chloretiltioetil) eteris (CAS Nr. 63918-89-8)</text:span></text:p>
      <text:p text:style-name="P242"><text:span text:style-name="T243">2930.90.70.7</text:span><text:span text:style-name="T244"><text:s/></text:span><text:span text:style-name="T245"><text:tab/>– N, N-dialkil (metil, etil, n – propil arba izopropil)<text:s/></text:span></text:p>
      <text:p text:style-name="P246"><text:span text:style-name="T247">aminoetan-2-tioliai ir atitinkamos protonizuotos druskos</text:span></text:p>
      <text:p text:style-name="P248"><text:span text:style-name="T249">2930.90.70.9</text:span><text:span text:style-name="T250"><text:s/></text:span><text:span text:style-name="T251"><text:tab/>– Kiti</text:span></text:p>
      <text:p text:style-name="P252"><text:span text:style-name="T253">2931.00.95</text:span><text:span text:style-name="T254"><text:s/></text:span><text:span text:style-name="T255"><text:tab/>– Kiti:</text:span></text:p>
      <text:p text:style-name="P256"><text:span text:style-name="T257">2931.00.95.1</text:span><text:span text:style-name="T258"><text:s/></text:span><text:span text:style-name="T259"><text:tab/>– O-Alkil (alkilas ne didesnis kaip C</text:span><text:span text:style-name="T260">10</text:span><text:span text:style-name="T261">, įskaitant cikloalkilus)<text:s/></text:span></text:p>
      <text:p text:style-name="P262"><text:span text:style-name="T263">alkil (metil, etil, n-propil arba izopropil) fluorfosfonatai,<text:s/></text:span></text:p>
      <text:p text:style-name="P264">įskaitant zariną: O-izopropilmetilfluorfosfonatą<text:s/></text:p>
      <text:p text:style-name="P265">(CAS Nr. 107-44-8) ir zomaną:</text:p>
      <text:p text:style-name="P266">O-pinakolilmetilfluorfosfonatą (CAS Nr. 96-64-0);<text:s/></text:p>
      <text:p text:style-name="P267">chlorzarinas (O-izopropilmetilchlorfosfonatas)</text:p>
      <text:p text:style-name="P268">(CAS Nr. 1445-76-7) ir chlorzomanas<text:s/></text:p>
      <text:p text:style-name="P269"><text:span text:style-name="T270">(O-pinakolilmetilchlorfosfonatas) (CAS Nr. 7040-57-5)</text:span></text:p>
      <text:p text:style-name="P271"><text:span text:style-name="T272">2931.00.95.2</text:span><text:span text:style-name="T273"><text:s/></text:span><text:span text:style-name="T274"><text:tab/>– O-Alkil (alkilas ne didesnis kaip C</text:span><text:span text:style-name="T275">10</text:span><text:span text:style-name="T276">, įskaitant<text:s/></text:span></text:p>
      <text:p text:style-name="P277"><text:span text:style-name="T278">cikloalkilus)-N, N-dialkil (metil, etil, n – propil arba<text:s/></text:span></text:p>
      <text:p text:style-name="P279">izopropil)-amidocianfosfatai, įskaitant tabuną:<text:s/></text:p>
      <text:p text:style-name="P280"><text:span text:style-name="T281">O-etil-N, N-dimetilamidocianfosfatą (CAS Nr. 77-81-6)</text:span></text:p>
      <text:p text:style-name="P282"><text:span text:style-name="T283">2931.00.95.3</text:span><text:span text:style-name="T284"><text:s/></text:span><text:span text:style-name="T285"><text:tab/>– O-Alkil (alkilas lygus H arba ne didesnis kaip C</text:span><text:span text:style-name="T286">10</text:span><text:span text:style-name="T287">, įskaitant</text:span></text:p>
      <text:p text:style-name="P288"><text:span text:style-name="T289">cikloalkilus)-S-2-dialkil (metil, etil, n – propil arba</text:span></text:p>
      <text:p text:style-name="P290">izopropil)-aminoetilalkil (metil, etil, n – propil arba</text:p>
      <text:p text:style-name="P291">izopropil)-tiofosfonatai ir atitinkamos alkilintos arba</text:p>
      <text:p text:style-name="P292">protonizuotos druskos, įskaitant VX:</text:p>
      <text:soft-page-break/>
      <text:p text:style-name="P293">O-etil-S-2-diizopropilaminoetilmetiltiofosfonatą</text:p>
      <text:p text:style-name="P294"><text:span text:style-name="T295">(CAS Nr. 50782-69-9)</text:span></text:p>
      <text:p text:style-name="P296"><text:span text:style-name="T297">2931.00.95.4</text:span><text:span text:style-name="T298"><text:s/></text:span><text:span text:style-name="T299"><text:tab/>– Liuizitas 1: 2 – chlorvinildichlorarsinas (CAS Nr. 541-25-3),</text:span></text:p>
      <text:p text:style-name="P300"><text:span text:style-name="T301">liuizitas 2: bis(2-chlorvinil) chlorarsinas</text:span></text:p>
      <text:p text:style-name="P302">(CAS Nr. 40334-69-8) ir liuizitas 3: tri (2-chlorvinil)</text:p>
      <text:p text:style-name="P303"><text:span text:style-name="T304">arsinas (CAS Nr. 40334-70-1)</text:span></text:p>
      <text:p text:style-name="P305"><text:span text:style-name="T306">2931.00.95.5</text:span><text:span text:style-name="T307"><text:s/></text:span><text:span text:style-name="T308"><text:tab/>– Alkil (metil, etil, n – propil arba izopropil)-</text:span></text:p>
      <text:p text:style-name="P309"><text:span text:style-name="T310">fosfonildifluoridai, išskyrus 2931.00.20.0 subpozicijoje</text:span></text:p>
      <text:p text:style-name="P311">klasifikuojamą DF: metilfosfonildifluoridą</text:p>
      <text:p text:style-name="P312"><text:span text:style-name="T313">(CAS Nr. 676-99-3)</text:span></text:p>
      <text:p text:style-name="P314"><text:span text:style-name="T315">2931.00.95.6</text:span><text:span text:style-name="T316"><text:s/></text:span><text:span text:style-name="T317"><text:tab/>– O-alkil (alkilas lygus H arba ne didesnis kaip C</text:span><text:span text:style-name="T318">10</text:span><text:span text:style-name="T319">,</text:span></text:p>
      <text:p text:style-name="P320"><text:span text:style-name="T321">įskaitant cikloalkilus)-O-2-dialkil (metil, etil, n – propil</text:span></text:p>
      <text:p text:style-name="P322">arba izopropil)-aminoetilalkil (metil, etil, n – propil arba</text:p>
      <text:p text:style-name="P323">izopropil) fosfonitai ir atitinkamos alkilintos arba</text:p>
      <text:p text:style-name="P324">protonizuotos druskos, įskaitant QL:</text:p>
      <text:p text:style-name="P325">O-etil-O-2 diizopropilaminoetilmetilfosfonitą</text:p>
      <text:p text:style-name="P326"><text:span text:style-name="T327">(CAS Nr. 57856-11-8)</text:span></text:p>
      <text:p text:style-name="P328"><text:span text:style-name="T329">2931.00.95.7</text:span><text:span text:style-name="T330"><text:s/></text:span><text:span text:style-name="T331"><text:tab/>– Amitonas: O, O-dietil-S-[2-(dietilamino) etil]-tiofosfatas ir</text:span></text:p>
      <text:p text:style-name="P332"><text:span text:style-name="T333">atitinkamos alkilintos arba protonizuotos druskos</text:span></text:p>
      <text:p text:style-name="P334"><text:span text:style-name="T335">(CAS Nr. 78-53-5)</text:span></text:p>
      <text:p text:style-name="P336"><text:span text:style-name="T337">2931.00.95.8</text:span><text:span text:style-name="T338"><text:s/></text:span><text:span text:style-name="T339"><text:tab/>– Cheminės medžiagos, kurių molekulėse prie fosforo</text:span></text:p>
      <text:p text:style-name="P340"><text:span text:style-name="T341">atomo prisijungusi viena metil-, etil – ar propil-(normali</text:span></text:p>
      <text:p text:style-name="P342">ar izo-) grupė, tačiau nėra tolesnių anglies atomų, išskyrus</text:p>
      <text:p text:style-name="P343">fonofosą (O-etil S-feniletilfosfontioltionatą)</text:p>
      <text:p text:style-name="P344"><text:span text:style-name="T345">(CAS Nr. 944-22-9) ir chemines medžiagas, nurodytas</text:span></text:p>
      <text:p text:style-name="P346"><text:span text:style-name="T347">2931.00.95.1</text:span><text:span text:style-name="T348">, 2931.00.95.2, 2931.00.95.3, 2931.00.95.4,</text:span></text:p>
      <text:p text:style-name="P349"><text:span text:style-name="T350">2931.00.95.5</text:span><text:span text:style-name="T351"><text:s/>ir 2931.00.95.6 subpozicijose</text:span></text:p>
      <text:p text:style-name="P352"><text:span text:style-name="T353">2931.00.95.9</text:span><text:span text:style-name="T354"><text:s/></text:span><text:span text:style-name="T355"><text:tab/>– Kiti</text:span></text:p>
      <text:p text:style-name="P356"/>
      <text:p text:style-name="P357"><text:span text:style-name="T358">2933.39.95</text:span><text:span text:style-name="T359"><text:s/></text:span><text:span text:style-name="T360"><text:tab/>– Kiti:</text:span></text:p>
      <text:p text:style-name="P361"><text:span text:style-name="T362">2933.39.95.1</text:span><text:span text:style-name="T363"><text:s/></text:span><text:span text:style-name="T364"><text:tab/>– BZ: 3-chinuklidinilbenzilatas (CAS Nr. 6581-06-2)</text:span></text:p>
      <text:p text:style-name="P365"><text:span text:style-name="T366">2933.39.95.3</text:span><text:span text:style-name="T367"><text:s/></text:span><text:span text:style-name="T368"><text:tab/>– Chinuklidin -3- olis (CAS Nr. 1619-34-7)</text:span></text:p>
      <text:p text:style-name="P369"><text:span text:style-name="T370">2933.39.95.9</text:span><text:span text:style-name="T371"><text:s/></text:span><text:span text:style-name="T372"><text:tab/>– Kiti</text:span></text:p>
      <text:p text:style-name="P373"><text:span text:style-name="T374">2934.90.96</text:span><text:span text:style-name="T375"><text:s/></text:span><text:span text:style-name="T376"><text:tab/>– Kiti:</text:span></text:p>
      <text:p text:style-name="P377"><text:span text:style-name="T378">2934.90.96.1</text:span><text:span text:style-name="T379"><text:s/></text:span><text:span text:style-name="T380"><text:tab/>– Saksitoksinas (CAS Nr. 35523-89-8)</text:span></text:p>
      <text:p text:style-name="P381"><text:span text:style-name="T382">2934.90.96.9</text:span><text:span text:style-name="T383"><text:s/></text:span><text:span text:style-name="T384"><text:tab/>– Kiti.“</text:span></text:p>
      <text:p text:style-name="P385"><text:span text:style-name="T386">4</text:span><text:span text:style-name="T387">. Papildyti 35 skirsnio „Albumininės medžiagos; modifikuoti krakmolai; klijai; fermentai (enzimai)“ 35.04 poziciją „Peptonai ir jų dariniai; kitos baltyminės medžiagos ir jų dariniai, nenurodyti kitoje vietoje; odos milteliai, chrominiai arba nechrominiai“ tokiomis nacionalinėmis subpozicijomis:</text:span></text:p>
      <text:p text:style-name="P388"><text:span text:style-name="T389">„</text:span><text:span text:style-name="T390">3504.00.00</text:span><text:span text:style-name="T391"><text:s/></text:span><text:span text:style-name="T392"><text:tab/>Peptonai ir jų dariniai; kitos baltyminės medžiagos ir jų</text:span></text:p>
      <text:p text:style-name="P393">dariniai, nenurodyti kitoje vietoje; odos milteliai, chrominiai</text:p>
      <text:p text:style-name="P394"><text:span text:style-name="T395">arba nechrominiai:</text:span></text:p>
      <text:p text:style-name="P396"><text:span text:style-name="T397">3504.00.00.1</text:span><text:span text:style-name="T398"><text:s/></text:span><text:span text:style-name="T399"><text:tab/>– Ricinas (CAS Nr. 9009-86-3)</text:span></text:p>
      <text:p text:style-name="P400"><text:span text:style-name="T401">3504.00.00.9</text:span><text:span text:style-name="T402"><text:s/></text:span><text:span text:style-name="T403"><text:tab/>– Kiti.“</text:span></text:p>
      <text:p text:style-name="P404"><text:span text:style-name="T405">5</text:span><text:span text:style-name="T406">. 39 skirsnio „Plastikai ir jų dirbiniai“ 39.26 pozicijos „Kiti dirbiniai iš plastikų ir dirbiniai iš kitų medžiagų, klasifikuojamų 39.01–39.14 pozicijose“<text:s/></text:span><text:span text:style-name="T407">3926.90.99<text:s/></text:span><text:span text:style-name="T408">subpoziciją<text:s/></text:span><text:span text:style-name="T409">„– Kiti“<text:s/></text:span><text:span text:style-name="T410">papildyti tokia nacionaline subpozicija:</text:span></text:p>
      <text:p text:style-name="P411"><text:span text:style-name="T412">„</text:span><text:span text:style-name="T413">3926.90.99</text:span><text:span text:style-name="T414"><text:s/></text:span><text:span text:style-name="T415"><text:tab/>– Kiti:</text:span></text:p>
      <text:p text:style-name="P416"><text:span text:style-name="T417">3926.90.99.3</text:span><text:span text:style-name="T418"><text:s/></text:span><text:span text:style-name="T419"><text:tab/>– Kosmetikos preparatų laikikliai (pudrinės, laikikliai</text:span></text:p>
      <text:p text:style-name="P420"><text:span text:style-name="T421">skaistalams, akių šešėliams sudėti ir pan. prekės).“</text:span></text:p>
      <text:p text:style-name="P422"><text:span text:style-name="T423">6</text:span><text:span text:style-name="T424">. 39 skirsnio „Plastikai ir jų dirbiniai“ 39.26 pozicijos „Kiti dirbiniai iš plastikų ir dirbiniai iš kitų medžiagų, klasifikuojamų 39.01–39.14 pozicijose“<text:s/></text:span><text:span text:style-name="T425">3926.90.99.9<text:s/></text:span><text:span text:style-name="T426">nacionalinę subpoziciją<text:s/></text:span><text:span text:style-name="T427">„– Kiti“</text:span><text:span text:style-name="T428"><text:s/>pakeisti nacionaline subpozicija:</text:span></text:p>
      <text:p text:style-name="P429"><text:span text:style-name="T430">„</text:span><text:span text:style-name="T431">3926.90.99.8</text:span><text:span text:style-name="T432"><text:s/></text:span><text:span text:style-name="T433"><text:tab/>– Kiti“</text:span><text:span text:style-name="T434">.</text:span></text:p>
      <text:p text:style-name="P435"><text:span text:style-name="T436">7</text:span><text:span text:style-name="T437">. 44 skirsnio „Mediena ir medienos dirbiniai; medžio anglys“ 44.11 pozicijos „Medienos plaušo plokštės iš medienos arba iš kitų panašių į medieną medžiagų, surištos arba nesurištos dervomis arba kitomis organinėmis medžiagomis“<text:s/></text:span><text:span text:style-name="T438">4411.19.00.9</text:span><text:span text:style-name="T439"><text:s/>nacionalinę subpoziciją<text:s/></text:span><text:span text:style-name="T440">„– Kitos“</text:span><text:span text:style-name="T441"><text:s/>pakeisti tokiomis nacionalinėmis subpozicijomis:</text:span></text:p>
      <text:p text:style-name="P442"><text:span text:style-name="T443">„</text:span><text:span text:style-name="T444">4411.19.00.5</text:span><text:span text:style-name="T445"><text:s/></text:span><text:span text:style-name="T446"><text:tab/>– Tiesioginio presavimo būdu padengtos melamino derva</text:span></text:p>
      <text:p text:style-name="P447"><text:span text:style-name="T448">įmirkytais pluoštinės medžiagos sluoksniais (DPL)</text:span></text:p>
      <text:p text:style-name="P449"><text:span text:style-name="T450">4411.19.00.8</text:span><text:span text:style-name="T451"><text:s/></text:span><text:span text:style-name="T452"><text:tab/>– Kitos.“</text:span></text:p>
      <text:p text:style-name="P453"><text:span text:style-name="T454">8</text:span><text:span text:style-name="T455">. 44 skirsnio „Mediena ir medienos dirbiniai; medžio anglys“ 44.11 pozicijos „Medienos plaušo plokštės iš medienos arba iš kitų panašių į medieną medžiagų, surištos arba nesurištos dervomis arba kitomis organinėmis medžiagomis“<text:s/></text:span><text:span text:style-name="T456">4411.29.00.9<text:s/></text:span><text:span text:style-name="T457">nacionalinę subpoziciją<text:s/></text:span><text:span text:style-name="T458">„– Kitos“</text:span><text:span text:style-name="T459"><text:s/>pakeisti tokiomis nacionalinėmis subpozicijomis:</text:span></text:p>
      <text:p text:style-name="P460"><text:span text:style-name="T461">„</text:span><text:span text:style-name="T462">4411.29.00.5</text:span><text:span text:style-name="T463"><text:s/></text:span><text:span text:style-name="T464"><text:tab/>– Tiesioginio presavimo būdu padengtos melamino derva</text:span></text:p>
      <text:p text:style-name="P465"><text:span text:style-name="T466">įmirkytais pluoštinės medžiagos sluoksniais (DPL)</text:span></text:p>
      <text:p text:style-name="P467"><text:span text:style-name="T468">4411.29.00.8</text:span><text:span text:style-name="T469"><text:s/></text:span><text:span text:style-name="T470"><text:tab/>– Kitos.“</text:span></text:p>
      <text:p text:style-name="P471"><text:span text:style-name="T472">9</text:span><text:span text:style-name="T473">. Papildyti 58 skirsnio „Specialieji audiniai; siūtiniai (taftingo) tekstilės audiniai; nėriniai; gobelenai; apsiuvai; siuvinėjimai“ 58.08 poziciją „Pintos virvutės ir juostelės rietime; raštuoti nesiuvinėti apsiuvai rietime, išskyrus megztus ir nertus; kutai, pomponai ir panašūs dirbiniai“ tokiomis nacionalinėmis subpozicijomis:</text:span></text:p>
      <text:p text:style-name="P474"><text:span text:style-name="T475">„</text:span><text:span text:style-name="T476">5808.10.00</text:span><text:span text:style-name="T477"><text:s/></text:span><text:span text:style-name="T478"><text:tab/>– Pintos virvutės ir juostelės rietime:</text:span></text:p>
      <text:p text:style-name="P479"><text:span text:style-name="T480">5808.10.00.1</text:span><text:span text:style-name="T481"><text:s/></text:span><text:span text:style-name="T482"><text:tab/>– Su plūdeline juosta ar švinine juosta</text:span></text:p>
      <text:p text:style-name="P483"><text:span text:style-name="T484">5808.10.00.9</text:span><text:span text:style-name="T485"><text:s/></text:span><text:span text:style-name="T486"><text:tab/>– Kitos.“</text:span></text:p>
      <text:p text:style-name="P487"/>
      <text:p text:style-name="P488"><text:span text:style-name="T489">Naujai įvedamos nacionalinės papildomosios pastabos</text:span></text:p>
      <text:p text:style-name="P490"/>
      <text:p text:style-name="P491"><text:span text:style-name="T492">10</text:span><text:span text:style-name="T493">. Papildyti 22 skirsnį „Nealkoholiniai ir alkoholiniai gėrimai bei actas“ tokiomis nacionalinėmis papildomosiomis pastabomis:</text:span></text:p>
      <text:p text:style-name="P494"><text:span text:style-name="T495">„</text:span><text:span text:style-name="T496">3</text:span><text:span text:style-name="T497">. 2207.20.00.1 subpozicijoje sąvoka „distiliuota etilo alkoholio aldehidų frakcija“ reiškia distiliuotą etilo alkoholio aldehidų frakciją, kurios techninės charakteristikos yra tokios:</text:span></text:p>
      <text:p text:style-name="P498"><text:span text:style-name="T499">–<text:s/></text:span><text:span text:style-name="T500">etilo alkoholio koncentracija, išreikšta tūrio procentais, ne mažesnė kaip 96 % tūrio;</text:span></text:p>
      <text:p text:style-name="P501"><text:span text:style-name="T502">– aldehidų koncentracija, perskaičiuota į acetaldehido koncentraciją, ne mažesnė<text:s/></text:span></text:p>
      <text:p text:style-name="P503"><text:span text:style-name="T504">kaip 20 mg/dm</text:span><text:span text:style-name="T505">3</text:span><text:span text:style-name="T506">, bet ne didesnė kaip 100 mg/dm</text:span><text:span text:style-name="T507">3</text:span><text:span text:style-name="T508"><text:s/></text:span><text:span text:style-name="T509">absoliutaus alkoholio;</text:span></text:p>
      <text:p text:style-name="P510">– aukštesniųjų alkoholių koncentracija, perskaičiuota į izoamilo ir izobutilo alkoholio (3:1)<text:s/></text:p>
      <text:p text:style-name="P511"><text:span text:style-name="T512">koncentraciją, ne mažesnė kaip 20 mg/dm</text:span><text:span text:style-name="T513">3</text:span><text:span text:style-name="T514">, bet ne didesnė kaip 100 mg/dm</text:span><text:span text:style-name="T515">3</text:span><text:span text:style-name="T516"><text:s/></text:span><text:span text:style-name="T517">absoliutaus alkoholio;</text:span></text:p>
      <text:p text:style-name="P518"><text:span text:style-name="T519">– esterių koncentracija, perskaičiuota į etilacetato koncentraciją, ne mažesnė kaip 50 mg/dm</text:span><text:span text:style-name="T520">3</text:span><text:span text:style-name="T521">,<text:s/></text:span></text:p>
      <text:p text:style-name="P522"><text:span text:style-name="T523">bet ne didesnė kaip 100 mg/dm</text:span><text:span text:style-name="T524">3</text:span><text:span text:style-name="T525"><text:s/></text:span><text:span text:style-name="T526">absoliutaus alkoholio;</text:span></text:p>
      <text:p text:style-name="P527"><text:span text:style-name="T528">– laisvųjų rūgščių koncentracija (be CO</text:span><text:span text:style-name="T529">2</text:span><text:span text:style-name="T530">) ne didesnė kaip 20 mg/dm</text:span><text:span text:style-name="T531">3</text:span><text:span text:style-name="T532"><text:s/>absoliutaus alkoholio;</text:span></text:p>
      <text:p text:style-name="P533">– metilo alkoholio koncentracija, išreikšta tūrio procentais, ne didesnė kaip 0,05 % tūrio absoliutaus<text:s/></text:p>
      <text:p text:style-name="P534"><text:span text:style-name="T535">alkoholio.</text:span></text:p>
      <text:p text:style-name="P536"/>
      <text:p text:style-name="P537"><text:span text:style-name="T538">4</text:span><text:span text:style-name="T539">. 2207.20.00.3 subpozicijoje sąvoka „etilo alkoholio aldehidų frakcija“ reiškia etilo alkoholio aldehidų frakciją, kurios techninės charakteristikos yra tokios:</text:span></text:p>
      <text:p text:style-name="P540"><text:span text:style-name="T541">– etilo alkoholio koncentracija, išreikšta tūrio procentais, ne mažesnė kaip 92 % tūrio;</text:span></text:p>
      <text:p text:style-name="P542">– aldehidų koncentracija, perskaičiuota į acetaldehido koncentraciją, ne mažesnė<text:s/></text:p>
      <text:p text:style-name="P543"><text:span text:style-name="T544">kaip 1000 mg/dm</text:span><text:span text:style-name="T545">3</text:span><text:span text:style-name="T546">, bet ne didesnė kaip 10000 mg/dm</text:span><text:span text:style-name="T547">3</text:span><text:span text:style-name="T548"><text:s/></text:span><text:span text:style-name="T549">absoliutaus alkoholio;</text:span></text:p>
      <text:p text:style-name="P550">– aukštesniųjų alkoholių koncentracija, perskaičiuota į izoamilo ir izobutilo alkoholio (3:1)<text:s/></text:p>
      <text:p text:style-name="P551"><text:span text:style-name="T552">koncentraciją, ne mažesnė kaip 1000 mg/dm</text:span><text:span text:style-name="T553">3</text:span><text:span text:style-name="T554">, bet ne didesnė kaip 2000 mg/dm</text:span><text:span text:style-name="T555">3</text:span><text:span text:style-name="T556"><text:s/></text:span><text:span text:style-name="T557">absoliutaus<text:s/></text:span></text:p>
      <text:p text:style-name="P558">alkoholio;</text:p>
      <text:p text:style-name="P559"><text:span text:style-name="T560">– esterių koncentracija, perskaičiuota į etilacetato koncentraciją, ne mažesnė kaip 500 mg/dm</text:span><text:span text:style-name="T561">3</text:span><text:span text:style-name="T562">,<text:s/></text:span></text:p>
      <text:p text:style-name="P563"><text:span text:style-name="T564">bet ne didesnė kaip 30000 mg/dm</text:span><text:span text:style-name="T565">3</text:span><text:span text:style-name="T566"><text:s/></text:span><text:span text:style-name="T567">absoliutaus alkoholio;</text:span></text:p>
      <text:p text:style-name="P568"><text:span text:style-name="T569">– laisvųjų rūgščių koncentracija (be CO</text:span><text:span text:style-name="T570">2</text:span><text:span text:style-name="T571">) ne mažesnė kaip 200 mg/dm</text:span><text:span text:style-name="T572">3</text:span><text:span text:style-name="T573">, bet ne didesnė<text:s/></text:span></text:p>
      <text:p text:style-name="P574"><text:span text:style-name="T575">kaip 1000 mg/dm</text:span><text:span text:style-name="T576">3</text:span><text:span text:style-name="T577"><text:s/></text:span><text:span text:style-name="T578">absoliutaus alkoholio;</text:span></text:p>
      <text:p text:style-name="P579">– metilo alkoholio koncentracija, išreikšta tūrio procentais, ne didesnė kaip 1,5 % tūrio absoliutaus<text:s/></text:p>
      <text:p text:style-name="P580"><text:span text:style-name="T581">alkoholio.“</text:span></text:p>
      <text:p text:style-name="P582"><text:span text:style-name="T583">11</text:span><text:span text:style-name="T584">. 22 skirsnio „Nealkoholiniai ir alkoholiniai gėrimai bei actas“ 3-iąją nacionalinę papildomąją pastabą laikyti 5-ąja.</text:span></text:p>
      <text:p text:style-name="P585"><text:span text:style-name="T586">12</text:span><text:span text:style-name="T587">. Papildyti 44 skirsnį „Mediena ir medienos dirbiniai; medžio anglys“ tokia 2-ąja nacionaline papildomąja pastaba:</text:span></text:p>
      <text:p text:style-name="P588"><text:span text:style-name="T589">„</text:span><text:span text:style-name="T590">2</text:span><text:span text:style-name="T591">. 4411.19.00.5 ir 4411.29.00.5 subpozicijose sąvoka „tiesioginio presavimo būdu padengtos melamino derva įmirkytais pluoštinės medžiagos sluoksniais (DPL)“ reiškia medienos plaušo plokštes, padengtas danga, gauta vieno proceso metu tiesiogiai presuojant medienos plaušo plokštę ir vieną ar kelis pluoštinės medžiagos (dažniausiai – dekoratyvaus popieriaus), įmirkytos amino plastinėmis dervomis (dažniausiai – melamino derva), sluoksnius“.</text:span></text:p>
      <text:p text:style-name="P592"><text:span text:style-name="T5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6:19:00Z</meta:creation-date>
    <dc:date>2017-09-20T06:19:00Z</dc:date>
    <meta:template xlink:href="Normal.dotm" xlink:type="simple"/>
    <meta:editing-cycles>2</meta:editing-cycles>
    <meta:editing-duration>PT0S</meta:editing-duration>
    <meta:document-statistic meta:page-count="6" meta:paragraph-count="217" meta:word-count="1612" meta:character-count="13939" meta:row-count="570" meta:non-whitespace-character-count="12544"/>
  </office:meta>
</office:document-meta>
</file>