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style:snap-to-layout-grid="false" fo:text-align="center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" style:parent-style-name="Normal" style:family="paragraph">
      <style:paragraph-properties style:snap-to-layout-grid="false" fo:text-align="center"/>
    </style:style>
    <style:style style:name="P10" style:parent-style-name="Normal" style:family="paragraph">
      <style:paragraph-properties style:snap-to-layout-grid="false" fo:text-align="center"/>
    </style:style>
    <style:style style:name="P11" style:parent-style-name="Normal" style:family="paragraph">
      <style:paragraph-properties style:snap-to-layout-grid="false" fo:text-align="center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TableColumn25" style:family="table-column">
      <style:table-column-properties style:column-width="2.2805in"/>
    </style:style>
    <style:style style:name="TableColumn26" style:family="table-column">
      <style:table-column-properties style:column-width="2.2812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 style:snap-to-layout-grid="false"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P39" style:parent-style-name="Normal" style:family="paragraph">
      <style:paragraph-properties style:snap-to-layout-grid="false"/>
    </style:style>
    <style:style style:name="P40" style:parent-style-name="Normal" style:family="paragraph">
      <style:paragraph-properties style:snap-to-layout-grid="false"/>
    </style:style>
    <style:style style:name="P41" style:parent-style-name="Normal" style:family="paragraph">
      <style:paragraph-properties style:snap-to-layout-grid="false"/>
    </style:style>
    <style:style style:name="P42" style:parent-style-name="Normal" style:family="paragraph">
      <style:paragraph-properties style:snap-to-layout-grid="false"/>
    </style:style>
    <style:style style:name="P43" style:parent-style-name="Normal" style:family="paragraph">
      <style:paragraph-properties style:snap-to-layout-grid="false"/>
    </style:style>
    <style:style style:name="P44" style:parent-style-name="Normal" style:family="paragraph">
      <style:paragraph-properties style:snap-to-layout-grid="false"/>
    </style:style>
    <style:style style:name="P45" style:parent-style-name="Normal" style:family="paragraph">
      <style:paragraph-properties style:snap-to-layout-grid="false"/>
    </style:style>
    <style:style style:name="P46" style:parent-style-name="Normal" style:family="paragraph">
      <style:paragraph-properties style:snap-to-layout-grid="false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 style:snap-to-layout-grid="false" fo:text-align="center"/>
    </style:style>
    <style:style style:name="P52" style:parent-style-name="Normal" style:family="paragraph">
      <style:paragraph-properties style:snap-to-layout-grid="false" fo:text-align="center"/>
    </style:style>
    <style:style style:name="P53" style:parent-style-name="Normal" style:family="paragraph">
      <style:paragraph-properties style:snap-to-layout-grid="false" fo:text-align="center"/>
    </style:style>
    <style:style style:name="P54" style:parent-style-name="Normal" style:family="paragraph">
      <style:paragraph-properties style:snap-to-layout-grid="false" fo:text-align="center"/>
    </style:style>
    <style:style style:name="P55" style:parent-style-name="Normal" style:family="paragraph">
      <style:paragraph-properties style:snap-to-layout-grid="false" fo:text-align="center"/>
    </style:style>
    <style:style style:name="P56" style:parent-style-name="Normal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</style:style>
    <style:style style:name="P59" style:parent-style-name="Normal" style:family="paragraph">
      <style:paragraph-properties style:snap-to-layout-grid="false" fo:text-align="center"/>
    </style:style>
    <style:style style:name="P60" style:parent-style-name="Normal" style:family="paragraph">
      <style:paragraph-properties style:snap-to-layout-grid="false" fo:text-align="center"/>
    </style:style>
    <style:style style:name="P61" style:parent-style-name="Normal" style:family="paragraph">
      <style:paragraph-properties style:snap-to-layout-grid="false" fo:text-align="center"/>
    </style:style>
    <style:style style:name="P62" style:parent-style-name="Normal" style:family="paragraph">
      <style:paragraph-properties style:snap-to-layout-grid="false" fo:text-align="center"/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style:snap-to-layout-grid="false" fo:text-align="center"/>
    </style:style>
    <style:style style:name="P65" style:parent-style-name="Normal" style:family="paragraph">
      <style:paragraph-properties style:snap-to-layout-grid="false" fo:text-align="center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OMISIJA PRIVALOMAM REGISTRUOTI TURTUI ĮVERTINTI PRIE LIETUVOS RESPUBLIKOS FINANSŲ MINISTERIJOS</text:span></text:p>
      <text:p text:style-name="P6"/>
      <text:p text:style-name="P7">N U T A R I M A S</text:p>
      <text:p text:style-name="P8">DĖL KOMISIJA PRIVALOMAM REGISTRUOTI TURTUI ĮVERTINTI PRIE LIETUVOS RESPUBLIKOS FINANSŲ MINISTERIJOS 1999 M. SPALIO 25 D. NUTARIMO NR. 6 PAPILDYMO</text:p>
      <text:p text:style-name="P9"/>
      <text:p text:style-name="P10">1999 m. lapkričio 16 d. Nr. 7</text:p>
      <text:p text:style-name="P11">Vilnius</text:p>
      <text:p text:style-name="P12"/>
      <text:p text:style-name="P13"/>
      <text:p text:style-name="P14">Komisija<text:s/><text:span text:style-name="T15">nutari</text:span><text:span text:style-name="T16">a:</text:span></text:p>
      <text:p text:style-name="P17">Papildyti Komisijos privalomam registruoti turtui įvertinti prie Lietuvos Respublikos finansų ministerijos 1999 m. spalio 25 d. nutarimu Nr. 6 patvirtintas privalomo registruoti brangaus turto ir paveldimo ar dovanojamo nekilnojamojo ir kilnojamojo turto vidutines rinkos kainas 1999 m. lapkričio 1 d. taip:</text:p>
      <text:p text:style-name="P18"/>
      <text:p text:style-name="P19"><text:span text:style-name="T20">VI</text:span><text:span text:style-name="T21">.<text:s/></text:span><text:span text:style-name="T22">ŽEMĖS ŪKIO TECHNIK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Žemės ūkio technikos pavadinimas, markė</text:p>
          </table:table-cell>
          <table:table-cell table:style-name="TableCell31">
            <text:p text:style-name="P32">Naujos technikos vieneto vidutinė rinkos kaina (litais)</text:p>
          </table:table-cell>
          <table:table-cell table:style-name="TableCell33">
            <text:p text:style-name="P34">Kasmetinis eksploatuojamos</text:p>
            <text:p text:style-name="P35">technikos kainos sumažinimo procentas</text:p>
          </table:table-cell>
        </table:table-row>
        <table:table-row table:style-name="TableRow36">
          <table:table-cell table:style-name="TableCell37">
            <text:p text:style-name="P38">4. Traktorių priekabos</text:p>
            <text:p text:style-name="P39">4.1. PSE-F-12,5</text:p>
            <text:p text:style-name="P40">4.2. 2PTS-4N</text:p>
            <text:p text:style-name="P41">4.3. 2PTS-4-793A-03</text:p>
            <text:p text:style-name="P42">4.4. 2PTS-4</text:p>
            <text:p text:style-name="P43">4.5. 1PTS-2N</text:p>
            <text:p text:style-name="P44">4.6. LMR-2,5</text:p>
            <text:p text:style-name="P45">4.7. LMR-6/01</text:p>
            <text:p text:style-name="P46">4.8. LMR-10<text:s/></text:p>
          </table:table-cell>
          <table:table-cell table:style-name="TableCell47">
            <text:p text:style-name="P48"/>
            <text:p text:style-name="P49">7500</text:p>
            <text:p text:style-name="P50">7000</text:p>
            <text:p text:style-name="P51">6000</text:p>
            <text:p text:style-name="P52">5500</text:p>
            <text:p text:style-name="P53">2500</text:p>
            <text:p text:style-name="P54">6800</text:p>
            <text:p text:style-name="P55">12000</text:p>
            <text:p text:style-name="P56">21000</text:p>
          </table:table-cell>
          <table:table-cell table:style-name="TableCell57">
            <text:p text:style-name="P58"/>
            <text:p text:style-name="P59">11</text:p>
            <text:p text:style-name="P60">11</text:p>
            <text:p text:style-name="P61">11</text:p>
            <text:p text:style-name="P62">11</text:p>
            <text:p text:style-name="P63">11</text:p>
            <text:p text:style-name="P64">11</text:p>
            <text:p text:style-name="P65">11</text:p>
            <text:p text:style-name="P66">11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PIRMININKĖ</text:span><text:span text:style-name="T73"><text:tab/>J. KUMP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ana</meta:initial-creator>
    <dc:creator>adlibuser</dc:creator>
    <meta:creation-date>2016-10-03T12:26:00Z</meta:creation-date>
    <dc:date>2016-10-03T12:26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1054" meta:row-count="33" meta:non-whitespace-character-count="933"/>
  </office:meta>
</office:document-meta>
</file>