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GENERALINIO DIREKTORIAUS 2005 m. SAUSIO 7 d. ĮSAKYMO Nr. 1B-9 „DĖL LEIDIMŲ STEIGTI LAISVUOSIUS SANDĖLIUS IŠDAVIMO, ATŠAUKIMO IR JŲ GALIOJIMO SUSTABDYMO TAISYKLIŲ PATVIRTINIMO“ PAKEITIMO</text:p>
      <text:p text:style-name="P8"/>
      <text:p text:style-name="P9">2010 m. kovo 22 d. Nr. 1B-171</text:p>
      <text:p text:style-name="P10">Vilnius</text:p>
      <text:p text:style-name="P11"/>
      <text:p text:style-name="P12"><text:span text:style-name="T13">1</text:span><text:span text:style-name="T14">.<text:s/></text:span><text:span text:style-name="T15">Pakeičiu</text:span><text:span text:style-name="T16"><text:s/>Leidimų steigti laisvuosius sandėlius išdavimo, atšaukimo ir jų galiojimo sustabdymo taisykles, patvirtintas Muitinės departamento generalinio direktoriaus 2005 m. sausio 7 d. įsakymu Nr. 1B-9 „Dėl Leidimų steigti laisvuosius sandėlius išdavimo, atšaukimo ir jų galiojimo sustabdymo taisyklių patvirtinimo“ (Žin., 2005, Nr.<text:s/></text:span><text:a xlink:href="https://www.e-tar.lt/portal/lt/legalAct/TAR.220B73BD51C6" office:target-frame-name="_blank" xlink:show="new"><text:span text:style-name="T17">5-147</text:span></text:a><text:span text:style-name="T18">):</text:span></text:p>
      <text:p text:style-name="P19"><text:span text:style-name="T20">1.1</text:span><text:span text:style-name="T21">. išdėstau 2 punktą taip:</text:span></text:p>
      <text:p text:style-name="P22"><text:span text:style-name="T23">„</text:span><text:span text:style-name="T24">2</text:span><text:span text:style-name="T25">. Laisvuosius sandėlius gali steigti asmenys, jeigu:</text:span></text:p>
      <text:p text:style-name="P26"><text:span text:style-name="T27">2.1</text:span><text:span text:style-name="T28">. nebuvo pripažinti kaltais dėl reikšmingo muitų teisės aktų pažeidimo, kaip jis apibrėžtas Lietuvos Respublikos muitinės įstatymo (Žin., 2004, Nr.<text:s/></text:span><text:a xlink:href="https://www.e-tar.lt/portal/lt/legalAct/TAR.2294490FE9DD" office:target-frame-name="_blank" xlink:show="new"><text:span text:style-name="T29">73-2517</text:span></text:a><text:span text:style-name="T30">) (toliau – Muitinės įstatymas) 107 straipsnyje, padaryto asmens – laisvojo sandėlio steigėjo – savininko, vadovo ar kito darbuotojo, veikusio įmonės vardu ar jos naudai;</text:span></text:p>
      <text:p text:style-name="P31"><text:span text:style-name="T32">2.2</text:span><text:span text:style-name="T33">. per vienerius metus iki Taisyklių 4.1 punkte nurodyto prašymo pateikimo dienos nenustatytas nė vienas nusikaltimas ekonomikai ir verslo tvarkai ar finansų sistemai, taip pat nenustatytas Lietuvos Respublikos mokesčių įstatymų pažeidimas, dėl kurio atsirado žala biudžetui, padaryti asmens – laisvojo sandėlio steigėjo – savininko, vadovo ar ūkinės bendrijos narių.“;</text:span></text:p>
      <text:p text:style-name="P34"><text:span text:style-name="T35">1.2</text:span><text:span text:style-name="T36">. įrašau 4.3 punkte vietoj žodžių „Lietuvos Respublikos muitinės įstatymo (Žin., 2004, Nr.<text:s/></text:span><text:a xlink:href="https://www.e-tar.lt/portal/lt/legalAct/TAR.2294490FE9DD" office:target-frame-name="_blank" xlink:show="new"><text:span text:style-name="T37">73-2517</text:span></text:a><text:span text:style-name="T38">)“ žodžius „Muitinės įstatymo“.</text:span></text:p>
      <text:p text:style-name="P39"><text:span text:style-name="T40">2</text:span><text:span text:style-name="T41">. Šis įsakymas įsigalioja nuo 2010 m. kovo 31 d.</text:span></text:p>
      <text:p text:style-name="P42"/>
      <text:p text:style-name="P43"/>
      <text:p text:style-name="P44"/>
      <text:p text:style-name="P45"><text:span text:style-name="T46">Generalinis direktorius<text:s/></text:span><text:span text:style-name="T47"><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8T17:58:00Z</meta:creation-date>
    <dc:date>2016-03-18T17:58:00Z</dc:date>
    <meta:template xlink:href="Normal" xlink:type="simple"/>
    <meta:editing-cycles>2</meta:editing-cycles>
    <meta:editing-duration>PT0S</meta:editing-duration>
    <meta:document-statistic meta:page-count="1" meta:paragraph-count="33" meta:word-count="269" meta:character-count="1973" meta:row-count="69" meta:non-whitespace-character-count="1737"/>
  </office:meta>
</office:document-meta>
</file>