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style="italic" style:font-style-asian="italic"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ĖS PARAMOS BŪSTUI ĮSIGYTI AR IŠSINUOMOTI BEI DAUGIABUČIAMS NAMAMS MODERNIZUOTI ĮSTATYMO ĮGYVENDINIMO</text:p>
      <text:p text:style-name="P13">Į S T A T Y M A S</text:p>
      <text:p text:style-name="P14"/>
      <text:p text:style-name="P15">2002 m. lapkričio 12 d. Nr. IX-1189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tab/></text:span><text:span text:style-name="T22">Valstybės pa</text:span><text:span text:style-name="T23">ramos būstui įsigyti ar išsinuomoti įstatymo taikymas asmenims, įrašytiems į eiles valstybės paramai gauti pagal Gyventojų apsirūpinimo gyvenamosiomis patalpomis įstatymą</text:span></text:p>
      <text:p text:style-name="P24"><text:span text:style-name="T25">Asmenys (šeimos), įrašyti į eiles valstybės paramai gauti pagal Gyventojų apsirūpin</text:span><text:span text:style-name="T26">imo gyvenamosiomis patalpomis įstatymą ir turintys teisę į savivaldybės socialinio būsto nuomą pagal Valstybės paramos būstui įsigyti ar išsinuomoti įstatymą, jeigu pageidauja, vadovaujantis Gyventojų apsirūpinimo gyvenamosiomis patalpomis įstatyme nustaty</text:span><text:span text:style-name="T27">tais eilių sudarymo kriterijais įrašomi į atitinkamus asmenų, turinčių teisę į socialinį būstą, sąrašus, kurie yra nurodyti Valstybės paramos būstui įsigyti ar išsinuomoti įstatyme. Šių asmenų įrašymo į nurodytus sąrašus tvarką nustato Vyriausybė ar jos įg</text:span><text:span text:style-name="T28">aliota institucija.</text:span></text:p>
      <text:p text:style-name="P29"/>
      <text:p text:style-name="P30"><text:span text:style-name="T31">2</text:span><text:span text:style-name="T32"><text:s/>straipsnis.</text:span><text:span text:style-name="T33"><text:tab/></text:span><text:span text:style-name="T34">Valstybės paramos būstui įsigyti ar išsinuomoti įstatymo taikymas asmenims, kurie yra išsinuomoję savivaldybės gyvenamąsias patalpas pagal Gyventojų apsirūpinimo gyvenamosiomis patalpomis įstatymą</text:span></text:p>
      <text:p text:style-name="P35"><text:span text:style-name="T36">Asmenims (šeimom</text:span><text:span text:style-name="T37">s), kurie yra išsinuomoję savivaldybės gyvenamąsias patalpas pagal Gyventojų apsirūpinimo gyvenamosiomis patalpomis įstatymą, Valstybės paramos būstui įsigyti ar išsinuomoti įstatyme nustatytas socialinio būsto naudingojo ploto normatyvas ir šio būsto nuom</text:span><text:span text:style-name="T38">os sąlygos netaikomi ir dėl to nuomos sutartis nekeičiama, išskyrus Civiliniame kodekse numatytus atvejus.</text:span></text:p>
      <text:p text:style-name="P39"/>
      <text:p text:style-name="P40"><text:span text:style-name="T41">3</text:span><text:span text:style-name="T42"><text:s/>straipsnis.</text:span><text:span text:style-name="T43"><text:tab/></text:span><text:span text:style-name="T44">Valstybės paramos būstui įsigyti ar išsinuomoti įstatymo įgyvendinimo finansavimas</text:span></text:p>
      <text:p text:style-name="P45"><text:span text:style-name="T46">Valstybės paramos būstui įsigyti ar išsinuo</text:span><text:span text:style-name="T47">moti įstatymui įgyvendinti valstybės biudžete yra numatomi asignavimai Specialiajai valstybės paramos gyvenamiesiems namams, butams įsigyti finansavimo programai.</text:span></text:p>
      <text:p text:style-name="P48"/>
      <text:p text:style-name="P49"><text:span text:style-name="T50">4</text:span><text:span text:style-name="T51"><text:s/>straipsnis.<text:s/></text:span><text:span text:style-name="T52">Įstatymo įsigaliojimas</text:span></text:p>
      <text:p text:style-name="P53"><text:span text:style-name="T54">Šis Įstatymas įsigalioja nuo 2003 m. sausio 1 d</text:span><text:span text:style-name="T55">.</text:span></text:p>
      <text:p text:style-name="P56"/>
      <text:p text:style-name="Normal"/>
      <text:p text:style-name="P57"><text:span text:style-name="T58">Skelbiu šį Lietuvos Respublikos Seimo priimtą įstatymą.</text:span></text:p>
      <text:p text:style-name="P59"/>
      <text:p text:style-name="P60">RESPUBLIKOS PREZIDENTAS<text:tab/>VALDAS ADAMKUS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54:00Z</meta:creation-date>
    <dc:date>2015-08-10T16:54:00Z</dc:date>
    <meta:template xlink:href="Normal" xlink:type="simple"/>
    <meta:editing-cycles>2</meta:editing-cycles>
    <meta:editing-duration>PT60S</meta:editing-duration>
    <meta:document-statistic meta:page-count="1" meta:paragraph-count="18" meta:word-count="259" meta:character-count="2121" meta:row-count="67" meta:non-whitespace-character-count="1880"/>
  </office:meta>
</office:document-meta>
</file>