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tab-stops>
          <style:tab-stop style:type="right" style:position="6.6937in"/>
        </style:tab-stops>
      </style:paragraph-properties>
    </style:style>
    <style:style style:name="T29"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MINISTRAS PIRMININKAS</text:span></text:p>
      <text:p text:style-name="P12"/>
      <text:p text:style-name="P13">P O T V A R K I S</text:p>
      <text:p text:style-name="P14">DĖL PERSONALINIŲ PRIEDŲ NUSTATYMO MINISTERIJŲ VICEMINISTRAMS IR KITIEMS „A“ LYGIO VALDININKAMS, KURIUOS MINISTRAS PIRMININKAS SKIRIA PAREIGOMS IR ATLEIDŽIA IŠ<text:s/>PAREIGŲ</text:p>
      <text:p text:style-name="P15"/>
      <text:p text:style-name="P16">1997 m. balandžio 23 d. Nr. 270</text:p>
      <text:p text:style-name="P17">Vilnius</text:p>
      <text:p text:style-name="P18"/>
      <text:p text:style-name="P19">Vadovaujantis Lietuvos Respublikos Vyriausybės 1991 m. lapkričio 29 d. nutarimu Nr. 499 „Dėl valstybinės valdžios, valstybės valdymo ir teisėsaugos organų vadovų bei kitų pareigūnų laikinos bandomosios darbo apmokėjimo tvarkos“ (Lietuvos Respublikos Vyriausybės 1997 m. balandžio 14 d. nutarimo Nr. 357 redakcija), už papildomą darbą rengiant normatyvinių aktų, Vyriausybės programos įgyvendinimo priemonių bei kitus reformų projektus nustatyti nuo 1997 m. gegužės 1 d. personalinius priedus (tarnybinio atlyginimo procentais):<text:s/></text:p>
      <text:p text:style-name="P20">Ūkio ministerijos viceministrui G. Miškiniui, Finansų ministerijos viceministrams V. Latvienei, E. Žilevičiui, Socialinės apsaugos ir darbo ministerijos viceministrei V. Blinkevičiūtei, Susisiekimo ministerijos viceministrui A. Šakaliui, Teisingumo ministerijos viceministrui G. Švedui, Vidaus reikalų ministerijos viceministrams J. Adomaičiui, J. Gaudučiui, Žemės ir miškų ūkio ministerijos viceministrei N. Kazlauskienei, Valstybinės mokesčių inspekcijos prie Finansų ministerijos viršininkei N. Pitrėnienei, Muitinės departamento prie Finansų ministerijos direktoriui A. Budriui – po 100 procentų;<text:s/></text:p>
      <text:p text:style-name="P21">Užsienio reikalų ministerijos viceministrams A. Januškai, A. Rimkūnui, J. Rudalevičiui – po 67 procentus;<text:s/></text:p>
      <text:p text:style-name="P22">Ūkio ministerijos viceministrui A. Bartuliui, Kultūros ministerijos viceministrui F. Latėnui, Socialinės apsaugos ir darbo ministerijos viceministrui R. Kaireliui, Valdymo reformų ir savivaldybių reikalų ministerijos viceministrei T. Kazlauskienei – po 50 procentų.</text:p>
      <text:p text:style-name="P23"/>
      <text:p text:style-name="P24"/>
      <text:p text:style-name="P25"><text:span text:style-name="T26">MINISTRAS PIRMININKAS</text:span><text:span text:style-name="T27"><text:tab/>GEDIMINAS VAGNORIUS</text:span></text:p>
      <text:p text:style-name="P28"><text:span text:style-name="T2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 User</dc:creator>
    <meta:creation-date>2015-08-10T23:39:00Z</meta:creation-date>
    <dc:date>2015-08-10T23:39:00Z</dc:date>
    <meta:template xlink:href="Normal" xlink:type="simple"/>
    <meta:editing-cycles>2</meta:editing-cycles>
    <meta:editing-duration>PT0S</meta:editing-duration>
    <meta:document-statistic meta:page-count="1" meta:paragraph-count="12" meta:word-count="224" meta:character-count="1832" meta:row-count="41" meta:non-whitespace-character-count="1620"/>
  </office:meta>
</office:document-meta>
</file>