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style>
    <style:style style:name="T138" style:parent-style-name="DefaultParagraphFont" style:family="text">
      <style:text-properties fo:color="#000000"/>
    </style:style>
  </office:automatic-styles>
  <office:body>
    <office:text text:use-soft-page-breaks="true">
      <text:p text:style-name="P1"><text:span text:style-name="T7">RADIACINĖS SAUGOS CENTRO DIREKTORIUS</text:span></text:p>
      <text:p text:style-name="P8"/>
      <text:p text:style-name="P9">Į S A K Y M A S</text:p>
      <text:p text:style-name="P10">DĖL VALSTYBINĖS RADIACINĖS SAUGOS PRIEŽIŪROS IR KONTROLĖS PAREIGŪNŲ ĮGALIOJIMO SUTEIKIMO</text:p>
      <text:p text:style-name="P11"/>
      <text:p text:style-name="P12">2000 m. gegužės 10 d. Nr. 18</text:p>
      <text:p text:style-name="P13">Vilnius</text:p>
      <text:p text:style-name="P14"/>
      <text:p text:style-name="P15"><text:span text:style-name="T16">Vadovaudamasis Lietuvos Respublikos radiacinės saugos įstatymo 7<text:s/></text:span><text:span text:style-name="T17">straipsnio, Lietuvos Respublikos Vyriausybės 1999 05 25 nutarimu Nr. 653 „Dėl Veiklos su jonizuojančiosios spinduliuotės šaltiniais licencijavimo nuostatų patvirtinimo“ patvirtintų nuostatų 41 punkto bei sveikatos apsaugos ministro 1999 04 19 įsakymo Nr. 1</text:span><text:span text:style-name="T18">72 „Dėl radiacinės saugos valstybinės priežiūros ir kontrolės funkcijų perdavimo“ 1 dalies ir minėtu įsakymu patvirtintų Radiacinės saugos centro nuostatų 7.5 ir kitų punktų nuostatomis bei siekdamas organizuoti valstybinę radiacinės saugos priežiūrą ir ko</text:span><text:span text:style-name="T19">ntrolę šalyje,</text:span></text:p>
      <text:p text:style-name="P20"><text:span text:style-name="T21">1</text:span><text:span text:style-name="T22">.<text:s/></text:span><text:span text:style-name="T23">Suteikiu</text:span><text:span text:style-name="T24"><text:s/>įgaliojimus:</text:span></text:p>
      <text:p text:style-name="P25"><text:span text:style-name="T26">1.1</text:span><text:span text:style-name="T27"><text:s/>Vyriausiojo valstybinės radiacinės saugos priežiūros ir kontrolės kontrolieriaus pavaduotojo – Radiacinės saugos centro direktoriaus pavaduotojai – radiacinės higienos priežiūros ir analizės skyriaus viršin</text:span><text:span text:style-name="T28">inkei Ramunei Stasiūnaitienei;</text:span></text:p>
      <text:p text:style-name="P29"><text:span text:style-name="T30">1.2</text:span><text:span text:style-name="T31">. Vyresniojo valstybinės radiacinės saugos priežiūros ir kontrolės kontrolieriaus:</text:span></text:p>
      <text:p text:style-name="P32"><text:span text:style-name="T33">1.2.1</text:span><text:span text:style-name="T34">. Radiacinės saugos centro Kauno skyriaus viršininkei Miglei Šniurevičiūtei,</text:span></text:p>
      <text:p text:style-name="P35"><text:span text:style-name="T36">1.2.2</text:span><text:span text:style-name="T37">. Radiacinės saugos centro Klaipėdos skyri</text:span><text:span text:style-name="T38">aus viršininkei Irmai Zakarauskienei,</text:span></text:p>
      <text:p text:style-name="P39"><text:span text:style-name="T40">1.2.3</text:span><text:span text:style-name="T41">. Radiacinės saugos centro Šiaulių skyriaus viršininkui Henrikui Grušui,</text:span></text:p>
      <text:p text:style-name="P42"><text:span text:style-name="T43">1.2.4</text:span><text:span text:style-name="T44">. Radiacinės saugos centro Panevėžio skyriaus viršininkei Reginai Abromaitytei.</text:span></text:p>
      <text:p text:style-name="P45"><text:span text:style-name="T46">1.3</text:span><text:span text:style-name="T47">. Valstybinio radiacinės saugos prieži</text:span><text:span text:style-name="T48">ūros ir kontrolės kontrolieriaus:</text:span></text:p>
      <text:p text:style-name="P49"><text:span text:style-name="T50">1.3.1</text:span><text:span text:style-name="T51">. Radiacinės saugos centro inžinieriui radiologui Gintautui Klevinskui,</text:span></text:p>
      <text:p text:style-name="P52"><text:span text:style-name="T53">1.3.2</text:span><text:span text:style-name="T54">. Radiacinės saugos centro radiacinės higienos gydytojai Vandai Požerskajai-Tovianskajai,</text:span></text:p>
      <text:p text:style-name="P55"><text:span text:style-name="T56">1.3.3</text:span><text:span text:style-name="T57">. Radiacinės saugos centro inžinier</text:span><text:span text:style-name="T58">iui radiologui Karoliui Zemkajui,</text:span></text:p>
      <text:p text:style-name="P59"><text:span text:style-name="T60">1.3.4</text:span><text:span text:style-name="T61">. Radiacinės saugos centro Kauno skyriaus inžinierei radiologei Irenai Račienei,</text:span></text:p>
      <text:p text:style-name="P62"><text:span text:style-name="T63">1.3.5</text:span><text:span text:style-name="T64">. Radiacinės saugos centro Kauno skyriaus inžinierei radiologei Aurelijai Kildišienei,</text:span></text:p>
      <text:p text:style-name="P65"><text:span text:style-name="T66">1.3.6</text:span><text:span text:style-name="T67">. Radiacinės saugos centro<text:s/></text:span><text:span text:style-name="T68">Klaipėdos skyriaus radiacinės higienos gydytojaiAurelijai Butienei,</text:span></text:p>
      <text:p text:style-name="P69"><text:span text:style-name="T70">1.3.7</text:span><text:span text:style-name="T71">. Radiacinės saugos centro Šiaulių skyriaus inžinieriui radiologui Kęstučiui Gaurilčikui,</text:span></text:p>
      <text:p text:style-name="P72"><text:span text:style-name="T73">1.3.8</text:span><text:span text:style-name="T74">. Radiacinės saugos centro Panevėžio skyriaus inžinieriui radiologui Valdemarui<text:s/></text:span><text:span text:style-name="T75">Požerskiui-Tovianskiui.</text:span></text:p>
      <text:p text:style-name="P76"><text:span text:style-name="T77">1.4</text:span><text:span text:style-name="T78">. Valstybinio radiacinės saugos priežiūros ir kontrolės kontrolieriaus padėjėjo:</text:span></text:p>
      <text:p text:style-name="P79"><text:span text:style-name="T80">1.4.1</text:span><text:span text:style-name="T81">. Radiacinės saugos centro radiacinės higienos gydytojo padėjėjai Ramutei Šulcienei,</text:span></text:p>
      <text:p text:style-name="P82"><text:span text:style-name="T83">1.4.2</text:span><text:span text:style-name="T84">. Radiacinės saugos centro Kauno skyriaus</text:span><text:span text:style-name="T85"><text:s/>gydytojo higienisto padėjėjai Gemai Neverienei,</text:span></text:p>
      <text:p text:style-name="P86"><text:span text:style-name="T87">1.4.3</text:span><text:span text:style-name="T88">. Radiacinės saugos centro Klaipėdos skyriaus gydytojo higienisto padėjėjai Albinai Bredichinai,</text:span></text:p>
      <text:p text:style-name="P89"><text:span text:style-name="T90">1.4.4</text:span><text:span text:style-name="T91">. Radiacinės saugos centro Šiaulių skyriaus gydytojo higienisto padėjėjai Anastazijai<text:s/></text:span><text:span text:style-name="T92">Grikšienei,</text:span></text:p>
      <text:p text:style-name="P93"><text:span text:style-name="T94">1.4.5</text:span><text:span text:style-name="T95">. Radiacinės saugos centro Panevėžio skyriaus laborantei Vitai Krisiūnienei.</text:span></text:p>
      <text:p text:style-name="P96"><text:span text:style-name="T97">2</text:span><text:span text:style-name="T98">. Pavedu vykdyti valstybinę radiacinės saugos priežiūrą ir kontrolę Krašto apsaugos ir Vidaus reikalų ministerijoms pavaldžiuose objektuose ir jų ter</text:span><text:span text:style-name="T99">itorijose:</text:span></text:p>
      <text:p text:style-name="P100"><text:span text:style-name="T101">2.1</text:span><text:span text:style-name="T102">. Radiacinės saugos centro direktoriaus pavaduotojai – radiacinės higienos priežiūros ir analizės skyriaus viršininkei – vyriausiojo valstybinės radiacinės saugos priežiūros ir kontrolės kontrolieriaus pavaduotojai Ramunei Stasiūnaitienei,</text:span></text:p>
      <text:p text:style-name="P103"><text:span text:style-name="T104">2.2</text:span><text:span text:style-name="T105">. Radiacinės saugos centro Kauno skyriaus viršininkei Miglei Šniurevičiūtei,</text:span></text:p>
      <text:p text:style-name="P106"><text:span text:style-name="T107">2.3</text:span><text:span text:style-name="T108">. Radiacinės saugos centro Klaipėdos skyriaus viršininkei Irmai Zakarauskienei,</text:span></text:p>
      <text:p text:style-name="P109"><text:span text:style-name="T110">2.4</text:span><text:span text:style-name="T111">. Radiacinės saugos centro Šiaulių skyriaus viršininkui Henrikui Grušui,</text:span></text:p>
      <text:p text:style-name="P112"><text:span text:style-name="T113">2.5</text:span><text:span text:style-name="T114">. Radiacinės saugos centro Panevėžio skyriaus viršininkei Reginai Abromaitytei,</text:span></text:p>
      <text:p text:style-name="P115"><text:span text:style-name="T116">2.6</text:span><text:span text:style-name="T117">. Radiacinės saugos centro radiacinės higienos gydytojai Vandai Požerskajai-Tovianskajai,</text:span></text:p>
      <text:p text:style-name="P118"><text:span text:style-name="T119">2.7</text:span><text:span text:style-name="T120">. Radiacinės saugos centro inžinieriui radiologui Karoliui Zemkajui,</text:span></text:p>
      <text:p text:style-name="P121"><text:span text:style-name="T122">2.8</text:span><text:span text:style-name="T123">. Radiacinės saugos centro Kauno skyriaus inžinierei radiologei Irenai Račienei,</text:span></text:p>
      <text:p text:style-name="P124"><text:span text:style-name="T125">2.9</text:span><text:span text:style-name="T126">. Radiacinės saugos centro Kauno skyriaus inžinierei radiologei Aurelijai Kildišienei,</text:span></text:p>
      <text:p text:style-name="P127"><text:span text:style-name="T128">2.10</text:span><text:span text:style-name="T129">. Radiacinės saugos centro Klaipėdos skyriaus radiacinės higienos<text:s/></text:span><text:span text:style-name="T130">gydytojai Aurelijai Butienei.</text:span></text:p>
      <text:p text:style-name="P131"/>
      <text:p text:style-name="P132"/>
      <text:p text:style-name="P133"><text:span text:style-name="T134">DIREKTORIUS – VYRIAUSIASIS VALSTYBINĖS</text:span></text:p>
      <text:p text:style-name="P135">RADIACINĖS SAUGOS PRIEŽIŪROS</text:p>
      <text:p text:style-name="P136">IR KONTROLĖS KONTROLIERIUS<text:tab/>A. MASTAUSKAS</text:p>
      <text:p text:style-name="P137"><text:span text:style-name="T1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2:18:00Z</meta:creation-date>
    <dc:date>2015-06-06T22:18:00Z</dc:date>
    <meta:template xlink:href="Normal" xlink:type="simple"/>
    <meta:editing-cycles>2</meta:editing-cycles>
    <meta:editing-duration>PT0S</meta:editing-duration>
    <meta:document-statistic meta:page-count="2" meta:paragraph-count="49" meta:word-count="476" meta:character-count="4195" meta:row-count="150" meta:non-whitespace-character-count="3768"/>
  </office:meta>
</office:document-meta>
</file>