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NTUOKOS IR ŠEIMOS KODEKSO PAKEITIMO IR PAPILDYMO</text:p>
      <text:p text:style-name="P11"/>
      <text:p text:style-name="P12">1995 m. birželio 27 d. Nr. I-966</text:p>
      <text:p text:style-name="P13">Vilnius</text:p>
      <text:p text:style-name="P14"/>
      <text:p text:style-name="P15"><text:span text:style-name="T16">Pakeisti ir papildyti Lietuvos Respublikos santuokos ir šeimos<text:s/></text:span><text:span text:style-name="T17">kodeksą (Žin., 1969, Nr. 21-186; 1993, Nr.<text:s/></text:span><text:a xlink:href="https://www.e-tar.lt/portal/lt/legalAct/TAR.2BE6DD736A19" office:target-frame-name="_blank" xlink:show="new"><text:span text:style-name="T18">56-1077</text:span></text:a><text:span text:style-name="T19">):</text:span></text:p>
      <text:p text:style-name="P20"><text:span text:style-name="T21">1</text:span><text:span text:style-name="T22">. 108 straipsnio:</text:span></text:p>
      <text:p text:style-name="P23"><text:span text:style-name="T24">1</text:span><text:span text:style-name="T25">) pirmąją dalį išdėstyti taip:</text:span></text:p>
      <text:p text:style-name="P26"><text:span text:style-name="T27">„Įvaikinti leidžiama ne jaunesnius kaip trijų mėnesių nepilnamečius</text:span><text:span text:style-name="T28"><text:s/>vaikus ir tik jų interesais. Trijų mėnesių terminas netaikomas, jei vaiko tėvai teismo posėdyje patvirtina savo sutikimo įvaikinti savanoriškumą.“;</text:span></text:p>
      <text:p text:style-name="P29"><text:span text:style-name="T30">2</text:span><text:span text:style-name="T31">) trečiojoje dalyje išbraukti žodį „vaikaičių“.</text:span></text:p>
      <text:p text:style-name="P32"><text:span text:style-name="T33">2</text:span><text:span text:style-name="T34">. Papildyti Kodeksą 108</text:span><text:span text:style-name="T35">1</text:span><text:span text:style-name="T36"><text:s/>straipsniu:</text:span></text:p>
      <text:p text:style-name="P37"><text:span text:style-name="T38">„</text:span><text:span text:style-name="T39">108</text:span><text:span text:style-name="T40">1</text:span><text:span text:style-name="T41"><text:s/>straipsnis.<text:s/></text:span><text:span text:style-name="T42">Įvaikinimo apskaita</text:span></text:p>
      <text:p text:style-name="P43"><text:span text:style-name="T44">Asmenų, norinčių įvaikinti vaikus, bei vaikų, galimų įvaikinti, apskaitą atlieka Lietuvos Respublikos bei rajonų, miestų vaikų globos ir rūpybos institucijos pagal Vyriausybės nustatytą tvarką.“</text:span></text:p>
      <text:p text:style-name="P45"><text:span text:style-name="T46">3</text:span><text:span text:style-name="T47">. 112 straipsnio:</text:span></text:p>
      <text:p text:style-name="P48"><text:span text:style-name="T49">1</text:span><text:span text:style-name="T50">) ketvirtąją dalį išdėstyti taip:</text:span></text:p>
      <text:p text:style-name="P51"><text:span text:style-name="T52">„Tėvai sutikimą įvaikinti gali duoti konkrečiam įvaikintojui tik tuo atveju, jei jis yra giminaitis. Kitais įvaikinimo atvejais sutikimas įvaikinti duodamas nenurodant konkretaus įvaikintojo. Jeigu sutikimas buvo<text:s/></text:span><text:span text:style-name="T53">duotas nenurodžius konkretaus įvaikintojo, tėvams turi būti pranešta apie ketinimą įvaikinti jų vaiką.“;</text:span></text:p>
      <text:p text:style-name="P54"><text:span text:style-name="T55">2</text:span><text:span text:style-name="T56">) penktąją dalį išdėstyti taip:</text:span></text:p>
      <text:p text:style-name="P57"><text:span text:style-name="T58">„Tėvams, duodantiems sutikimą įvaikinti, pasirašytinai išaiškinamos jų teisės, nustatytos šio straipsnio trečiojoj</text:span><text:span text:style-name="T59">e ir ketvirtojoje dalyse, ir įvaikinimo pasekmės, numatytos šio Kodekso 120 straipsnyje.“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ALGIRDAS BRAZAUSKA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04:00Z</meta:creation-date>
    <dc:date>2015-09-17T03:04:00Z</dc:date>
    <meta:template xlink:href="Normal" xlink:type="simple"/>
    <meta:editing-cycles>2</meta:editing-cycles>
    <meta:editing-duration>PT0S</meta:editing-duration>
    <meta:document-statistic meta:page-count="1" meta:paragraph-count="26" meta:word-count="224" meta:character-count="1697" meta:row-count="83" meta:non-whitespace-character-count="1499"/>
  </office:meta>
</office:document-meta>
</file>