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5 M. SPALIO 21 D. ĮSAKYMO NR. ISAK-2116 „DĖL LICENCIJŲ IR LEIDIMŲ BLANKŲ PRIVALOMŲJŲ FORMŲ TVIRTINIMO IR GAMYBOS ORGANIZAVIMO“ PAKEITIMO</text:p>
      <text:p text:style-name="P9"/>
      <text:p text:style-name="P10">2005 m. gruodžio 5 d. Nr. ISAK-2491</text:p>
      <text:p text:style-name="P11">Vilnius</text:p>
      <text:p text:style-name="P12"/>
      <text:p text:style-name="P13"/>
      <text:p text:style-name="P14"><text:span text:style-name="T15">Pakeičiu</text:span><text:s/>Lietuvos Respublikos švietimo ir mokslo ministro 2005 m. spalio 21 d. įsakymą Nr. ISAK-2116 „Dėl licencijų ir leidimų blankų privalomųjų formų tvirtinimo ir gamybos organizavimo“ (Žin., 2005, Nr.<text:s/><text:a xlink:href="https://www.e-tar.lt/portal/lt/legalAct/TAR.FD91EB32DCA1" office:target-frame-name="_blank" xlink:show="new"><text:span text:style-name="T16">130-4678</text:span></text:a>) ir išdėstau 1.3 punktą taip: „1.3. Leidimo vykdyti studijas blanko privalomąją formą;“.</text:p>
      <text:p text:style-name="P17"/>
      <text:p text:style-name="P18"/>
      <text:p text:style-name="P19"/>
      <text:p text:style-name="P20"><text:span text:style-name="T21">ŠVIETIMO IR MOKSLO MINISTRAS</text:span><text:span text:style-name="T22"><text:tab/>REMIGIJUS MOTUZ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Algirdas Andrijauskas</meta:initial-creator>
    <dc:creator>adlibuser</dc:creator>
    <meta:creation-date>2018-12-31T08:46:00Z</meta:creation-date>
    <dc:date>2018-12-31T08:46:00Z</dc:date>
    <meta:template xlink:href="Normal.dotm" xlink:type="simple"/>
    <meta:editing-cycles>2</meta:editing-cycles>
    <meta:editing-duration>PT0S</meta:editing-duration>
    <meta:document-statistic meta:page-count="1" meta:paragraph-count="5" meta:word-count="95" meta:character-count="726" meta:row-count="11" meta:non-whitespace-character-count="636"/>
  </office:meta>
</office:document-meta>
</file>