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0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-0.000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-0.000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-0.0006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2.5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 ŽEMĖS ŪKIO MINISTERIJOS DIREKTORIAUS</text:span></text:p>
      <text:p text:style-name="P8">Į S A K Y M A S</text:p>
      <text:p text:style-name="P9"/>
      <text:p text:style-name="P10"><text:span text:style-name="T11">DĖL VALSTYBINĖS AUGALŲ APSAUGOS TARNYBOS VIRŠININKO 2005 M. VASARIO 25 D. ĮSAKYMO NR. 25 „DĖL FUMIGANTŲ<text:s/></text:span><text:span text:style-name="T12">PHOSTOXIN<text:s/></text:span><text:span text:style-name="T13">IR<text:s/></text:span><text:span text:style-name="T14">MAGTOXIN<text:s/></text:span><text:span text:style-name="T15">PERREGISTRAVIMO“ PAKEITIMO<text:s/></text:span></text:p>
      <text:p text:style-name="P16"/>
      <text:p text:style-name="P17">2012 m. liepos 26 d. Nr. A1-237<text:s/></text:p>
      <text:p text:style-name="P18">Vilnius</text:p>
      <text:p text:style-name="P19"/>
      <text:p text:style-name="P20"><text:span text:style-name="T21">Vadovaudamasis Lietuvos Respublikos augalų apsaugos įstatymo (Žin., 1995, Nr.<text:s/></text:span><text:a xlink:href="https://www.e-tar.lt/portal/lt/legalAct/TAR.AD44354DA25E" office:target-frame-name="_blank" xlink:show="new"><text:span text:style-name="T22">90-2013</text:span></text:a><text:span text:style-name="T23">; 2012, Nr. 63-3162) 3 straipsniu, 2011 m. birželio 10 d. Komisijos reglamentu (ES) Nr. 546/2011, kuriuo dėl vienodų augalų apsaugos produktų vertinimo ir registravimo principų įgyvendinamas Europos Parlamento ir Tarybos reglamentas (EB) Nr. 1107/2009 (OL 2011 L 155, p. 127) ir<text:s/></text:span><text:span text:style-name="T24">Degesch Magtoxin tabletės<text:s/></text:span><text:span text:style-name="T25">registracijos ataskaitos išvadomis,<text:s/></text:span></text:p>
      <text:p text:style-name="P26"><text:span text:style-name="T27">p a k e i č i u Valstybinės augalų apsaugos tarnybos viršininko 2005 m. vasario 25 d. įsakymo Nr. 25 „Dėl fumigantų<text:s/></text:span><text:span text:style-name="T28">Phostoxin</text:span><text:span text:style-name="T29"><text:s/>ir<text:s/></text:span><text:span text:style-name="T30">Magtoxin</text:span><text:span text:style-name="T31"><text:s/>perregistravimo“ (Žin., 2005, Nr.<text:s/></text:span><text:a xlink:href="https://www.e-tar.lt/portal/lt/legalAct/TAR.D3B48C133399" office:target-frame-name="_blank" xlink:show="new"><text:span text:style-name="T32">34-1127</text:span></text:a><text:span text:style-name="T33">) 2.1 punktą ir jį išdėstau taip:</text:span></text:p>
      <text:p text:style-name="P34"><text:span text:style-name="T35">„</text:span><text:span text:style-name="T36">2.1</text:span><text:span text:style-name="T37">. p e r r e g i s t r u o j u fumigantą<text:s/></text:span><text:span text:style-name="T38">Degesch Magtoxin tabletės</text:span><text:span text:style-name="T39">, Detia Degesch GmbH, profesionaliajam naudojimui.</text:span></text:p>
      <text:p text:style-name="P40">Veiklioji medžiaga: magnio fosfidas 660 g/kg.</text:p>
      <text:p text:style-name="P41">Fumigantas klasifikuojamas:</text:p>
      <text:p text:style-name="P42">Labai degus.<text:s/></text:p>
      <text:p text:style-name="P43">Labai toksiškas.<text:s/></text:p>
      <text:p text:style-name="P44">Aplinkai pavojingas.</text:p>
      <text:p text:style-name="P45">Rizikos frazės:</text:p>
      <text:p text:style-name="P46">Reaguoja su vandeniu, išskirdamas toksiškas ir ypač degias dujas.</text:p>
      <text:p text:style-name="P47">Kenksmingas susilietus su oda.</text:p>
      <text:p text:style-name="P48">Labai toksiškas įkvėpus ir prarijus.</text:p>
      <text:p text:style-name="P49">Reaguodamas su rūgštimis, išskiria labai toksiškas dujas.</text:p>
      <text:p text:style-name="P50">Dirgina akis.</text:p>
      <text:p text:style-name="P51">Labai toksiškas vandens organizmams.</text:p>
      <text:p text:style-name="P52">Saugos frazės:</text:p>
      <text:p text:style-name="P53">Laikyti užrakintą vaikams neprieinamoje vietoje.</text:p>
      <text:p text:style-name="P54">Pakuotę laikyti sandariai uždarytą ir sausoje vietoje.</text:p>
      <text:p text:style-name="P55">Laikyti atokiau nuo maisto, gėrimų ir gyvulių pašaro.</text:p>
      <text:p text:style-name="P56">Naudojant nevalgyti, negerti ir nerūkyti.</text:p>
      <text:p text:style-name="P57">Neįkvėpti dulkių.</text:p>
      <text:p text:style-name="P58">Neįkvėpti dujų.</text:p>
      <text:p text:style-name="P59">Niekada nepilti į šią medžiagą vandens.</text:p>
      <text:p text:style-name="P60">Dėvėti tinkamus apsauginius drabužius, mūvėti tinkamas pirštines ir naudoti akių (veido) apsaugos priemones.</text:p>
      <text:p text:style-name="P61">Fumiguojant naudoti tinkamas kvėpavimo takų apsaugos priemones.</text:p>
      <text:p text:style-name="P62">Gaisrui gesinti naudoti sausą smėlį, anglies dioksidą ar sausas medžiagas. Niekada nenaudoti vandens.</text:p>
      <text:p text:style-name="P63">Nelaimingo atsitikimo atveju arba pasijutus blogai, nedelsiant kreiptis į gydytoją (jeigu įmanoma, parodyti šią etiketę).</text:p>
      <text:p text:style-name="P64">Šios medžiagos atliekos ir jos pakuotė turi būti šalinamos kaip pavojingos atliekos.</text:p>
      <text:p text:style-name="P65">Vengti patekimo į aplinką. Naudotis specialiomis instrukcijomis (saugos duomenų lapais).</text:p>
      <text:p text:style-name="P66">Specialiosios saugos frazės.</text:p>
      <text:soft-page-break/>
      <text:p text:style-name="P67">Augalų apsaugos produktui patekus ant odos, pirmiausia nuvalyti sausu audiniu, po to gerai nuplauti vandeniu.</text:p>
      <text:p text:style-name="P68">Neužteršti vandens augalų apsaugos produktu ar jo pakuote (neplauti purškimo įrenginių šalia paviršinio vandens telkinių / vengti taršos per drenažą iš sodybų ar nuo kelių).</text:p>
      <text:p text:style-name="P69">Pakuotė: 300 tablečių (900 g) aliuminio buteliuke.</text:p>
      <text:p text:style-name="P70">Fumigantas naudojamas:</text:p>
      <text:p text:style-name="P71">Grūdams sandariuose elevatoriuose, saugyklose.</text:p>
      <text:p text:style-name="P72">Norma: 2–5 tabletės 1 tonai grūdų.</text:p>
      <text:p text:style-name="P73">Fumiguojama. Fumigacijos trukmė priklauso nuo aplinkos temperatūros (santykinis oro drėgnis ~60%): 12–15°C – 7 dienos, 16–20°C – 6 dienos, 21–25°C – 5 dienos, 26°C – 4 dienos. Vėdinimas priklauso nuo individualių saugyklos ypatybių (mažiausiai 48 val.).</text:p>
      <text:p text:style-name="P74"/>
      <text:p text:style-name="P75">Grūdams vagonuose, maišuose, konteineriuose.</text:p>
      <text:p text:style-name="P76"><text:span text:style-name="T77">Norma: 1–2 tabletės 1 m</text:span><text:span text:style-name="T78">3</text:span><text:span text:style-name="T79">.</text:span></text:p>
      <text:p text:style-name="P80">Fumiguojama. Fumigacijos trukmė priklauso nuo aplinkos temperatūros (santykinis oro drėgnis ~60%): 12–15°C – 7 dienos, 16–20°C – 6 dienos, 21–25°C – 5 dienos, 26°C – 4 dienos. Vėdinimas – 48 val.</text:p>
      <text:p text:style-name="P81"/>
      <text:p text:style-name="P82">Grūdams ant grindų, po dujoms nepralaidžiu brezentu.</text:p>
      <text:p text:style-name="P83">Norma: 3–6 tabletės 1 tonai grūdų.</text:p>
      <text:p text:style-name="P84">Fumiguojama. Fumigacijos trukmė priklauso nuo aplinkos temperatūros (santykinis oro drėgnis ~60%): 12–15°C – 7 dienos, 16–20°C – 6 dienos, 21–25°C – 5 dienos, 26°C – 4 dienos. Vėdinimas – 48 val.</text:p>
      <text:p text:style-name="P85"/>
      <text:p text:style-name="P86">Tabakui dėžėse, statinėse, ryšuliuose.</text:p>
      <text:p text:style-name="P87"><text:span text:style-name="T88">Norma: 1 tabletė 1 m</text:span><text:span text:style-name="T89">3</text:span><text:span text:style-name="T90">.</text:span></text:p>
      <text:p text:style-name="P91"><text:span text:style-name="T92">Fumiguojama. Fumigacijos trukmė priklauso nuo aplinkos temperatūros (santykinis oro drėgnis ~60%): 12–15</text:span><text:span text:style-name="T93">°C</text:span><text:span text:style-name="T94"><text:s/>– 7 dienos, 16–20</text:span><text:span text:style-name="T95">°C</text:span><text:span text:style-name="T96"><text:s/>– 6 dienos, 21–25</text:span><text:span text:style-name="T97">°C</text:span><text:span text:style-name="T98"><text:s/>– 5 dienos, 26</text:span><text:span text:style-name="T99">°C</text:span><text:span text:style-name="T100"><text:s/>– 4 dienos. Vėdinimas ryšuliuose – 48 val., dėžėse, statinėse – 72 val.</text:span></text:p>
      <text:p text:style-name="P101"/>
      <text:p text:style-name="P102">Rąstams vagonuose, konteineriuose.</text:p>
      <text:p text:style-name="P103"><text:span text:style-name="T104">Norma: 2–5 tabletės 1 m</text:span><text:span text:style-name="T105">3</text:span><text:span text:style-name="T106">.</text:span></text:p>
      <text:p text:style-name="P107">Fumiguojama. Fumigacijos trukmė priklauso nuo aplinkos temperatūros (santykinis oro drėgnis ~60%): iki 5°C – 5 dienos, 5–12°C – 4 dienos, 12–20°C – 4 dienos, daugiau nei 20°C – 3 dienos. Vėdinimas – 48–72 val.<text:s/></text:p>
      <text:p text:style-name="P108"/>
      <text:p text:style-name="P109">Rąstams uždarose patalpose (sandėliuose).</text:p>
      <text:p text:style-name="P110"><text:span text:style-name="T111">Norma: 2–5 tabletės 1 m</text:span><text:span text:style-name="T112">3</text:span><text:span text:style-name="T113">.</text:span></text:p>
      <text:p text:style-name="P114">Fumiguojama. Fumigacijos trukmė priklauso nuo temperatūros (santykinis oro drėgnis ~60%): iki 5°C – 5 dienos, 5–12°C – 4 dienos, 12–20°C – 4 dienos, daugiau nei 20°C – 3 dienos. Vėdinimas – 48–72 val.</text:p>
      <text:p text:style-name="P115">Pastabos:<text:s/></text:p>
      <text:p text:style-name="P116"><text:span text:style-name="T117">Į išvėdintą patalpą galima įeiti, kai PH</text:span><text:span text:style-name="T118">3</text:span><text:span text:style-name="T119"><text:s/>koncentracija nukrenta žemiau 0,1 ppm.</text:span></text:p>
      <text:p text:style-name="P120"><text:span text:style-name="T121">Nefumiguojama, jei aplinkos temperatūra žemesnė kaip 5°C.</text:span></text:p>
      <text:p text:style-name="P122"/>
      <text:p text:style-name="P123"/>
      <text:p text:style-name="P124"><text:span text:style-name="T125">Direktorius</text:span><text:span text:style-name="T126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4-05T17:19:00Z</meta:creation-date>
    <dc:date>2016-04-05T17:19:00Z</dc:date>
    <meta:template xlink:href="Normal" xlink:type="simple"/>
    <meta:editing-cycles>2</meta:editing-cycles>
    <meta:editing-duration>PT0S</meta:editing-duration>
    <meta:document-statistic meta:page-count="2" meta:paragraph-count="73" meta:word-count="675" meta:character-count="4718" meta:row-count="117" meta:non-whitespace-character-count="4116"/>
  </office:meta>
</office:document-meta>
</file>