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center"/>
    </style:style>
    <style:style style:name="T315"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1 M. SPALIO 9 D. ĮSAKYMO NR. 623 „DĖL MUITINĖS KRIMINALINĖS TARNYBOS NUOSTATŲ PATVIRTINIMO“ PAKEITIMO</text:p>
      <text:p text:style-name="P13"/>
      <text:p text:style-name="P14">2005 m. lapkričio 7 d. Nr. 1B-709</text:p>
      <text:p text:style-name="P15">Vilnius</text:p>
      <text:p text:style-name="P16"/>
      <text:p text:style-name="P17"><text:span text:style-name="T18">Pakeičiu</text:span><text:span text:style-name="T19"><text:s/>Muitinės kriminalinės tarnybos nuostatus, patvirtintus Muitinės departamento direktoriaus 2001 m. spalio 9 d. įsakymu Nr. 623 „Dėl Muitinės kriminalinės tarnybos nuostatų patvirtinimo“ (Žin., 2001, Nr.<text:s/></text:span><text:a xlink:href="https://www.e-tar.lt/portal/lt/legalAct/TAR.3FDEE21C84B6" office:target-frame-name="_blank" xlink:show="new"><text:span text:style-name="T20">88-3115</text:span></text:a><text:span text:style-name="T21">; 2003, Nr.<text:s/></text:span><text:a xlink:href="https://www.e-tar.lt/portal/lt/legalAct/TAR.6880E5F801BA" office:target-frame-name="_blank" xlink:show="new"><text:span text:style-name="T22">35-1526</text:span></text:a><text:span text:style-name="T23">, Nr.<text:s/></text:span><text:a xlink:href="https://www.e-tar.lt/portal/lt/legalAct/TAR.922ADB813773" office:target-frame-name="_blank" xlink:show="new"><text:span text:style-name="T24">45-2048</text:span></text:a><text:span text:style-name="T25">; 2004, Nr.<text:s/></text:span><text:a xlink:href="https://www.e-tar.lt/portal/lt/legalAct/TAR.8231D890B9B5" office:target-frame-name="_blank" xlink:show="new"><text:span text:style-name="T26">16-498</text:span></text:a><text:span text:style-name="T27">), ir išdėstau juos nauja pridedama redakcija.</text:span></text:p>
      <text:p text:style-name="P28"/>
      <text:p text:style-name="P29"/>
      <text:p text:style-name="P30"/>
      <text:p text:style-name="P31"><text:span text:style-name="T32">GENERALINIS DIREKTORIUS</text:span><text:span text:style-name="T33"><text:tab/>RIMUTIS KLEVEČKA</text:span></text:p>
      <text:p text:style-name="P34"/>
      <text:soft-page-break/>
      <text:p text:style-name="P35"><text:span text:style-name="T36">PATVIRTINTA</text:span></text:p>
      <text:p text:style-name="P37">Muitinės departamento prie Lietuvos<text:s/></text:p>
      <text:p text:style-name="P38">Respublikos finansų ministerijos direktoriaus<text:s/></text:p>
      <text:p text:style-name="P39">2001 m. spalio 9 d. įsakymu Nr. 623</text:p>
      <text:p text:style-name="P40">(Muitinės departamento prie Lietuvos<text:s/></text:p>
      <text:p text:style-name="P41">Respublikos finansų ministerijos generalinio<text:s/></text:p>
      <text:p text:style-name="P42"><text:span text:style-name="T43">direktoriaus 2005 m. lapkričio 7 d.</text:span></text:p>
      <text:p text:style-name="P44"><text:span text:style-name="T45">įsakymo Nr. 1B-709 redakcija)</text:span></text:p>
      <text:p text:style-name="P46"/>
      <text:p text:style-name="P47"><text:span text:style-name="T48">MUITINĖS KRIMINALINĖS TARNYB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uitinės kriminalinė tarnyba (toliau – Tarnyba) yra specialioji muitinės įstaiga, atskaitinga Muitinės departamentui prie Lietuvos Respublikos finansų ministerijos (toliau – Muitinės departamentas). Tarnybos steigėjas yra Muitinės departamentas.</text:span></text:p>
      <text:p text:style-name="P58"><text:span text:style-name="T59">2</text:span><text:span text:style-name="T60">. Tarnyba savo veikloje vadovaujasi Lietuvos Respublikos Konstitucija, Europos Sąjungos teisės aktais, Lietuvos Respublikos muitinės įstatymu, Tarnybos Lietuvos Respublikos muitinėje statutu, Valstybės tarnybos įstatymu, Baudžiamojo proceso kodeksu, Operatyvinės veiklos įstatymu, kitais Lietuvos Respublikos įstatymais, Lietuvos Respublikos Vyriausybės nutarimais, Lietuvos Respublikos tarptautinėmis sutartimis, Muitinės departamento generalinio direktoriaus įsakymais ir kitais teisės aktais bei šiais nuostatais.</text:span></text:p>
      <text:p text:style-name="P61"><text:span text:style-name="T62">3</text:span><text:span text:style-name="T63">. Tarnyba yra viešasis juridinis asmuo, turintis savo sąskaitą Lietuvos Respublikos registruotame banke, antspaudą su savo pavadinimu, naudojasi muitinės simbolika ir atributika.</text:span></text:p>
      <text:p text:style-name="P64"><text:span text:style-name="T65">4</text:span><text:span text:style-name="T66">. Tarnybą sudaro administracija ir struktūriniai padaliniai (skyriai ir teritoriniai skyriai).</text:span></text:p>
      <text:p text:style-name="P67"><text:span text:style-name="T68">5</text:span><text:span text:style-name="T69">. Tarnybos administracijos buveinės adresas – Žalgirio g. 127, LT-08217 Vilnius.</text:span></text:p>
      <text:p text:style-name="P70"/>
      <text:p text:style-name="P71"><text:span text:style-name="T72">II</text:span><text:span text:style-name="T73">.<text:s/></text:span><text:span text:style-name="T74">TARNYBOS UŽDAVINIAI IR FUNKCIJOS</text:span></text:p>
      <text:p text:style-name="P75"/>
      <text:p text:style-name="P76"><text:span text:style-name="T77">6</text:span><text:span text:style-name="T78">. Svarbiausi Tarnybos uždaviniai:</text:span></text:p>
      <text:p text:style-name="P79"><text:span text:style-name="T80">6.1</text:span><text:span text:style-name="T81">. užtikrinti muitinės kompetencijai priskirtų teisės aktų įgyvendinimą;</text:span></text:p>
      <text:p text:style-name="P82"><text:span text:style-name="T83">6.2</text:span><text:span text:style-name="T84">. organizuoti ir vykdyti teisės aktų, už kurių įgyvendinimą atsakinga muitinė, pažeidimų prevenciją, išaiškinimą ir tyrimą;</text:span></text:p>
      <text:p text:style-name="P85"><text:span text:style-name="T86">6.3</text:span><text:span text:style-name="T87">. vykdyti tarptautinį, tarpžinybinį bendradarbiavimą tiriant nusikaltimus ir kitus teisės pažeidimus, susijusius su muitinės veikla;</text:span></text:p>
      <text:p text:style-name="P88"><text:span text:style-name="T89">6.4</text:span><text:span text:style-name="T90">. įgyvendinti Lietuvos muitinės veiklos strategiją.</text:span></text:p>
      <text:p text:style-name="P91"><text:span text:style-name="T92">7</text:span><text:span text:style-name="T93">. Tarnyba, įgyvendindama jai pavestus uždavinius, atlieka šias funkcijas:</text:span></text:p>
      <text:p text:style-name="P94"><text:span text:style-name="T95">7.1</text:span><text:span text:style-name="T96">. Lietuvos Respublikos baudžiamojo proceso kodekso nustatyta tvarka atlieka ikiteisminį tyrimą dėl nusikalstamų veikų, išaiškėjusių atliekant muitinei tiesiogines funkcijas, numatytas jos veiklą reglamentuojančiuose įstatymuose;</text:span></text:p>
      <text:p text:style-name="P97"><text:span text:style-name="T98">7.2</text:span><text:span text:style-name="T99">. taiko Lietuvos Respublikos operatyvinės veiklos įstatymo numatytus operatyvinius veiksmus ir priemones su muitinės veikla susijusioms nusikalstamoms veikoms išaiškinti;</text:span></text:p>
      <text:p text:style-name="P100"><text:span text:style-name="T101">7.3</text:span><text:span text:style-name="T102">. renka, analizuoja ir vertina informaciją apie kontrabandos ir kitų su muitinės veikla susijusių nusikaltimų ir pažeidimų tendencijas;</text:span></text:p>
      <text:p text:style-name="P103"><text:span text:style-name="T104">7.4</text:span><text:span text:style-name="T105">. nagrinėja ekonomines, teisines ir kriminogenines kontrabandos bei kitų su muitinės veikla susijusių nusikaltimų ir pažeidimų priežastis bei sąlygas ir pagal kompetenciją imasi priemonių joms šalinti;</text:span></text:p>
      <text:p text:style-name="P106"><text:span text:style-name="T107">7.5</text:span><text:span text:style-name="T108">. organizuoja ir vykdo prevencinio pobūdžio priemones kontrabandos ir kitų su muitinės veikla susijusių nusikaltimų ir pažeidimų užkardymui;</text:span></text:p>
      <text:p text:style-name="P109"><text:span text:style-name="T110">7.6</text:span><text:span text:style-name="T111">. teisės aktų nustatyta tvarka sulaiko neteisėtai gabenamas prekes, daiktus bei su jais susijusius asmenis nustatytam pažeidimui įforminti ar tyrimui atlikti;</text:span></text:p>
      <text:p text:style-name="P112"><text:span text:style-name="T113">7.7</text:span><text:span text:style-name="T114">. teisės aktų nustatyta tvarka vykdo sulaikytų ar suimtų asmenų konvojavimą;</text:span></text:p>
      <text:p text:style-name="P115"><text:span text:style-name="T116">7.8</text:span><text:span text:style-name="T117">. koordinuoja ir kontroliuoja Tarnybos struktūrinių padalinių veiklą ir teikia jiems metodinius nurodymus kontrabandos bei su muitinės veikla susijusių nusikaltimų atskleidimo, tyrimo, prevencijos srityse;</text:span></text:p>
      <text:p text:style-name="P118"><text:span text:style-name="T119">7.9</text:span><text:span text:style-name="T120">. bendradarbiauja su teritorinėmis muitinėmis bei kitomis muitinės įstaigomis ir pagal kompetenciją duoda joms privalomus nurodymus atlikti prevencines ar kitas priemones;</text:span></text:p>
      <text:p text:style-name="P121"><text:span text:style-name="T122">7.10</text:span><text:span text:style-name="T123">. pagal kompetenciją bendradarbiauja su Lietuvos Respublikos teisėsaugos bei kitomis valstybės ir savivaldybės institucijomis bei įstaigomis;</text:span></text:p>
      <text:p text:style-name="P124"><text:span text:style-name="T125">7.11</text:span><text:span text:style-name="T126">. siekdama išaiškinti nusikaltimus ar vykdydama jų prevenciją, organizuoja ir vykdo bendras operacijas su kitomis teisėsaugos institucijomis;</text:span></text:p>
      <text:p text:style-name="P127"><text:span text:style-name="T128">7.12</text:span><text:span text:style-name="T129">. pagal kompetenciją bendradarbiauja su Europos Sąjungos institucijomis, kitų valstybių institucijomis, organizacijomis muitinės veiklą reglamentuojančių teisės aktų pažeidimų prevencijos, tyrimų bei informacijos rinkimo srityse;</text:span></text:p>
      <text:p text:style-name="P130"><text:span text:style-name="T131">7.13</text:span><text:span text:style-name="T132">. Muitinės departamentui įgaliojus tvarko kitų valstybės institucijų, įstaigų duomenų bazių duomenis ir nustatyta tvarka teikia juos muitinės įstaigų pareigūnams;</text:span></text:p>
      <text:p text:style-name="P133"><text:span text:style-name="T134">7.14</text:span><text:span text:style-name="T135">. pagal kompetenciją vykdo tarptautinius ir nacionalinius teisėsaugos projektus muitinėje;</text:span></text:p>
      <text:p text:style-name="P136"><text:span text:style-name="T137">7.15</text:span><text:span text:style-name="T138">. tvarko Tarnybos specialiosios technikos, ginklų, šaudmenų apskaitą ir kontroliuoja jų naudojimą;</text:span></text:p>
      <text:p text:style-name="P139"><text:span text:style-name="T140">7.16</text:span><text:span text:style-name="T141">. nustatyta tvarka rengia, dalyvauja rengiant, derina teisės aktų, susijusių su pažeidimų prevencija ir tyrimais, projektus, teikia siūlymus ir pastabas;</text:span></text:p>
      <text:p text:style-name="P142"><text:span text:style-name="T143">7.17</text:span><text:span text:style-name="T144">. pagal kompetenciją analizuoja ir apibendrina muitinės veiklą reglamentuojančių teisės aktų taikymo praktiką ir teikia Muitinės departamentui siūlymus dėl jų tobulinimo;</text:span></text:p>
      <text:p text:style-name="P145"><text:span text:style-name="T146">7.18</text:span><text:span text:style-name="T147">. organizuoja ir kontroliuoja Tarnybos ir jos struktūrinių padalinių finansavimą ir materialinį aprūpinimą;</text:span></text:p>
      <text:p text:style-name="P148"><text:span text:style-name="T149">7.19</text:span><text:span text:style-name="T150">. organizuoja ir vykdo Tarnybos pareigūnų ir darbuotojų, dirbančių pagal darbo sutartis (toliau – darbuotojai), atranką, mokymą, kvalifikacijos kėlimą bei tarnybinės veiklos vertinimą;</text:span></text:p>
      <text:p text:style-name="P151"><text:span text:style-name="T152">7.20</text:span><text:span text:style-name="T153">. dalyvauja atliekant priimamų į tarnybą muitinėje pareigūnų ir darbuotojų specialiuosius tikrinimus;</text:span></text:p>
      <text:p text:style-name="P154"><text:span text:style-name="T155">7.21</text:span><text:span text:style-name="T156">. nagrinėja asmenų skundus, prašymus bei siūlymus Tarnybos veiklos klausimais, imasi priemonių nustatytiems trūkumams bei pažeidimams šalinti;</text:span></text:p>
      <text:p text:style-name="P157"><text:span text:style-name="T158">7.22</text:span><text:span text:style-name="T159">. vykdo kitas įstatymų ir kitų teisės aktų nustatytas funkcijas bei Muitinės departamento pavedimus.</text:span></text:p>
      <text:p text:style-name="P160"/>
      <text:p text:style-name="P161"><text:span text:style-name="T162">III</text:span><text:span text:style-name="T163">.<text:s/></text:span><text:span text:style-name="T164">TARNYBOS TEISĖS</text:span></text:p>
      <text:p text:style-name="P165"/>
      <text:p text:style-name="P166"><text:span text:style-name="T167">8</text:span><text:span text:style-name="T168">. Tarnyba, vykdydama savo funkcijas, turi teisę:</text:span></text:p>
      <text:p text:style-name="P169"><text:span text:style-name="T170">8.1</text:span><text:span text:style-name="T171">. pagal kompetenciją tikrinti, ar asmenys laikosi muitų teisės aktų, už kurių įgyvendinimą atsakinga muitinė, taip pat reikalauti pašalinti priežastis, sudarančias galimybes juos pažeisti;</text:span></text:p>
      <text:p text:style-name="P172"><text:span text:style-name="T173">8.2</text:span><text:span text:style-name="T174">. nustatyta tvarka teikti Muitinės departamentui bei kitoms institucijoms siūlymus ir gauti iš jų informaciją bei išaiškinimus dėl teisės aktų, už kurių įgyvendinimą atsakinga muitinė, taikymo;</text:span></text:p>
      <text:p text:style-name="P175"><text:span text:style-name="T176">8.3</text:span><text:span text:style-name="T177">. gauti iš Muitinės departamento struktūrinių padalinių, muitinės įstaigų, kitų valstybės ir savivaldybės institucijų, taip pat įstaigų, įmonių ir organizacijų bei asmenų informaciją, išvadas, atliktų tyrimų dokumentus, kitus duomenis, susijusius su Tarnybos veikla;</text:span></text:p>
      <text:p text:style-name="P178"><text:span text:style-name="T179">8.4</text:span><text:span text:style-name="T180">. nustatyta tvarka atlikti muitinį tikrinimą, susipažinti ir paimti buhalterinės apskaitos, prekių gabenimo, įsigijimo dokumentus, gauti patikrinimų, revizijų medžiagas, prekių pavyzdžius bei kitą reikalingą informaciją galimam pažeidimui nustatyti;</text:span></text:p>
      <text:p text:style-name="P181"><text:span text:style-name="T182">8.5</text:span><text:span text:style-name="T183">. pagal kompetenciją teisės aktų nustatyta tvarka sudaryti sutartis;</text:span></text:p>
      <text:p text:style-name="P184"><text:span text:style-name="T185">8.6</text:span><text:span text:style-name="T186">. Lietuvos Respublikos labdaros ir paramos įstatymo nustatyta tvarka gauti paramą uždaviniams ir funkcijoms įgyvendinti;</text:span></text:p>
      <text:p text:style-name="P187"><text:span text:style-name="T188">8.7</text:span><text:span text:style-name="T189">. naudotis kitomis įstatymų ir kitų teisės aktų nustatytomis teisėmis.</text:span></text:p>
      <text:p text:style-name="P190"/>
      <text:p text:style-name="P191"><text:span text:style-name="T192">IV</text:span><text:span text:style-name="T193">.<text:s/></text:span><text:span text:style-name="T194">TARNYBOS DARBO ORGANIZAVIMAS</text:span></text:p>
      <text:p text:style-name="P195"/>
      <text:p text:style-name="P196"><text:span text:style-name="T197">9</text:span><text:span text:style-name="T198">. Tarnybai vadovauja direktorius, kurį skiria į pareigas ir iš jų atleidžia Muitinės departamento generalinis direktorius.</text:span></text:p>
      <text:p text:style-name="P199"><text:span text:style-name="T200">10</text:span><text:span text:style-name="T201">. Tarnybos direktorius turi pavaduotojus, kuriuos skiria į pareigas ir iš jų atleidžia Muitinės departamento generalinis direktorius.</text:span></text:p>
      <text:p text:style-name="P202"><text:span text:style-name="T203">11</text:span><text:span text:style-name="T204">. Laikinai nesant Tarnybos direktoriaus, jo pareigas eina Muitinės departamento generalinio direktoriaus įsakymu paskirtas vienas iš Tarnybos direktoriaus pavaduotojų.</text:span></text:p>
      <text:p text:style-name="P205"><text:span text:style-name="T206">12</text:span><text:span text:style-name="T207">. Kitus Tarnybos muitinės pareigūnus bei darbuotojus priima į pareigas, perkelia į kitas pareigas ir atleidžia iš jų Tarnybos direktorius.</text:span></text:p>
      <text:p text:style-name="P208"><text:span text:style-name="T209">13</text:span><text:span text:style-name="T210">. Muitinės pareigūnai į Tarnybą priimami Tarnybos Lietuvos Respublikos muitinėje statuto nustatyta tvarka, o kiti darbuotojai – darbo santykius reglamentuojančių teisės aktų nustatyta tvarka.</text:span></text:p>
      <text:p text:style-name="P211"><text:span text:style-name="T212">14</text:span><text:span text:style-name="T213">. Tarnyba turi savo teritorinius skyrius. Teritorinių skyrių veiklos zoną ir darbo organizavimo tvarką nustato Tarnybos direktoriaus patvirtinti nuostatai.</text:span></text:p>
      <text:p text:style-name="P214"><text:span text:style-name="T215">15</text:span><text:span text:style-name="T216">. Tarnybos direktorius:</text:span></text:p>
      <text:p text:style-name="P217"><text:span text:style-name="T218">15.1</text:span><text:span text:style-name="T219">. tiesiogiai atsako už Tarnybai pavestų uždavinių ir funkcijų vykdymą;</text:span></text:p>
      <text:p text:style-name="P220"><text:span text:style-name="T221">15.2</text:span><text:span text:style-name="T222">. rengia, pasirašo Tarnybos išlaidų sąmatą, neviršydamas Muitinės departamento nustatytų asignavimų, ir teikia ją tvirtinti Muitinės departamento generaliniam direktoriui;</text:span></text:p>
      <text:p text:style-name="P223"><text:span text:style-name="T224">15.3</text:span><text:span text:style-name="T225">. teikia tvirtinti Muitinės departamento generaliniam direktoriui Tarnybos nuostatus ir struktūrą;</text:span></text:p>
      <text:p text:style-name="P226"><text:span text:style-name="T227">15.4</text:span><text:span text:style-name="T228">. skiria Tarnybos pareigūnams ir darbuotojams tarnybines (drausmines) nuobaudas, skatina juos;</text:span></text:p>
      <text:p text:style-name="P229"><text:span text:style-name="T230">15.5</text:span><text:span text:style-name="T231">. tvirtina Tarnybos pareigybių sąrašą, neviršydamas Muitinės departamento nustatyto pareigybių skaičiaus ir darbo užmokesčiui nustatytų asignavimų, skyrių nuostatus bei pareigūnų ir kitų darbuotojų pareigybių aprašymus;</text:span></text:p>
      <text:p text:style-name="P232"><text:span text:style-name="T233">15.6</text:span><text:span text:style-name="T234">. priima sprendimą ar įgalioja kitą Tarnybos pareigūną pradėti ar atsisakyti pradėti ikiteisminį tyrimą;</text:span></text:p>
      <text:p text:style-name="P235"><text:span text:style-name="T236">15.7</text:span><text:span text:style-name="T237">. sudaro sandorius arba įgalioja tai atlikti savo pavaduotojus arba kitus muitinės pareigūnus;</text:span></text:p>
      <text:p text:style-name="P238"><text:span text:style-name="T239">15.8</text:span><text:span text:style-name="T240">. pagal kompetenciją atstovauja Tarnybai Lietuvos Respublikos valstybės ir savivaldybių institucijose, užsienio valstybių institucijose, tarptautinėse organizacijose arba suteikia atitinkamus įgaliojimus kitiems muitinės pareigūnams;</text:span></text:p>
      <text:p text:style-name="P241"><text:span text:style-name="T242">15.9</text:span><text:span text:style-name="T243">. leidžia įsakymus ir kitus įsakymais tvirtinamus teisės aktus, organizuoja ir kontroliuoja jų vykdymą;</text:span></text:p>
      <text:p text:style-name="P244"><text:span text:style-name="T245">15.10</text:span><text:span text:style-name="T246">. vykdo kitas įstatymų ir kitų teisės aktų numatytas teises ir pareigas.</text:span></text:p>
      <text:p text:style-name="P247"/>
      <text:p text:style-name="P248"><text:span text:style-name="T249">V</text:span><text:span text:style-name="T250">.<text:s/></text:span><text:span text:style-name="T251">TARNYBOS LĖŠOS IR VEIKLOS KONTROLĖ</text:span></text:p>
      <text:p text:style-name="P252"/>
      <text:p text:style-name="P253"><text:span text:style-name="T254">16</text:span><text:span text:style-name="T255">. Tarnyba finansuojama iš Lietuvos Respublikos valstybės biudžeto. Tarnyba gali turėti pajamų už teikiamas paslaugas. Tarnybai skirtos biudžetinės lėšos naudojamos įstatymų ir kitų teisės aktų nustatyta tvarka.</text:span></text:p>
      <text:p text:style-name="P256"><text:span text:style-name="T257">17</text:span><text:span text:style-name="T258">. Tarnybos direktorius yra atsakingas už:</text:span></text:p>
      <text:p text:style-name="P259"><text:span text:style-name="T260">17.1</text:span><text:span text:style-name="T261">. buhalterinės apskaitos organizavimą, finansinės atskaitomybės rengimą bei pateikimą pagal įstatymų ir kitų teisės aktų reikalavimus;</text:span></text:p>
      <text:p text:style-name="P262"><text:span text:style-name="T263">17.2</text:span><text:span text:style-name="T264">. programų vykdymą, programų sąmatų sudarymą ir vykdymą, efektyvų, atitinkantį programų nustatytus tikslus ir rezultatyvų paskirtų asignavimų naudojimą;</text:span></text:p>
      <text:p text:style-name="P265"><text:span text:style-name="T266">17.3</text:span><text:span text:style-name="T267">. apskaitos dokumentų išsaugojimą.</text:span></text:p>
      <text:p text:style-name="P268"><text:span text:style-name="T269">18</text:span><text:span text:style-name="T270">. Tarnybos Finansų ir apskaitos skyriaus viršininkas yra atsakingas už buhalterinių įrašų ir atskaitomybės teisingumą.</text:span></text:p>
      <text:p text:style-name="P271"><text:span text:style-name="T272">19</text:span><text:span text:style-name="T273">. Tarnybos Finansų ir apskaitos skyriaus viršininkas kartu su Tarnybos direktoriumi įstatymų nustatyta tvarka traukiami atsakomybėn, jeigu neteisingai tvarkoma buhalterinė apskaita,<text:s/></text:span><text:soft-page-break/><text:span text:style-name="T274">ne laiku pateikiama arba yra klaidinga buhalterinė ataskaita, taip pat kai yra kitų buhalterinės apskaitos tvarkymo pažeidimų.</text:span></text:p>
      <text:p text:style-name="P275"><text:span text:style-name="T276">20</text:span><text:span text:style-name="T277">. Tarnybos lėšos naudojamos pareigūnų ir kitų darbuotojų darbo užmokesčiui, atsiskaitymams už komunalines ir kitas paslaugas, materialinei bazei gerinti ir kitiems sąmatoje numatytiems tikslams.</text:span></text:p>
      <text:p text:style-name="P278"><text:span text:style-name="T279">21</text:span><text:span text:style-name="T280">. Operatyvinei veiklai skirtos lėšos naudojamos atskira Muitinės departamento generalinio direktoriaus nustatyta tvarka.</text:span></text:p>
      <text:p text:style-name="P281"><text:span text:style-name="T282">22</text:span><text:span text:style-name="T283">. Lėšos, gautos kaip parama, naudojamos paramos tiekėjo nurodytai Tarnybos veiklai stiprinti.</text:span></text:p>
      <text:p text:style-name="P284"><text:span text:style-name="T285">23</text:span><text:span text:style-name="T286">. Tarnyba nebiudžetines lėšas naudoja įstatymų ir kitų teisės aktų nustatyta tvarka.</text:span></text:p>
      <text:p text:style-name="P287"><text:span text:style-name="T288">24</text:span><text:span text:style-name="T289">. Darbo apmokėjimas Tarnyboje vykdomas vadovaujantis Lietuvos Respublikos valstybės tarnybos įstatymu, Tarnybos Lietuvos Respublikos muitinėje statutu, Lietuvos Respublikos Vyriausybės nutarimais ir kitais teisės aktais.</text:span></text:p>
      <text:p text:style-name="P290"><text:span text:style-name="T291">25</text:span><text:span text:style-name="T292">. Tarnybos finansinį ir veiklos auditą atlieka Muitinės departamento Vidaus audito tarnyba, Lietuvos Respublikos valstybės kontrolė ir kitos teisės aktų nustatyta tvarka įgaliotos institucijos.</text:span></text:p>
      <text:p text:style-name="P293"/>
      <text:p text:style-name="P294"><text:span text:style-name="T295">VI</text:span><text:span text:style-name="T296">.<text:s/></text:span><text:span text:style-name="T297">TARNYBOS REORGANIZAVIMAS IR LIKVIDAVIMAS</text:span></text:p>
      <text:p text:style-name="P298"/>
      <text:p text:style-name="P299"><text:span text:style-name="T300">26</text:span><text:span text:style-name="T301">. Tarnybą reorganizuoja ir likviduoja Muitinės departamento generalinis direktorius įstatymų ir kitų teisės aktų nustatyta tvarka.</text:span></text:p>
      <text:p text:style-name="P302"><text:span text:style-name="T303">27</text:span><text:span text:style-name="T304">. Tarnybos struktūrą nustato ir keičia Muitinės departamento generalinis direktorius.</text:span></text:p>
      <text:p text:style-name="P305"/>
      <text:p text:style-name="P306"><text:span text:style-name="T307">VII</text:span><text:span text:style-name="T308">.<text:s/></text:span><text:span text:style-name="T309">BAIGIAMOSIOS NUOSTATOS</text:span></text:p>
      <text:p text:style-name="P310"/>
      <text:p text:style-name="P311"><text:span text:style-name="T312">28</text:span><text:span text:style-name="T313">. Tarnybo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 Lietuvos Respublikos darbo kodeksas.</text:span></text:p>
      <text:p text:style-name="P314"><text:span text:style-name="T3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06:42:00Z</meta:creation-date>
    <dc:date>2016-10-20T06:42:00Z</dc:date>
    <meta:template xlink:href="Normal.dotm" xlink:type="simple"/>
    <meta:editing-cycles>2</meta:editing-cycles>
    <meta:editing-duration>PT0S</meta:editing-duration>
    <meta:document-statistic meta:page-count="5" meta:paragraph-count="164" meta:word-count="1666" meta:character-count="12816" meta:row-count="404" meta:non-whitespace-character-count="11314"/>
  </office:meta>
</office:document-meta>
</file>