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/text:span></text:p>
      <text:p text:style-name="P6"><text:span text:style-name="T7">Į S A K Y M A S</text:span></text:p>
      <text:p text:style-name="P8"/>
      <text:p text:style-name="P9"><text:span text:style-name="T10">DĖL MUITINĖS DEPARTAMENTO PRIE LIETUVOS RESPUBLIKOS FINANSŲ<text:s/></text:span><text:span text:style-name="T11">MINISTERIJOS DIREKTORIAUS 2004 m. BALANDŽIO 23 d. ĮSAKYMO Nr. 1B-388</text:span><text:span text:style-name="T12"><text:s/>„DĖL MUITINĖS ADMINISTRUOJAMŲ IMPORTO IR EKSPORTO MUITŲ IR MOKESČIŲ SUMOKĖJIMO“ PAKEITIMO</text:span></text:p>
      <text:p text:style-name="P13"/>
      <text:p text:style-name="P14">2012 m. gegužės 18 d. Nr. 1B-382</text:p>
      <text:p text:style-name="P15">Vilnius</text:p>
      <text:p text:style-name="P16"/>
      <text:p text:style-name="P17"><text:span text:style-name="T18">P a k e i č i u Muitinės departamento prie Lietuvos Respublikos finansų ministerijos direktoriaus 2004 m. balandžio 23 d. įsakymą Nr. 1B-388 „Dėl muitinės administruojamų importo ir eksporto muitų ir mokesčių sumokėjimo“ (Žin., 2004, Nr.<text:s/></text:span><text:a xlink:href="https://www.e-tar.lt/portal/lt/legalAct/TAR.6F0E0F2A6111" office:target-frame-name="_blank" xlink:show="new"><text:span text:style-name="T19">62-2230</text:span></text:a><text:span text:style-name="T20">; 2005, Nr.<text:s/></text:span><text:a xlink:href="https://www.e-tar.lt/portal/lt/legalAct/TAR.1DCFAACC6402" office:target-frame-name="_blank" xlink:show="new"><text:span text:style-name="T21">46-1535</text:span></text:a><text:span text:style-name="T22">) ir išdėstau 1 punktą taip:</text:span></text:p>
      <text:p text:style-name="P23"><text:span text:style-name="T24">„</text:span><text:span text:style-name="T25">1</text:span><text:span text:style-name="T26">. N u s t a t a u, kad muitinės administruojami importo ir eksporto muitai ir mokesčiai turi būti mokami į Muitinės departamento surenkamąsias sąskaitas:</text:span></text:p>
      <text:p text:style-name="P27"><text:span text:style-name="T28">1.1</text:span><text:span text:style-name="T29">. Nr. LT374010042400369573, esančią AB DNB banke, kodas 40100;</text:span></text:p>
      <text:p text:style-name="P30"><text:span text:style-name="T31">1.2</text:span><text:span text:style-name="T32">. Nr. LT247300010088955705, esančią „Swedbank“, AB, kodas 73000;<text:s/></text:span></text:p>
      <text:p text:style-name="P33"><text:span text:style-name="T34">1.3</text:span><text:span text:style-name="T35">. Nr. LT057230000000120012, esančią UAB Medicinos banke, kodas 72300.“</text:span></text:p>
      <text:p text:style-name="P36"/>
      <text:p text:style-name="P37"/>
      <text:p text:style-name="P38"/>
      <text:p text:style-name="P39"><text:span text:style-name="T40">Generalinis direktorius</text:span><text:span text:style-name="T41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3-18T18:49:00Z</meta:creation-date>
    <dc:date>2016-03-18T18:49:00Z</dc:date>
    <meta:template xlink:href="Normal" xlink:type="simple"/>
    <meta:editing-cycles>2</meta:editing-cycles>
    <meta:editing-duration>PT0S</meta:editing-duration>
    <meta:document-statistic meta:page-count="1" meta:paragraph-count="15" meta:word-count="184" meta:character-count="1257" meta:row-count="49" meta:non-whitespace-character-count="1088"/>
  </office:meta>
</office:document-meta>
</file>