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GALIOJIMŲ SUTEIKIMO ĮGYVENDINANT LIETUVOS RESPUBLIKOS GELEŽINKELIO TRANSPORTO KODEKSĄ</text:p>
      <text:p text:style-name="P15"/>
      <text:p text:style-name="P16">2002 m. rugpjūčio 29 d. Nr. 1371</text:p>
      <text:p text:style-name="P17">Vilnius</text:p>
      <text:p text:style-name="P18"/>
      <text:p text:style-name="P19"><text:span text:style-name="T20">Vadovaudamasi Lietuvos Respublikos g</text:span><text:span text:style-name="T21">eležinkelio transporto kodekso (Žin., 1996, Nr.<text:s/></text:span><text:a xlink:href="https://www.e-tar.lt/portal/lt/legalAct/TAR.179AB2FCFD5D" office:target-frame-name="_blank" xlink:show="new"><text:span text:style-name="T22">59-1402</text:span></text:a><text:span text:style-name="T23">; 2002, Nr.<text:s/></text:span><text:a xlink:href="https://www.e-tar.lt/portal/lt/legalAct/TAR.FBF7E7F55320" office:target-frame-name="_blank" xlink:show="new"><text:span text:style-name="T24">74-3143</text:span></text:a><text:span text:style-name="T25">) 14 straipsnio 2 dalimi</text:span><text:span text:style-name="T26">, 20 straipsnio 1 dalimi, 22 straipsnio 3 dalimi, 35 straipsnio 1 dalimi ir Lietuvos Respublikos geležinkelio transporto kodekso 3, 14, 19, 20, 22, 32, 33, 34, 35, 38, 51, 57, 58, 62, 63, 64, 65, 68, 69 straipsnių pakeitimo ir papildymo įstatymo (Žin., 200</text:span><text:span text:style-name="T27">2, Nr.<text:s/></text:span><text:a xlink:href="https://www.e-tar.lt/portal/lt/legalAct/TAR.FBF7E7F55320" office:target-frame-name="_blank" xlink:show="new"><text:span text:style-name="T28">74-3143</text:span></text:a><text:span text:style-name="T29">) 20 straipsniu, Lietuvos Respublikos Vyriausybė<text:s/></text:span><text:span text:style-name="T30">nutari</text:span><text:span text:style-name="T31">a:</text:span></text:p>
      <text:p text:style-name="P32"><text:span text:style-name="T33">1</text:span><text:span text:style-name="T34">. Įgalioti:</text:span></text:p>
      <text:p text:style-name="P35"><text:span text:style-name="T36">1.1</text:span><text:span text:style-name="T37">. Susisiekimo ministeriją iki 2002 m. lapkričio 1 dienos:</text:span></text:p>
      <text:p text:style-name="P38"><text:span text:style-name="T39">1.1.1</text:span><text:span text:style-name="T40">. parengti ir patv</text:span><text:span text:style-name="T41">irtinti reikalavimus, taikomus geležinkelio valdytojui ir geležinkelio įmonėms išduodant saugos sertifikatą, taip pat saugos sertifikatų išdavimo tvarką;</text:span></text:p>
      <text:p text:style-name="P42"><text:span text:style-name="T43">1.1.2</text:span><text:span text:style-name="T44">. parengti ir patvirtinti keleivių ir bagažo vežimo sutarčių standartines sąlygas;</text:span></text:p>
      <text:p text:style-name="P45"><text:span text:style-name="T46">1.2</text:span><text:span text:style-name="T47">.</text:span><text:span text:style-name="T48"><text:s/>Valstybinę geležinkelio inspekciją reguliuoti geležinkelio valdytojo ir geležinkelio įmonių santykius.</text:span></text:p>
      <text:p text:style-name="P49"><text:span text:style-name="T50">2</text:span><text:span text:style-name="T51">. Pavesti Susisiekimo ministerijai parengti ir:</text:span></text:p>
      <text:p text:style-name="P52"><text:span text:style-name="T53">2.1</text:span><text:span text:style-name="T54">. iki 2002 m. lapkričio 1 d. pateikti Lietuvos Respublikos Vyriausybei Lietuvos Respublikos<text:s/></text:span><text:span text:style-name="T55">Vyriausybės 1992 m. gegužės 12 d. nutarimo Nr. 343 „Dėl Specialiųjų žemės ir miško naudojimo sąlygų patvirtinimo“ (Žin., 1992, Nr.<text:s/></text:span><text:a xlink:href="https://www.e-tar.lt/portal/lt/legalAct/TAR.5C63BB64A956" office:target-frame-name="_blank" xlink:show="new"><text:span text:style-name="T56">22-652</text:span></text:a><text:span text:style-name="T57">) pakeitimo projektą;</text:span></text:p>
      <text:p text:style-name="P58"><text:span text:style-name="T59">2.2</text:span><text:span text:style-name="T60">. iki 2002 m. rugsėjo 15 d. pateikti Lietuvos Respublikos Vyriausybei Lietuvos Respublikos transporto lengvatų įstatymo (Žin., 2000, Nr.<text:s/></text:span><text:a xlink:href="https://www.e-tar.lt/portal/lt/legalAct/TAR.033D686E8F1B" office:target-frame-name="_blank" xlink:show="new"><text:span text:style-name="T61">32-890</text:span></text:a><text:span text:style-name="T62">) pakeitimo įstatymo projektą.</text:span></text:p>
      <text:p text:style-name="P63"/>
      <text:p text:style-name="Normal"/>
      <text:p text:style-name="P64">MINISTRAS PIRMININKAS<text:tab/>ALGIRDAS BRAZAUSKAS</text:p>
      <text:p text:style-name="P65"/>
      <text:p text:style-name="P66">ŠVIETIMO IR MOKSLO MINISTRAS,</text:p>
      <text:p text:style-name="P67">PAVADUOJANTIS SUSISIEKIMO MINISTRĄ<text:tab/>ALGIRDAS MONKEVIČIUS</text:p>
      <text:p text:style-name="P68">______________</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11:00Z</meta:creation-date>
    <dc:date>2015-09-11T19:11:00Z</dc:date>
    <meta:template xlink:href="Normal" xlink:type="simple"/>
    <meta:editing-cycles>2</meta:editing-cycles>
    <meta:editing-duration>PT0S</meta:editing-duration>
    <meta:document-statistic meta:page-count="1" meta:paragraph-count="25" meta:word-count="289" meta:character-count="2131" meta:row-count="74" meta:non-whitespace-character-count="1867"/>
  </office:meta>
</office:document-meta>
</file>