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PRIEŽIŪROS ĮSTAIGŲ GYDYTOJŲ KONSULTACINIŲ KOMISIJŲ NUOSTATŲ PAPILDYMO 9.14 PUNKTU BEI 1, 2, 3, 4, 5, 9.1 PUNKTŲ DALINIO PAKEITIMO IR PAPILDYMO</text:p>
      <text:p text:style-name="P12"/>
      <text:p text:style-name="P13">1999 m. vasario 11 d. Nr. 68</text:p>
      <text:p text:style-name="P14">Vilnius</text:p>
      <text:p text:style-name="P15"/>
      <text:p text:style-name="P16"/>
      <text:p text:style-name="P17"><text:span text:style-name="T18">Siekdamas gerinti laikinojo nedarbingumo ekspertizę ir atsižvelgdamas į sveikatos priežiūros įstaigų siūlymus,</text:span></text:p>
      <text:p text:style-name="P19"><text:span text:style-name="T20">ĮSAKAU:</text:span></text:p>
      <text:p text:style-name="P21"><text:span text:style-name="T22">1</text:span><text:span text:style-name="T23">.<text:s/></text:span>Papildyti sveikatos priežiūros įstaigų gydytojų konsultacinių komisijų nuostatus (Žin., 1998, Nr. 34-915) 9.14 punktu bei iš dalies pakeisti ir papildyti 1, 2, 3, 4, 5, 9.1 punktus ir juos išdėstyti taip:</text:p>
      <text:p text:style-name="P24">„1. Sveikatos priežiūros įstaigos gydytojų konsultacinė komisija (toliau – GKK) yra kolegialus organas<text:span text:style-name="T25">, kuris sprendžia laikinojo nedarbingumo ekspertizės ir ginčytinus ligonių gydymo bei tyrimo klausimus, taip pat išduoda pažymėjimus apie asmens sveikatos būklę. LNSS asmens sveikatos priežiūros viešųjų įstaigų, kurios teikia sveikatos priežiūros paslaugas vaikams, GKK nustato invalidumą vaikams iki 16 metų.</text:span></text:p>
      <text:p text:style-name="P26"><text:span text:style-name="T27">2</text:span><text:span text:style-name="T28">. GKK sudaro: komisijos pirmininkas (turintis aukštąjį medicininį gydytojo išsilavinimą įstaigos vadovas, jo pavaduotojas ar kitas aukštos kvalifikacijos gydytojas, kuriam šios funkcijos pavedamos įstaigos vadovo įsakymu) ir 2–3 nariai (skyriaus vedėjas, gydytojas specialistas, gydantis gydytojas).</text:span></text:p>
      <text:p text:style-name="P29"><text:span text:style-name="T30">3</text:span><text:span text:style-name="T31">. GKK gali būti steigiama visose asmens sveikatos priežiūros įstaigose. LNSS asmens sveikatos priežiūros įstaigos gali steigti bendrą (kelių įstaigų) GKK. Bendros GKK vadovas turi atitikti antrame punkte išdėstytus reikalavimus, o nariai turi būti iš visų įstaigų. Pelno siekiančios sveikatos priežiūros įstaigos negali steigti bendros GKK.</text:span></text:p>
      <text:p text:style-name="P32"><text:span text:style-name="T33">4</text:span><text:span text:style-name="T34">. GKK yra steigiama tos įstaigos vadovo įsakymu, o bendra GKK – bendru įstaigų vadovų įsakymu.</text:span></text:p>
      <text:p text:style-name="P35"><text:span text:style-name="T36">5</text:span><text:span text:style-name="T37">. GKK vadovaujasi Lietuvos Respublikos įstatymais, Lietuvos Respublikos Vyriausybės nutarimais, sveikatos teisės aktais, Nedarbingumo bei nėštumo ir gimdymo atostogų pažymėjimų davimo taisyklėmis, Invalidumo nustatymo instrukcija, kitais Lietuvoje galiojančiais teisės aktais ir norminiais dokumentais bei šiais nuostatais.</text:span></text:p>
      <text:p text:style-name="P38"><text:span text:style-name="T39">9.1</text:span><text:span text:style-name="T40">. GKK kas 30 laikinojo nedarbingumo kalendorinių dienų apžiūri ligonius ir įvertina jų gydymą bei darbingumą kai ligoniai gydomi ambulatoriškai. Ligonius, kurie be siuntimo (savo nuožiūra) gydosi ne toje sveikatos priežiūros įstaigoje, kurioje yra įrašyti, o kitoje, pastarosios GKK turi pirmą kartą apžiūrėti po 3 kalendorinių ambulatorinio gydymo dienų, o vėliau – tokia pat tvarka, kaip ir kitus ligonius.</text:span></text:p>
      <text:p text:style-name="P41"><text:span text:style-name="T42">9.14</text:span><text:span text:style-name="T43">. Stacionarinių asmens sveikatos priežiūros įstaigų GKK, kuriose dirba gydytojas psichiatras, atlieka asmens psichikos sveikatos būklės įvertinimą ir sprendžia dėl nedarbingumo pažymėjimo išdavimo bandymo nusižudyti ar kitais atvejais, reikalaujančiais psichikos sveikatos būklės įvertinimo. Nesant GKK sudėtyje gydytojo psichiatro, komisijai pateikiamos psichikos sveikatos priežiūros įstaigos arba gydytojo psichiatro konsultanto išvados apie asmens psichikos sveikatos būklę.“</text:span></text:p>
      <text:p text:style-name="P44"><text:span text:style-name="T45">2</text:span><text:span text:style-name="T46">. Įsakymo vykdymą kontroliuoti viceministrui V. Basiui.</text:span></text:p>
      <text:p text:style-name="P47"/>
      <text:p text:style-name="P48"/>
      <text:p text:style-name="P49"/>
      <text:p text:style-name="P50">SVEIKATOS APSAUGOS MINISTRAS<text:tab/>INDAUGAS ST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13:05:00Z</meta:creation-date>
    <dc:date>2017-06-14T13:05:00Z</dc:date>
    <meta:template xlink:href="Normal.dotm" xlink:type="simple"/>
    <meta:editing-cycles>2</meta:editing-cycles>
    <meta:editing-duration>PT0S</meta:editing-duration>
    <meta:document-statistic meta:page-count="2" meta:paragraph-count="34" meta:word-count="395" meta:character-count="3087" meta:row-count="113" meta:non-whitespace-character-count="2726"/>
  </office:meta>
</office:document-meta>
</file>