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margin-left="1.3333in" fo:text-indent="-0.9395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style:font-size-complex="12pt" style:language-asian="lt" style:country-asian="LT"/>
    </style:style>
    <style:style style:name="P15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P21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PARAMOS BŪSTUI ĮSIGYTI AR IŠSINUOMOTI IR DAUGIABUČIAMS NAMAMS ATNAUJINTI (MODERNIZUOTI) ĮSTATYMO 2, 13, 15 STRAIPSNIŲ PAKEITIMO IR PAPILDYMO ĮSTATYMAS</text:span></text:p>
      <text:p text:style-name="P3"/>
      <text:p text:style-name="P4">2013 m. gegužės 16 d. Nr. XII-320<text:s/></text:p>
      <text:p text:style-name="P5">Vilnius</text:p>
      <text:p text:style-name="P6"/>
      <text:p text:style-name="P7"><text:span text:style-name="T8">(Žin., 1992, Nr. </text:span><text:a xlink:href="https://www.e-tar.lt/portal/lt/legalAct/TAR.9D04F98F7C14" office:target-frame-name="_blank" xlink:show="new"><text:span text:style-name="T9">14-378</text:span></text:a><text:span text:style-name="T10">; 2002, Nr. </text:span><text:a xlink:href="https://www.e-tar.lt/portal/lt/legalAct/TAR.531C156856EF" office:target-frame-name="_blank" xlink:show="new"><text:span text:style-name="T11">116-5188</text:span></text:a><text:span text:style-name="T12">; 2003, Nr. </text:span><text:a xlink:href="https://www.e-tar.lt/portal/lt/legalAct/TAR.AFDEC8C27807" office:target-frame-name="_blank" xlink:show="new"><text:span text:style-name="T13">48-2109</text:span></text:a><text:span text:style-name="T14">; 2005, Nr. </text:span><text:a xlink:href="https://www.e-tar.lt/portal/lt/legalAct/TAR.7B3E3615DFCA" office:target-frame-name="_blank" xlink:show="new"><text:span text:style-name="T15">47-1554</text:span></text:a><text:span text:style-name="T16">; 2008, Nr. </text:span><text:a xlink:href="https://www.e-tar.lt/portal/lt/legalAct/TAR.93048EAC26E5" office:target-frame-name="_blank" xlink:show="new"><text:span text:style-name="T17">71-2703</text:span></text:a><text:span text:style-name="T18">, Nr. </text:span><text:a xlink:href="https://www.e-tar.lt/portal/lt/legalAct/TAR.3A71C19CF624" office:target-frame-name="_blank" xlink:show="new"><text:span text:style-name="T19">120-4544</text:span></text:a><text:span text:style-name="T20">; 2009, Nr. </text:span><text:a xlink:href="https://www.e-tar.lt/portal/lt/legalAct/TAR.242A7F8A7730" office:target-frame-name="_blank" xlink:show="new"><text:span text:style-name="T21">93-3961</text:span></text:a><text:span text:style-name="T22">; 2010, Nr. </text:span><text:a xlink:href="https://www.e-tar.lt/portal/lt/legalAct/TAR.2EB5B5F6E5DD" office:target-frame-name="_blank" xlink:show="new"><text:span text:style-name="T23">125-6378</text:span></text:a><text:span text:style-name="T24">;<text:s/></text:span><text:span text:style-name="T25">2011, Nr. </text:span><text:a xlink:href="https://www.e-tar.lt/portal/lt/legalAct/TAR.095F39F89CAF" office:target-frame-name="_blank" xlink:show="new"><text:span text:style-name="T26">143-6708</text:span></text:a><text:span text:style-name="T27">, Nr. </text:span><text:a xlink:href="https://www.e-tar.lt/portal/lt/legalAct/TAR.58F4B19E4CE5" office:target-frame-name="_blank" xlink:show="new"><text:span text:style-name="T28">155-7357</text:span></text:a><text:span text:style-name="T29">, Nr. </text:span><text:a xlink:href="https://www.e-tar.lt/portal/lt/legalAct/TAR.4A763C45A145" office:target-frame-name="_blank" xlink:show="new"><text:span text:style-name="T30">155-7358</text:span></text:a><text:span text:style-name="T31">; 2013, Nr. </text:span><text:a xlink:href="https://www.e-tar.lt/portal/lt/legalAct/TAR.DCAA856E7A72" office:target-frame-name="_blank" xlink:show="new"><text:span text:style-name="T32">10-420</text:span></text:a><text:span text:style-name="T33">)</text:span></text:p>
      <text:p text:style-name="P34"/>
      <text:p text:style-name="P35"><text:span text:style-name="T36">1</text:span><text:span text:style-name="T37"> straipsnis.<text:s/></text:span><text:span text:style-name="T38">2 straipsnio papildymas 15 dalimi</text:span></text:p>
      <text:p text:style-name="P39"><text:span text:style-name="T40">Papildyti 2 straipsnį 15 dalimi:</text:span></text:p>
      <text:p text:style-name="P41"><text:span text:style-name="T42">„</text:span><text:span text:style-name="T43">15</text:span><text:span text:style-name="T44">.</text:span><text:span text:style-name="T45"><text:s/>Savivaldybės programos įgyvendinimo administratorius </text:span><text:span text:style-name="T46">– savivaldybės paskirtas asmuo, turintis teisę būti statinio statybos valdytoju pagal Lietuvos Respublikos statybos įstatymą. Tokiu asmeniu gali būti:</text:span><text:span text:style-name="T47"><text:s/></text:span><text:span text:style-name="T48">bendrojo naudojimo objektų valdytojas, administruoj</text:span><text:span text:style-name="T49">antis savivaldybės tarybos patvirtintoje programoje, kuri atitinka Vyriausybės patvirtintą Daugiabučių namų atnaujinimo (modernizavimo) programą (toliau – savivaldybės programa), nurodytus daugiabučius namus; savivaldybės įsteigta pelno nesiekianti įstaiga</text:span><text:span text:style-name="T50"><text:s/>arba kita jos kontroliuojama įmonė. Šiems asmenims pavedama</text:span><text:span text:style-name="T51"><text:s/></text:span><text:span text:style-name="T52">teikti daugiabučių namų atnaujinimo (modernizavimo) projektų (toliau – atnaujinimo (modernizavimo) projektas) parengimo ir (ar) įgyvendinimo, ir (ar) finansavimo organizavimo paslaugas.“</text:span></text:p>
      <text:p text:style-name="P53"/>
      <text:p text:style-name="P54"><text:span text:style-name="T55">2</text:span><text:span text:style-name="T56"> straipsnis.<text:s/></text:span><text:span text:style-name="T57">13 straipsnio 1, 2 ir 7 dalių pakeitimas ir straipsnio papildymas 8 dalimi</text:span></text:p>
      <text:p text:style-name="P58"><text:span text:style-name="T59">1</text:span><text:span text:style-name="T60">. Pakeisti 13 straipsnio 1 dalį ir ją išdėstyti taip:</text:span></text:p>
      <text:p text:style-name="P61"><text:span text:style-name="T62">„</text:span><text:span text:style-name="T63">1</text:span><text:span text:style-name="T64">. Valstybės parama daugiabučio namo butų ir kitų patalpų</text:span><text:span text:style-name="T65"><text:s/></text:span><text:span text:style-name="T66">savininkams, įgyvendinantiems atnaujinimo (m</text:span><text:span text:style-name="T67">odernizavimo) projektus pagal Vyriausybės patvirtintą Daugiabučių namų atnaujinimo (modernizavimo) programą ar ją atitinkančias savivaldybių programas, teikiama, jeigu pagal atnaujinimo (modernizavimo) projekte numatytas priemones pasiekiama ne mažesnė kai</text:span><text:span text:style-name="T68">p D pastato energinio naudingumo klasė, kuri nustatoma pagal Lietuvos Respublikos statybos įstatymą įgyvendinančius statybos techninius reglamentus. Valstybės parama teikiama šiais būdais:</text:span></text:p>
      <text:p text:style-name="P69"><text:span text:style-name="T70">1</text:span><text:span text:style-name="T71">) suteikiant lengvatinį kreditą atnaujinimo (modernizavimo) proj</text:span><text:span text:style-name="T72">ektui (ar jo daliai) parengti ir (ar) įgyvendinti (rangos darbams atlikti ir (ar) statybos techninei priežiūrai</text:span><text:span text:style-name="T73"><text:s/></text:span><text:span text:style-name="T74">vykdyti) su Vyriausybės nustatyto dydžio, tačiau ne didesnėmis kaip 3 procentų, fiksuotomis metinėmis palūkanomis ir</text:span></text:p>
      <text:p text:style-name="P75"><text:span text:style-name="T76">2</text:span><text:span text:style-name="T77">) apmokant Vyriausybės</text:span><text:span text:style-name="T78"><text:s/>nustatytą, tačiau ne mažesnę kaip 50 procentų, išlaidų dalį atnaujinimo (modernizavimo) projektui (ar jo daliai) parengti, kai Vyriausybės ar jos įgaliotos institucijos nustatyta tvarka parengtą daugiabučio namo atnaujinimo (modernizavimo) investicijų pla</text:span><text:span text:style-name="T79">ną (toliau – investicijų planas) patvirtina butų ir kitų patalpų savininkai; apmokant Vyriausybės nustatytą, tačiau ne mažesnę kaip 50 procentų, išlaidų dalį statybos techninei priežiūrai vykdyti, taip pat apmokant ne didesnę kaip Vyriausybės nustatytą atn</text:span><text:span text:style-name="T80">aujinimo (modernizavimo) projekto įgyvendinimo administravimo išlaidų dalį arba šias atnaujinimo (modernizavimo) projekto (ar jo dalies) parengimo, jo įgyvendinimo administravimo ir statybos techninės priežiūros išlaidas kompensuojant, jeigu jas butų ir ki</text:span><text:span text:style-name="T81">tų patalpų savininkai apmokėjo savo ar skolintomis lėšomis, ir</text:span></text:p>
      <text:p text:style-name="P82"><text:span text:style-name="T83">3</text:span><text:span text:style-name="T84">) kompensuojant 15 procentų investicijų, tenkančių Vyriausybės nustatytoms energinį efektyvumą didinančioms priemonėms, ir</text:span></text:p>
      <text:p text:style-name="P85"><text:span text:style-name="T86">4</text:span><text:span text:style-name="T87">) apmokant nepasiturintiems gyventojams tenkančias<text:s/></text:span><text:span text:style-name="T88">atnaujinimo (modernizavimo) projekto parengimo, jo įgyvendinimo administravimo, statybos techninės priežiūros išlaidas, kredito draudimo įmoką, kiekvieno mėnesio kredito ir palūkanų įmokas, ir</text:span></text:p>
      <text:p text:style-name="P89"><text:span text:style-name="T90">5</text:span><text:span text:style-name="T91">) papildomai Klimato kaitos specialiosios programos lėšomi</text:span><text:span text:style-name="T92">s Vyriausybės nustatytais terminais kompensuojant Vyriausybės nustatytą, tačiau ne didesnę kaip 25 procentų, investicijų, tenkančių Vyriausybės nustatytoms energinį efektyvumą didinančioms priemonėms, dalį, jeigu skaičiuojamosios šiluminės energijos sąnaud</text:span><text:span text:style-name="T93">os įgyvendinus projektą sumažinamos ne mažiau kaip 40 procentų, palyginti su skaičiuojamosiomis šiluminės energijos sąnaudomis iki atnaujinimo (modernizavimo) projekto įgyvendinimo, ir</text:span></text:p>
      <text:p text:style-name="P94"><text:span text:style-name="T95">6</text:span><text:span text:style-name="T96">) apmokant savivaldybėms tenkančias jų nuosavybės teise valdomų gy</text:span><text:span text:style-name="T97">venamųjų patalpų atnaujinimo (modernizavimo) projekto parengimo, jo įgyvendinimo administravimo, statybos techninės priežiūros išlaidas, kredito draudimo įmoką, kiekvieno mėnesio kredito ir palūkanų įmokas.“</text:span></text:p>
      <text:p text:style-name="P98"><text:span text:style-name="T99">2</text:span><text:span text:style-name="T100">. Pakeisti 13 straipsnio 2 dalį ir ją</text:span><text:span text:style-name="T101"><text:s/>išdėstyti taip:</text:span></text:p>
      <text:p text:style-name="P102"><text:span text:style-name="T103">„</text:span><text:span text:style-name="T104">2</text:span><text:span text:style-name="T105">. Jeigu atnaujinimo (modernizavimo) projekto (ar jo dalies) parengimą pirkdama paslaugas teisės aktų nustatyta tvarka savo iniciatyva organizuoja savivaldybė ar savivaldybės programos įgyvendinimo administratorius arba bendrojo naudoji</text:span><text:span text:style-name="T106">mo objektų valdytojas, šio projekto (ar jo dalies) parengimo išlaidos šio straipsnio 1 dalies 2 punkte nurodytomis lėšomis apmokamos teisės aktų nustatyta tvarka atrinktam atnaujinimo (modernizavimo) projekto (ar jo dalies) rengėjui arba kompensuojamos sav</text:span><text:span text:style-name="T107">ivaldybei ar savivaldybės programos įgyvendinimo administratoriui arba bendrojo naudojimo objektų valdytojui, jeigu atnaujinimo (modernizavimo) projekto (ar jo dalies) parengimo išlaidas šie asmenys apmokėjo savo lėšomis, kai investicijų planą patvirtina d</text:span><text:span text:style-name="T108">augiabučio namo butų ir kitų patalpų savininkai.“</text:span></text:p>
      <text:p text:style-name="P109"><text:span text:style-name="T110">3</text:span><text:span text:style-name="T111">. Pakeisti 13 straipsnio 7 dalį ir ją išdėstyti taip:</text:span></text:p>
      <text:p text:style-name="P112"><text:span text:style-name="T113">„</text:span><text:span text:style-name="T114">7</text:span><text:span text:style-name="T115">. Šio straipsnio 1 ir 2 dalyse nurodytos valstybės paramos daugiabučiams namams atnaujinti (modernizuoti) teikimo ir atnaujinimo (moderniza</text:span><text:span text:style-name="T116">vimo) projektų įgyvendinimo priežiūros taisykles tvirtina Vyriausybė.“</text:span></text:p>
      <text:p text:style-name="P117"><text:span text:style-name="T118">4</text:span><text:span text:style-name="T119">. Papildyti 13 straipsnį 8 dalimi:<text:s/></text:span></text:p>
      <text:p text:style-name="P120"><text:span text:style-name="T121">„</text:span><text:span text:style-name="T122">8</text:span><text:span text:style-name="T123">. Vyriausybės patvirtintos Daugiabučių namų atnaujinimo (modernizavimo) programos įgyvendinimą administruoja Vyriausybės įsteigta viešoj</text:span><text:span text:style-name="T124">i įstaiga Būsto energijos taupymo agentūra, kurios veikla finansuojama valstybės biudžeto lėšomis. Ši įstaiga atlieka šias funkcijas:</text:span></text:p>
      <text:p text:style-name="P125"><text:span text:style-name="T126">1</text:span><text:span text:style-name="T127">) vertina savivaldybių programų atitiktį Vyriausybės patvirtintai Daugiabučių namų atnaujinimo (modernizavimo)<text:s/></text:span><text:span text:style-name="T128">programai;</text:span></text:p>
      <text:p text:style-name="P129"><text:span text:style-name="T130">2</text:span><text:span text:style-name="T131">) vykdo atnaujinimo (modernizavimo) projektų įgyvendinimo priežiūrą;</text:span></text:p>
      <text:p text:style-name="P132"><text:span text:style-name="T133">3</text:span><text:span text:style-name="T134">) administruoja ir teikia šio straipsnio 1 dalyje nurodytą valstybės paramą (išskyrus lengvatinių kreditų teikimą ir kredito ir palūkanų apmokėjimą už nepasiturinčius</text:span><text:span text:style-name="T135"><text:s/>gyventojus);</text:span></text:p>
      <text:p text:style-name="P136"><text:span text:style-name="T137">4</text:span><text:span text:style-name="T138">) teikia nereikšmingą pagalbą;<text:s/></text:span></text:p>
      <text:p text:style-name="P139"><text:span text:style-name="T140">5</text:span><text:span text:style-name="T141">) konsultuoja daugiabučio namo atnaujinimo (modernizavimo) proceso dalyvius (daugiabučio namo butų ir kitų patalpų savininkus, bendrojo naudojimo objektų valdytojus, savivaldybes ir savivaldybių progr</text:span><text:span text:style-name="T142">amų įgyvendinimo administratorius) daugiabučių namų atnaujinimo (modernizavimo) ir valstybės paramos teikimo klausimais, organizuoja visuomenės informavimą, švietimą ir mokymą;</text:span></text:p>
      <text:p text:style-name="P143"><text:span text:style-name="T144">6</text:span><text:span text:style-name="T145">) organizuoja Vyriausybės patvirtintos Daugiabučių namų atnaujinimo (moder</text:span><text:span text:style-name="T146">nizavimo) programos įgyvendinimo stebėseną.“</text:span></text:p>
      <text:p text:style-name="P147"/>
      <text:p text:style-name="P148"><text:span text:style-name="T149">3</text:span><text:span text:style-name="T150"> straipsnis.<text:s/></text:span><text:span text:style-name="T151">15 straipsnio pakeitimas ir papildymas</text:span></text:p>
      <text:p text:style-name="P152"><text:span text:style-name="T153">Pakeisti ir papildyti 15 straipsnį ir jį išdėstyti taip:</text:span></text:p>
      <text:p text:style-name="P154"/>
      <text:p text:style-name="P155"><text:span text:style-name="T156">„</text:span><text:span text:style-name="T157">15</text:span><text:span text:style-name="T158"> straipsnis.<text:s/></text:span><text:span text:style-name="T159">Sprendimų dėl atnaujinimo (modernizavimo) projektų įgyvendinimo ir<text:s/></text:span><text:span text:style-name="T160">finansavimo priėmimo ir vykdymo tvarka</text:span></text:p>
      <text:p text:style-name="P161"><text:span text:style-name="T162">1</text:span><text:span text:style-name="T163">. Sprendimą dėl atnaujinimo (modernizavimo) projekto įgyvendinimo pagal Vyriausybės patvirtintą programą ar ją atitinkančias savivaldybių programas ir investicijų plano patvirtinimo, lėšų skolinimosi atnaujinimo<text:s/></text:span><text:span text:style-name="T164">(modernizavimo) projektui (ar jo daliai) parengti ir įgyvendinti ir kreditavimo sutarties sąlygų butų ir kitų patalpų savininkai priima<text:s/></text:span><text:soft-page-break/><text:span text:style-name="T165">balsų dauguma Civilinio kodekso 4.85 straipsnyje nustatyta sprendimų priėmimo tvarka. Butų ir kitų patalpų savininkų spr</text:span><text:span text:style-name="T166">endimo dėl daugiabučio namo atnaujinimo (modernizavimo) protokolo pavyzdinę formą nustato Vyriausybės įgaliota institucija.<text:s/></text:span></text:p>
      <text:p text:style-name="P167"><text:span text:style-name="T168">2</text:span><text:span text:style-name="T169">. Šio straipsnio 1 dalyje nurodyto sprendimo dėl daugiabučio namo atnaujinimo (modernizavimo) įgyvendinimą, vadovaudamasis but</text:span><text:span text:style-name="T170">ų ir kitų patalpų savininkų patvirtintu investicijų planu, organizuoja bendrojo naudojimo objektų valdytojas. Kai atnaujinimo (modernizavimo) projektas įgyvendinamas pagal savivaldybės programą, šio projekto (ar jo dalies) parengimo ir (ar) įgyvendinimo ad</text:span><text:span text:style-name="T171">ministravimas ir (ar) finansavimo organizavimas butų ir kitų patalpų savininkų sprendimu gali būti pavestas savivaldybės programos įgyvendinimo administratoriui. Pavedimo sutartį pagal butų ir kitų patalpų savininkų sprendime nustatytas sąlygas sudaro ir j</text:span><text:span text:style-name="T172">os vykdymą kontroliuoja bendrojo naudojimo objektų valdytojas. Pavedimo sutarties pavyzdinę formą nustato Vyriausybės įgaliota institucija.</text:span></text:p>
      <text:p text:style-name="P173"><text:span text:style-name="T174">3</text:span><text:span text:style-name="T175">. Sutartis su bankais ar kitomis kredito įstaigomis dėl kredito atnaujinimo (modernizavimo) projektui (ar jo da</text:span><text:span text:style-name="T176">liai) parengti ir (ar) įgyvendinti (rangos darbams atlikti ir (ar) statybos techninei priežiūrai</text:span><text:span text:style-name="T177"><text:s/></text:span><text:span text:style-name="T178">vykdyti) butų ir kitų patalpų savininkų vardu arba savo vardu, veikdamas butų ir kitų patalpų savininkų naudai, sudaro bendrojo naudojimo objektų valdytojas. J</text:span><text:span text:style-name="T179">eigu projekto (ar jo dalies) parengimo ir (ar) įgyvendinimo administravimas pagal pavedimo sutartį pavedamas savivaldybės programos įgyvendinimo administratoriui, šis asmuo, jeigu tai nurodyta pavedimo sutartyje, gali sudaryti kreditavimo sutartį su bankai</text:span><text:span text:style-name="T180">s ar kitomis kredito įstaigomis dėl lengvatinio kredito atnaujinimo (modernizavimo) projektui (ar jo daliai) parengti ir (ar) įgyvendinti (rangos darbams atlikti ir (ar) statybos techninei priežiūrai vykdyti).</text:span></text:p>
      <text:p text:style-name="P181"><text:span text:style-name="T182">4</text:span><text:span text:style-name="T183">. Dėl būsto šildymo išlaidų kompensavimo<text:s/></text:span><text:span text:style-name="T184">nepasiturintiems gyventojams pagal Lietuvos Respublikos piniginės socialinės paramos nepasiturintiems gyventojams įstatymą bendrojo naudojimo objektų valdytojas arba savivaldybės programos įgyvendinimo administratorius butų ir kitų patalpų savininkų sprend</text:span><text:span text:style-name="T185">imo dėl atnaujinimo (modernizavimo) projekto įgyvendinimo protokolo išrašą teikia savivaldybės administracijai.“</text:span></text:p>
      <text:p text:style-name="P186"/>
      <text:p text:style-name="P187"><text:span text:style-name="T188">4</text:span><text:span text:style-name="T189"> straipsnis.<text:s/></text:span><text:span text:style-name="T190">Įstatymo įsigaliojimas ir įgyvendinimas</text:span></text:p>
      <text:p text:style-name="P191"><text:span text:style-name="T192">1</text:span><text:span text:style-name="T193">. Šis įstatymas, išskyrus šio straipsnio 4 dalį, įsigalioja 2013 m. bir</text:span><text:span text:style-name="T194">želio 1 d.</text:span></text:p>
      <text:p text:style-name="P195"><text:span text:style-name="T196">2</text:span><text:span text:style-name="T197">. Šis įstatymas taikomas daugiabučių namų atnaujinimo (modernizavimo) projektams (išskyrus iki šio įstatymo įsigaliojimo įgyvendintus projektus), parengtiems ir įgyvendinamiems nuo 2009 m. rugsėjo 20 d. pagal Vyriausybės patvirtintos Daugia</text:span><text:span text:style-name="T198">bučių namų atnaujinimo (modernizavimo) programos ar ją atitinkančių savivaldybių tarybų patvirtintų programų</text:span><text:span text:style-name="T199"><text:s/></text:span><text:span text:style-name="T200">įgyvendinimo ir finansavimo modelį, sukurtą pagal Europos Komisijos, Europos investicijų banko ir Europos plėtros banko tarybos iniciatyvą JESSICA.</text:span></text:p>
      <text:p text:style-name="P201"><text:span text:style-name="T202">3</text:span><text:span text:style-name="T203">. Butų ir kitų patalpų savininkams, iki šio įstatymo įsigaliojimo dienos parengusiems atnaujinimo (modernizavimo) projektus (ar jų dalis) ir apmokėjusiems jų parengimo išlaidas, valstybės parama šių projektų (ar jų dalių) parengimo išlaidoms kompensu</text:span><text:span text:style-name="T204">oti teikiama, kai butų ir kitų patalpų savininkai patvirtina Vyriausybės ar jos įgaliotos institucijos nustatyta tvarka parengtą daugiabučio namo atnaujinimo (modernizavimo) investicijų planą.</text:span></text:p>
      <text:p text:style-name="P205"><text:span text:style-name="T206">4</text:span><text:span text:style-name="T207">. Lietuvos Respublikos Vyriausybė iki 2013 m. gegužės 31 d</text:span><text:span text:style-name="T208">. priima šio įstatymo įgyvendinamuosius teisės aktus.</text:span></text:p>
      <text:p text:style-name="P209"/>
      <text:p text:style-name="P210"><text:span text:style-name="T211">Skelbiu šį Lietuvos Respublikos Seimo priimtą įstatymą.</text:span></text:p>
      <text:p text:style-name="P212"/>
      <text:p text:style-name="P213">RESPUBLIKOS PREZIDENTĖ<text:tab/>DALIA GRYBAUSKAITĖ</text:p>
      <text:p text:style-name="P214"/>
      <text:p text:style-name="P215"><text:span text:style-name="T216">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IR DAUGIABUČIAMS NAMAMS ATNAUJINTI (MODERNIZUOTI) ĮSTATYMO 2, 13, 15 STRAIPSNIŲ PAKEITIMO IR PAPILDYMO ĮSTATYMAS</dc:title>
    <meta:initial-creator>Rima</meta:initial-creator>
    <dc:creator>Adlib User</dc:creator>
    <meta:creation-date>2015-08-28T17:16:00Z</meta:creation-date>
    <dc:date>2015-08-28T17:16:00Z</dc:date>
    <meta:template xlink:href="Normal" xlink:type="simple"/>
    <meta:editing-cycles>2</meta:editing-cycles>
    <meta:editing-duration>PT0S</meta:editing-duration>
    <meta:document-statistic meta:page-count="3" meta:paragraph-count="53" meta:word-count="1407" meta:character-count="11842" meta:row-count="268" meta:non-whitespace-character-count="10488"/>
  </office:meta>
</office:document-meta>
</file>